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一、" style:num-format="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-0.001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margin-left="0.6791in" fo:text-indent="-0.7777in">
        <style:tab-stops/>
      </style:paragraph-properties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 fo:margin-left="0.6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50%" fo:margin-left="0.6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 fo:margin-left="0.2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 fo:margin-left="0.6506in" fo:text-indent="-0.3555in">
        <style:tab-stops>
          <style:tab-stop style:type="left" style:position="-0.552in"/>
          <style:tab-stop style:type="left" style:position="-0.3548in"/>
          <style:tab-stop style:type="left" style:position="-0.1583in"/>
          <style:tab-stop style:type="left" style:position="0.038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50%" fo:margin-left="0.6506in" fo:text-indent="-0.3555in">
        <style:tab-stops>
          <style:tab-stop style:type="left" style:position="-0.552in"/>
          <style:tab-stop style:type="left" style:position="-0.3548in"/>
          <style:tab-stop style:type="left" style:position="-0.1583in"/>
          <style:tab-stop style:type="left" style:position="0.038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50%" fo:margin-left="0.6506in" fo:text-indent="-0.3555in">
        <style:tab-stops>
          <style:tab-stop style:type="left" style:position="-0.552in"/>
          <style:tab-stop style:type="left" style:position="-0.3548in"/>
          <style:tab-stop style:type="left" style:position="-0.1583in"/>
          <style:tab-stop style:type="left" style:position="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6506in" fo:text-indent="-0.3555in">
        <style:tab-stops>
          <style:tab-stop style:type="left" style:position="-0.552in"/>
          <style:tab-stop style:type="left" style:position="-0.3548in"/>
          <style:tab-stop style:type="left" style:position="-0.1583in"/>
          <style:tab-stop style:type="left" style:position="0.038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50%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 fo:margin-left="0.6506in" fo:text-indent="-0.3555in">
        <style:tab-stops>
          <style:tab-stop style:type="left" style:position="-0.552in"/>
          <style:tab-stop style:type="left" style:position="-0.3548in"/>
          <style:tab-stop style:type="left" style:position="-0.1583in"/>
          <style:tab-stop style:type="left" style:position="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50%" fo:margin-left="0.7812in" fo:text-indent="-0.4861in">
        <style:tab-stops>
          <style:tab-stop style:type="left" style:position="-0.6826in"/>
          <style:tab-stop style:type="left" style:position="-0.4854in"/>
          <style:tab-stop style:type="left" style:position="-0.2888in"/>
          <style:tab-stop style:type="left" style:position="-0.0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50%" fo:margin-left="0.7812in" fo:text-indent="-0.4861in">
        <style:tab-stops>
          <style:tab-stop style:type="left" style:position="-0.6826in"/>
          <style:tab-stop style:type="left" style:position="-0.4854in"/>
          <style:tab-stop style:type="left" style:position="-0.2888in"/>
          <style:tab-stop style:type="left" style:position="-0.0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50%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50%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50%" fo:margin-left="0.7854in" fo:text-indent="-0.4902in">
        <style:tab-stops>
          <style:tab-stop style:type="left" style:position="-0.6868in"/>
          <style:tab-stop style:type="left" style:position="-0.4895in"/>
          <style:tab-stop style:type="left" style:position="-0.293in"/>
          <style:tab-stop style:type="left" style:position="-0.0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50%" fo:margin-left="0.684in" fo:text-indent="-0.3888in">
        <style:tab-stops>
          <style:tab-stop style:type="left" style:position="-0.5854in"/>
          <style:tab-stop style:type="left" style:position="-0.3881in"/>
          <style:tab-stop style:type="left" style:position="-0.1916in"/>
          <style:tab-stop style:type="left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150%" fo:margin-left="0.684in" fo:text-indent="-0.3888in">
        <style:tab-stops>
          <style:tab-stop style:type="left" style:position="-0.5854in"/>
          <style:tab-stop style:type="left" style:position="-0.3881in"/>
          <style:tab-stop style:type="left" style:position="-0.1916in"/>
          <style:tab-stop style:type="left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50%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150%" fo:margin-left="0.7777in" fo:text-indent="-0.7777in">
        <style:tab-stops>
          <style:tab-stop style:type="left" style:position="-0.6791in"/>
          <style:tab-stop style:type="left" style:position="-0.4819in"/>
          <style:tab-stop style:type="left" style:position="-0.2854in"/>
          <style:tab-stop style:type="left" style:position="-0.0881in"/>
        </style:tab-stops>
      </style:paragraph-properties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150%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150%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50%" fo:margin-left="0.7777in" fo:text-indent="-0.7777in">
        <style:tab-stops>
          <style:tab-stop style:type="left" style:position="-0.6791in"/>
          <style:tab-stop style:type="left" style:position="-0.4819in"/>
          <style:tab-stop style:type="left" style:position="-0.2854in"/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50%" fo:margin-left="0.7777in" fo:text-indent="-0.7777in">
        <style:tab-stops>
          <style:tab-stop style:type="left" style:position="-0.6791in"/>
          <style:tab-stop style:type="left" style:position="-0.4819in"/>
          <style:tab-stop style:type="left" style:position="-0.2854in"/>
          <style:tab-stop style:type="left" style:position="-0.088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50%" fo:margin-left="0.7777in" fo:text-indent="-0.7777in">
        <style:tab-stops>
          <style:tab-stop style:type="left" style:position="-0.6791in"/>
          <style:tab-stop style:type="left" style:position="-0.4819in"/>
          <style:tab-stop style:type="left" style:position="-0.2854in"/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150%" fo:margin-left="0.7777in" fo:text-indent="-0.7777in">
        <style:tab-stops>
          <style:tab-stop style:type="left" style:position="-0.6791in"/>
          <style:tab-stop style:type="left" style:position="-0.4819in"/>
          <style:tab-stop style:type="left" style:position="-0.2854in"/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50%" fo:margin-left="0.7812in" fo:text-indent="-0.4861in">
        <style:tab-stops>
          <style:tab-stop style:type="left" style:position="-0.6826in"/>
          <style:tab-stop style:type="left" style:position="-0.4854in"/>
          <style:tab-stop style:type="left" style:position="-0.2888in"/>
          <style:tab-stop style:type="left" style:position="-0.09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150%" fo:margin-left="0.7777in" fo:text-indent="-0.7777in">
        <style:tab-stops>
          <style:tab-stop style:type="left" style:position="-0.6791in"/>
          <style:tab-stop style:type="left" style:position="-0.4819in"/>
          <style:tab-stop style:type="left" style:position="-0.2854in"/>
          <style:tab-stop style:type="left" style:position="-0.088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150%" fo:margin-left="0.7777in" fo:text-indent="-0.7777in">
        <style:tab-stops>
          <style:tab-stop style:type="left" style:position="-0.6791in"/>
          <style:tab-stop style:type="left" style:position="-0.4819in"/>
          <style:tab-stop style:type="left" style:position="-0.2854in"/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1.7722in" style:use-optimal-column-width="false"/>
    </style:style>
    <style:style style:name="TableColumn207" style:family="table-column">
      <style:table-column-properties style:column-width="1.4451in" style:use-optimal-column-width="false"/>
    </style:style>
    <style:style style:name="TableColumn208" style:family="table-column">
      <style:table-column-properties style:column-width="1.5277in" style:use-optimal-column-width="false"/>
    </style:style>
    <style:style style:name="Table203" style:family="table">
      <style:table-properties style:width="6.3201in" fo:margin-left="0in" table:align="center"/>
    </style:style>
    <style:style style:name="TableRow209" style:family="table-row">
      <style:table-row-properties style:min-row-height="0.579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50%" fo:margin-right="0.143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150%" fo:margin-right="0.143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50%" fo:margin-right="0.2097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50%" fo:margin-right="0.162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150%" fo:margin-right="0.162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50%" fo:margin-right="0.0131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150%" fo:margin-right="0.0131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50%" fo:margin-right="0.261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50%" fo:margin-right="0.2097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50%" fo:margin-right="0.359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50%" fo:margin-right="0.2097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 fo:margin-right="0.261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150%" fo:margin-right="0.261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Row280" style:family="table-row">
      <style:table-row-properties style:min-row-height="0.4256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4256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150%" fo:margin-left="0.0833in" fo:text-indent="-0.0833in">
        <style:tab-stops>
          <style:tab-stop style:type="left" style:position="0.0152in"/>
          <style:tab-stop style:type="left" style:position="0.1138in"/>
          <style:tab-stop style:type="left" style:position="0.6062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150%" fo:margin-left="0.0833in" fo:text-indent="-0.0833in">
        <style:tab-stops>
          <style:tab-stop style:type="left" style:position="0.0152in"/>
          <style:tab-stop style:type="left" style:position="0.1138in"/>
          <style:tab-stop style:type="left" style:position="0.6062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303" style:family="table-row">
      <style:table-row-properties style:min-row-height="0.4256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50%" fo:margin-right="-0.075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break-before="page"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olumn327" style:family="table-column">
      <style:table-column-properties style:column-width="5.8388in"/>
    </style:style>
    <style:style style:name="Table326" style:family="table">
      <style:table-properties style:width="5.8388in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line-height="0.3055in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新細明體" fo:background-color="#FFFFFF"/>
    </style:style>
    <style:style style:name="T337" style:parent-style-name="預設段落字型" style:family="text">
      <style:text-properties style:font-name="標楷體" style:font-name-asian="標楷體" fo:background-color="#FFFFFF"/>
    </style:style>
    <style:style style:name="P338" style:parent-style-name="內文" style:family="paragraph">
      <style:paragraph-properties fo:text-align="justify" fo:line-height="0.305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305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305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background-color="#FFFFFF"/>
    </style:style>
    <style:style style:name="P356" style:parent-style-name="內文" style:family="paragraph">
      <style:paragraph-properties fo:text-align="justify" fo:line-height="0.3055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305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background-color="#FFFFFF"/>
    </style:style>
    <style:style style:name="P378" style:parent-style-name="內文" style:family="paragraph">
      <style:paragraph-properties fo:text-align="justify" fo:line-height="0.305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305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3055in" fo:margin-left="0.5in" fo:text-indent="-0.2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3055in" fo:margin-left="0.5in" fo:text-indent="-0.2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3055in" fo:margin-left="0.5in" fo:text-indent="-0.2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P406" style:parent-style-name="內文" style:family="paragraph">
      <style:paragraph-properties fo:text-align="justify" fo:line-height="0.3055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3055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305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3055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P426" style:parent-style-name="內文" style:family="paragraph">
      <style:paragraph-properties fo:text-align="justify" fo:line-height="0.3055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305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background-color="#FFFFFF"/>
    </style:style>
    <style:style style:name="P443" style:parent-style-name="內文" style:family="paragraph">
      <style:paragraph-properties fo:text-align="justify" fo:line-height="0.3055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3055in" fo:text-indent="0.25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3055in" fo:text-indent="0.25in"/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0.3055in" fo:text-indent="0.25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3055in" fo:margin-left="0.5in" fo:text-indent="-0.25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3055in" fo:text-indent="0.25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background-color="#FFFFFF"/>
    </style:style>
    <style:style style:name="P463" style:parent-style-name="內文" style:family="paragraph">
      <style:paragraph-properties fo:text-align="justify" fo:line-height="0.3055in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新細明體" style:font-weight-complex="bold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3055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background-color="#FFFFFF"/>
    </style:style>
    <style:style style:name="P478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text-align="justify" fo:line-height="0.305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3055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fo:text-align="justify" fo:line-height="0.3055in"/>
      <style:text-properties style:font-name="標楷體" style:font-name-asian="標楷體" fo:color="#FF0000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fo:line-height="150%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10pt"/>
    </style:style>
    <style:style style:name="P49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10pt"/>
    </style:style>
    <style:style style:name="P49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10pt"/>
    </style:style>
    <style:style style:name="P49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10pt"/>
    </style:style>
    <style:style style:name="P49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10pt"/>
    </style:style>
    <style:style style:name="P49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10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502" style:parent-style-name="內文" style:family="paragraph">
      <style:paragraph-properties style:text-autospace="none" fo:text-align="center"/>
    </style:style>
    <style:style style:name="T50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504" style:parent-style-name="內文" style:family="paragraph">
      <style:paragraph-properties style:text-autospace="none" fo:text-indent="0.3333in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標楷體" fo:color="#000000" style:letter-kerning="false"/>
    </style:style>
    <style:style style:name="T513" style:parent-style-name="預設段落字型" style:family="text">
      <style:text-properties style:font-name-asian="標楷體" fo:color="#000000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P521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522" style:parent-style-name="內文" style:family="paragraph">
      <style:paragraph-properties style:text-autospace="none"/>
      <style:text-properties style:font-name-asian="標楷體" style:letter-kerning="false"/>
    </style:style>
    <style:style style:name="P523" style:parent-style-name="內文" style:family="paragraph">
      <style:paragraph-properties style:text-autospace="none"/>
      <style:text-properties style:font-name-asian="標楷體" style:letter-kerning="false"/>
    </style:style>
    <style:style style:name="P524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525" style:parent-style-name="內文" style:family="paragraph">
      <style:paragraph-properties style:text-autospace="none"/>
      <style:text-properties style:font-name-asian="標楷體" style:letter-kerning="false"/>
    </style:style>
    <style:style style:name="P526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527" style:parent-style-name="內文" style:family="paragraph">
      <style:paragraph-properties style:text-autospace="none"/>
      <style:text-properties style:font-name-asian="標楷體" style:letter-kerning="false"/>
    </style:style>
    <style:style style:name="P528" style:parent-style-name="內文" style:family="paragraph">
      <style:paragraph-properties style:text-autospace="none" fo:margin-left="0.4715in" fo:text-indent="-0.4715in">
        <style:tab-stops/>
      </style:paragraph-properties>
      <style:text-properties style:font-name-asian="標楷體" style:letter-kerning="false"/>
    </style:style>
    <style:style style:name="P529" style:parent-style-name="內文" style:family="paragraph">
      <style:paragraph-properties style:text-autospace="none"/>
      <style:text-properties style:font-name-asian="標楷體" style:letter-kerning="false"/>
    </style:style>
    <style:style style:name="P530" style:parent-style-name="內文" style:family="paragraph">
      <style:paragraph-properties style:text-autospace="none" fo:margin-left="0.4715in" fo:text-indent="-0.4715in">
        <style:tab-stops/>
      </style:paragraph-properties>
      <style:text-properties style:font-name-asian="標楷體" style:letter-kerning="false"/>
    </style:style>
    <style:style style:name="P531" style:parent-style-name="內文" style:family="paragraph">
      <style:paragraph-properties style:text-autospace="none" fo:margin-left="0.4715in" fo:text-indent="-0.4715in">
        <style:tab-stops/>
      </style:paragraph-properties>
      <style:text-properties style:font-name-asian="標楷體" style:letter-kerning="false"/>
    </style:style>
    <style:style style:name="P532" style:parent-style-name="內文" style:family="paragraph">
      <style:paragraph-properties style:text-autospace="none"/>
      <style:text-properties style:font-name-asian="標楷體" style:letter-kerning="false"/>
    </style:style>
    <style:style style:name="P533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534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535" style:parent-style-name="內文" style:family="paragraph">
      <style:paragraph-properties style:text-autospace="none" fo:text-align="justify" fo:margin-left="0.4916in" fo:text-indent="-0.4916in">
        <style:tab-stops/>
      </style:paragraph-properties>
      <style:text-properties style:font-name-asian="標楷體" style:letter-kerning="false"/>
    </style:style>
    <style:style style:name="P53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537" style:parent-style-name="內文" style:family="paragraph">
      <style:paragraph-properties style:text-autospace="none"/>
    </style:style>
    <style:style style:name="P53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/>
    </style:style>
    <style:style style:name="P5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40" style:parent-style-name="內文" style:family="paragraph">
      <style:paragraph-properties style:text-autospace="none" fo:text-indent="0.393in"/>
      <style:text-properties style:font-name="標楷體" style:font-name-asian="標楷體" style:font-name-complex="標楷體" style:letter-kerning="false"/>
    </style:style>
    <style:style style:name="P541" style:parent-style-name="內文" style:family="paragraph">
      <style:paragraph-properties style:text-autospace="none" fo:text-indent="0.393in"/>
      <style:text-properties style:font-name="標楷體" style:font-name-asian="標楷體" style:font-name-complex="標楷體" style:letter-kerning="false"/>
    </style:style>
    <style:style style:name="P5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43" style:parent-style-name="內文" style:family="paragraph">
      <style:paragraph-properties style:text-autospace="none" fo:margin-left="0.393in" fo:text-indent="0.000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/>
    </style:style>
    <style:style style:name="T545" style:parent-style-name="預設段落字型" style:family="text">
      <style:text-properties style:font-name="標楷體" style:font-name-asian="標楷體" style:font-name-complex="標楷體" style:letter-kerning="false"/>
    </style:style>
    <style:style style:name="P546" style:parent-style-name="內文" style:family="paragraph">
      <style:paragraph-properties style:text-autospace="none"/>
    </style:style>
    <style:style style:name="T547" style:parent-style-name="預設段落字型" style:family="text">
      <style:text-properties style:font-name="標楷體" style:font-name-asian="標楷體" style:font-name-complex="標楷體" style:letter-kerning="false"/>
    </style:style>
    <style:style style:name="T548" style:parent-style-name="預設段落字型" style:family="text">
      <style:text-properties style:font-name="新細明體" style:font-name-complex="標楷體" style:letter-kerning="false"/>
    </style:style>
    <style:style style:name="T549" style:parent-style-name="預設段落字型" style:family="text">
      <style:text-properties style:font-name="標楷體" style:font-name-asian="標楷體" style:font-name-complex="標楷體" style:letter-kerning="false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P5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53" style:parent-style-name="內文" style:family="paragraph">
      <style:paragraph-properties style:text-autospace="none"/>
    </style:style>
    <style:style style:name="P55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/>
    </style:style>
    <style:style style:name="P555" style:parent-style-name="內文" style:family="paragraph">
      <style:paragraph-properties style:text-autospace="none" fo:margin-bottom="0.1173in" fo:margin-left="0.2951in" fo:text-indent="-0.295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="Calibri" style:font-name-asian="標楷體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/>
    </style:style>
    <style:style style:name="P561" style:parent-style-name="內文" style:family="paragraph">
      <style:paragraph-properties style:text-autospace="none" fo:margin-bottom="0.1173in" fo:margin-left="0.2951in" fo:text-indent="-0.2951in">
        <style:tab-stops/>
      </style:paragraph-properties>
      <style:text-properties style:font-name="標楷體" style:font-name-asian="標楷體" style:font-name-complex="標楷體" style:letter-kerning="false"/>
    </style:style>
    <style:style style:name="P562" style:parent-style-name="內文" style:family="paragraph">
      <style:paragraph-properties style:text-autospace="none" fo:margin-bottom="0.1173in" fo:margin-left="0.3444in" fo:text-indent="-0.344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565" style:family="table-column">
      <style:table-column-properties style:column-width="1.0833in"/>
    </style:style>
    <style:style style:name="TableColumn566" style:family="table-column">
      <style:table-column-properties style:column-width="1.102in"/>
    </style:style>
    <style:style style:name="TableColumn567" style:family="table-column">
      <style:table-column-properties style:column-width="1.1027in"/>
    </style:style>
    <style:style style:name="TableColumn568" style:family="table-column">
      <style:table-column-properties style:column-width="1.102in"/>
    </style:style>
    <style:style style:name="TableColumn569" style:family="table-column">
      <style:table-column-properties style:column-width="1.1027in"/>
    </style:style>
    <style:style style:name="TableColumn570" style:family="table-column">
      <style:table-column-properties style:column-width="1.1027in"/>
    </style:style>
    <style:style style:name="Table564" style:family="table">
      <style:table-properties style:width="6.5958in" fo:margin-left="0in" table:align="left"/>
    </style:style>
    <style:style style:name="TableRow571" style:family="table-row">
      <style:table-row-properties style:min-row-height="0.295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Row584" style:family="table-row">
      <style:table-row-properties style:min-row-height="0.8659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Row598" style:family="table-row">
      <style:table-row-properties style:min-row-height="0.8659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1pt"/>
    </style:style>
    <style:style style:name="P601" style:parent-style-name="內文" style:family="paragraph">
      <style:paragraph-properties style:text-autospace="none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ableRow603" style:family="table-row">
      <style:table-row-properties style:min-row-height="0.790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P60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P60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Row618" style:family="table-row">
      <style:table-row-properties style:min-row-height="0.772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P631" style:parent-style-name="內文" style:family="paragraph">
      <style:paragraph-properties fo:text-align="end" fo:margin-top="0.125in" fo:margin-bottom="0.125in" fo:text-indent="0.3333in"/>
    </style:style>
    <style:style style:name="T632" style:parent-style-name="預設段落字型" style:family="text">
      <style:text-properties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5" style:parent-style-name="預設段落字型" style:family="text">
      <style:text-properties style:font-name-asian="標楷體" fo:font-weight="bold" style:font-weight-asian="bold" style:letter-kerning="false"/>
    </style:style>
    <style:style style:name="T636" style:parent-style-name="預設段落字型" style:family="text">
      <style:text-properties style:font-name-asian="標楷體" fo:font-weight="bold" style:font-weight-asian="bold" style:letter-kerning="false"/>
    </style:style>
    <style:style style:name="T637" style:parent-style-name="預設段落字型" style:family="text">
      <style:text-properties style:font-name-asian="標楷體" fo:font-weight="bold" style:font-weight-asian="bold" style:letter-kerning="false"/>
    </style:style>
    <style:style style:name="T638" style:parent-style-name="預設段落字型" style:family="text">
      <style:text-properties style:font-name-asian="標楷體" fo:font-weight="bold" style:font-weight-asian="bold" style:letter-kerning="false"/>
    </style:style>
    <style:style style:name="T639" style:parent-style-name="預設段落字型" style:family="text">
      <style:text-properties style:font-name-asian="標楷體" fo:font-weight="bold" style:font-weight-asian="bold" style:letter-kerning="false"/>
    </style:style>
    <style:style style:name="T640" style:parent-style-name="預設段落字型" style:family="text">
      <style:text-properties style:font-name-asian="標楷體" fo:font-weight="bold" style:font-weight-asian="bold" style:letter-kerning="false"/>
    </style:style>
    <style:style style:name="P641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style:font-size-complex="11pt"/>
    </style:style>
    <style:style style:name="TableColumn648" style:family="table-column">
      <style:table-column-properties style:column-width="1.1125in" style:use-optimal-column-width="false"/>
    </style:style>
    <style:style style:name="TableColumn649" style:family="table-column">
      <style:table-column-properties style:column-width="1.8173in" style:use-optimal-column-width="false"/>
    </style:style>
    <style:style style:name="TableColumn650" style:family="table-column">
      <style:table-column-properties style:column-width="1.7722in" style:use-optimal-column-width="false"/>
    </style:style>
    <style:style style:name="TableColumn651" style:family="table-column">
      <style:table-column-properties style:column-width="1.7715in" style:use-optimal-column-width="false"/>
    </style:style>
    <style:style style:name="TableColumn652" style:family="table-column">
      <style:table-column-properties style:column-width="1.8701in" style:use-optimal-column-width="false"/>
    </style:style>
    <style:style style:name="TableColumn653" style:family="table-column">
      <style:table-column-properties style:column-width="1.9694in" style:use-optimal-column-width="false"/>
    </style:style>
    <style:style style:name="Table647" style:family="table">
      <style:table-properties style:width="10.3131in" fo:margin-left="0in" table:align="left"/>
    </style:style>
    <style:style style:name="TableRow654" style:family="table-row">
      <style:table-row-properties style:min-row-height="0.3187in" style:use-optimal-row-height="false"/>
    </style:style>
    <style:style style:name="TableCell655" style:family="table-cell">
      <style:table-cell-properties fo:border-top="0.0208in solid #000000" fo:border-left="0.0208in solid #000000" fo:border-bottom="0.0069in dashed #000000" fo:border-right="0.0208in solid #000000" fo:background-color="#E5DFEC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59" style:parent-style-name="預設段落字型" style:family="text">
      <style:text-properties style:font-name="標楷體" style:font-name-asian="標楷體" style:font-size-complex="11pt"/>
    </style:style>
    <style:style style:name="T660" style:parent-style-name="預設段落字型" style:family="text">
      <style:text-properties style:font-name="標楷體" style:font-name-asian="標楷體" style:font-size-complex="11pt"/>
    </style:style>
    <style:style style:name="T661" style:parent-style-name="預設段落字型" style:family="text">
      <style:text-properties style:font-name="標楷體" style:font-name-asian="標楷體" style:font-size-complex="11pt"/>
    </style:style>
    <style:style style:name="T662" style:parent-style-name="預設段落字型" style:family="text">
      <style:text-properties style:font-name="標楷體" style:font-name-asian="標楷體" style:font-size-complex="11pt"/>
    </style:style>
    <style:style style:name="T663" style:parent-style-name="預設段落字型" style:family="text">
      <style:text-properties style:font-name="標楷體" style:font-name-asian="標楷體" style:font-size-complex="11pt"/>
    </style:style>
    <style:style style:name="T664" style:parent-style-name="預設段落字型" style:family="text">
      <style:text-properties style:font-name="標楷體" style:font-name-asian="標楷體" style:font-size-complex="11pt"/>
    </style:style>
    <style:style style:name="T665" style:parent-style-name="預設段落字型" style:family="text">
      <style:text-properties style:font-name="標楷體" style:font-name-asian="標楷體" style:font-size-complex="11pt"/>
    </style:style>
    <style:style style:name="T666" style:parent-style-name="預設段落字型" style:family="text">
      <style:text-properties style:font-name="標楷體" style:font-name-asian="標楷體" style:font-size-complex="11pt"/>
    </style:style>
    <style:style style:name="T667" style:parent-style-name="預設段落字型" style:family="text">
      <style:text-properties style:font-name="標楷體" style:font-name-asian="標楷體" style:font-size-complex="11pt"/>
    </style:style>
    <style:style style:name="T668" style:parent-style-name="預設段落字型" style:family="text">
      <style:text-properties style:font-name="標楷體" style:font-name-asian="標楷體" style:font-size-complex="11pt"/>
    </style:style>
    <style:style style:name="TableRow669" style:family="table-row">
      <style:table-row-properties style:min-row-height="0.4881in" style:use-optimal-row-height="false"/>
    </style:style>
    <style:style style:name="TableCell670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size-complex="11pt"/>
    </style:style>
    <style:style style:name="TableCell67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1pt"/>
    </style:style>
    <style:style style:name="P674" style:parent-style-name="內文" style:family="paragraph">
      <style:text-properties style:font-name="標楷體" style:font-name-asian="標楷體" style:font-size-complex="11pt"/>
    </style:style>
    <style:style style:name="TableCell6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size-complex="11pt"/>
    </style:style>
    <style:style style:name="TableCell6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size-complex="11pt"/>
    </style:style>
    <style:style style:name="TableCell6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size-complex="11pt"/>
    </style:style>
    <style:style style:name="TableCell68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size-complex="11pt"/>
    </style:style>
    <style:style style:name="TableRow683" style:family="table-row">
      <style:table-row-properties style:min-row-height="0.3854in" style:use-optimal-row-height="false"/>
    </style:style>
    <style:style style:name="TableCell684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1pt"/>
    </style:style>
    <style:style style:name="TableCell686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size-complex="11pt"/>
    </style:style>
    <style:style style:name="TableCell6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size-complex="11pt"/>
    </style:style>
    <style:style style:name="TableCell6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size-complex="11pt"/>
    </style:style>
    <style:style style:name="TableCell6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style:font-size-complex="11pt"/>
    </style:style>
    <style:style style:name="TableCell69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size-complex="11pt"/>
    </style:style>
    <style:style style:name="TableRow696" style:family="table-row">
      <style:table-row-properties style:min-row-height="0.3854in" style:use-optimal-row-height="false"/>
    </style:style>
    <style:style style:name="TableCell697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size-complex="11pt"/>
    </style:style>
    <style:style style:name="TableCell699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1pt"/>
    </style:style>
    <style:style style:name="P701" style:parent-style-name="內文" style:family="paragraph">
      <style:text-properties style:font-name="標楷體" style:font-name-asian="標楷體" style:font-size-complex="11pt"/>
    </style:style>
    <style:style style:name="TableCell7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size-complex="11pt"/>
    </style:style>
    <style:style style:name="P704" style:parent-style-name="內文" style:family="paragraph">
      <style:text-properties style:font-name="標楷體" style:font-name-asian="標楷體" style:font-size-complex="11pt"/>
    </style:style>
    <style:style style:name="TableCell7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size-complex="11pt"/>
    </style:style>
    <style:style style:name="P707" style:parent-style-name="內文" style:family="paragraph">
      <style:text-properties style:font-name="標楷體" style:font-name-asian="標楷體" style:font-size-complex="11pt"/>
    </style:style>
    <style:style style:name="TableCell7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1pt"/>
    </style:style>
    <style:style style:name="P710" style:parent-style-name="內文" style:family="paragraph">
      <style:text-properties style:font-name="標楷體" style:font-name-asian="標楷體" style:font-size-complex="11pt"/>
    </style:style>
    <style:style style:name="TableCell71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size-complex="11pt"/>
    </style:style>
    <style:style style:name="P713" style:parent-style-name="內文" style:family="paragraph">
      <style:text-properties style:font-name="標楷體" style:font-name-asian="標楷體" style:font-size-complex="11pt"/>
    </style:style>
    <style:style style:name="TableRow714" style:family="table-row">
      <style:table-row-properties style:min-row-height="0.3854in" style:use-optimal-row-height="false"/>
    </style:style>
    <style:style style:name="TableCell715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size-complex="11pt"/>
    </style:style>
    <style:style style:name="P717" style:parent-style-name="內文" style:family="paragraph">
      <style:text-properties style:font-name="標楷體" style:font-name-asian="標楷體" style:font-size-complex="11pt"/>
    </style:style>
    <style:style style:name="TableCell718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size-complex="11pt"/>
    </style:style>
    <style:style style:name="P720" style:parent-style-name="內文" style:family="paragraph">
      <style:text-properties style:font-name="標楷體" style:font-name-asian="標楷體" style:font-size-complex="11pt"/>
    </style:style>
    <style:style style:name="P721" style:parent-style-name="內文" style:family="paragraph">
      <style:text-properties style:font-name="標楷體" style:font-name-asian="標楷體" style:font-size-complex="11pt"/>
    </style:style>
    <style:style style:name="TableCell7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font-size-complex="11pt"/>
    </style:style>
    <style:style style:name="P724" style:parent-style-name="內文" style:family="paragraph">
      <style:text-properties style:font-name="標楷體" style:font-name-asian="標楷體" style:font-size-complex="11pt"/>
    </style:style>
    <style:style style:name="P725" style:parent-style-name="內文" style:family="paragraph">
      <style:text-properties style:font-name="標楷體" style:font-name-asian="標楷體" style:font-size-complex="11pt"/>
    </style:style>
    <style:style style:name="TableCell7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1pt"/>
    </style:style>
    <style:style style:name="P728" style:parent-style-name="內文" style:family="paragraph">
      <style:text-properties style:font-name="標楷體" style:font-name-asian="標楷體" style:font-size-complex="11pt"/>
    </style:style>
    <style:style style:name="P729" style:parent-style-name="內文" style:family="paragraph">
      <style:text-properties style:font-name="標楷體" style:font-name-asian="標楷體" style:font-size-complex="11pt"/>
    </style:style>
    <style:style style:name="TableCell7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1pt"/>
    </style:style>
    <style:style style:name="P732" style:parent-style-name="內文" style:family="paragraph">
      <style:text-properties style:font-name="標楷體" style:font-name-asian="標楷體" style:font-size-complex="11pt"/>
    </style:style>
    <style:style style:name="P733" style:parent-style-name="內文" style:family="paragraph">
      <style:text-properties style:font-name="標楷體" style:font-name-asian="標楷體" style:font-size-complex="11pt"/>
    </style:style>
    <style:style style:name="TableCell73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1pt"/>
    </style:style>
    <style:style style:name="P736" style:parent-style-name="內文" style:family="paragraph">
      <style:text-properties style:font-name="標楷體" style:font-name-asian="標楷體" style:font-size-complex="11pt"/>
    </style:style>
    <style:style style:name="P737" style:parent-style-name="內文" style:family="paragraph">
      <style:text-properties style:font-name="標楷體" style:font-name-asian="標楷體" style:font-size-complex="11pt"/>
    </style:style>
    <style:style style:name="TableRow738" style:family="table-row">
      <style:table-row-properties style:min-row-height="0.3854in" style:use-optimal-row-height="false"/>
    </style:style>
    <style:style style:name="TableCell739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size-complex="11pt"/>
    </style:style>
    <style:style style:name="TableCell741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font-size-complex="11pt"/>
    </style:style>
    <style:style style:name="TableCell7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font-size-complex="11pt"/>
    </style:style>
    <style:style style:name="TableCell7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size-complex="11pt"/>
    </style:style>
    <style:style style:name="TableCell7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1pt"/>
    </style:style>
    <style:style style:name="TableCell74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1pt"/>
    </style:style>
    <style:style style:name="TableRow751" style:family="table-row">
      <style:table-row-properties style:min-row-height="1.0006in" style:use-optimal-row-height="false"/>
    </style:style>
    <style:style style:name="TableCell752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size-complex="11pt"/>
    </style:style>
    <style:style style:name="TableCell754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size-complex="11pt"/>
    </style:style>
    <style:style style:name="P756" style:parent-style-name="內文" style:family="paragraph">
      <style:text-properties style:font-name="標楷體" style:font-name-asian="標楷體" style:font-size-complex="11pt"/>
    </style:style>
    <style:style style:name="P757" style:parent-style-name="內文" style:family="paragraph">
      <style:text-properties style:font-name="標楷體" style:font-name-asian="標楷體" style:font-size-complex="11pt"/>
    </style:style>
    <style:style style:name="P758" style:parent-style-name="內文" style:family="paragraph">
      <style:text-properties style:font-name="標楷體" style:font-name-asian="標楷體" style:font-size-complex="11pt"/>
    </style:style>
    <style:style style:name="TableCell7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font-size-complex="11pt"/>
    </style:style>
    <style:style style:name="P761" style:parent-style-name="內文" style:family="paragraph">
      <style:text-properties style:font-name="標楷體" style:font-name-asian="標楷體" style:font-size-complex="11pt"/>
    </style:style>
    <style:style style:name="P762" style:parent-style-name="內文" style:family="paragraph">
      <style:text-properties style:font-name="標楷體" style:font-name-asian="標楷體" style:font-size-complex="11pt"/>
    </style:style>
    <style:style style:name="P763" style:parent-style-name="內文" style:family="paragraph">
      <style:text-properties style:font-name="標楷體" style:font-name-asian="標楷體" style:font-size-complex="11pt"/>
    </style:style>
    <style:style style:name="TableCell7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size-complex="11pt"/>
    </style:style>
    <style:style style:name="P766" style:parent-style-name="內文" style:family="paragraph">
      <style:text-properties style:font-name="標楷體" style:font-name-asian="標楷體" style:font-size-complex="11pt"/>
    </style:style>
    <style:style style:name="P767" style:parent-style-name="內文" style:family="paragraph">
      <style:text-properties style:font-name="標楷體" style:font-name-asian="標楷體" style:font-size-complex="11pt"/>
    </style:style>
    <style:style style:name="P768" style:parent-style-name="內文" style:family="paragraph">
      <style:text-properties style:font-name="標楷體" style:font-name-asian="標楷體" style:font-size-complex="11pt"/>
    </style:style>
    <style:style style:name="TableCell7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font-size-complex="11pt"/>
    </style:style>
    <style:style style:name="P771" style:parent-style-name="內文" style:family="paragraph">
      <style:text-properties style:font-name="標楷體" style:font-name-asian="標楷體" style:font-size-complex="11pt"/>
    </style:style>
    <style:style style:name="P772" style:parent-style-name="內文" style:family="paragraph">
      <style:text-properties style:font-name="標楷體" style:font-name-asian="標楷體" style:font-size-complex="11pt"/>
    </style:style>
    <style:style style:name="P773" style:parent-style-name="內文" style:family="paragraph">
      <style:text-properties style:font-name="標楷體" style:font-name-asian="標楷體" style:font-size-complex="11pt"/>
    </style:style>
    <style:style style:name="TableCell77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size-complex="11pt"/>
    </style:style>
    <style:style style:name="P776" style:parent-style-name="內文" style:family="paragraph">
      <style:text-properties style:font-name="標楷體" style:font-name-asian="標楷體" style:font-size-complex="11pt"/>
    </style:style>
    <style:style style:name="P777" style:parent-style-name="內文" style:family="paragraph">
      <style:text-properties style:font-name="標楷體" style:font-name-asian="標楷體" style:font-size-complex="11pt"/>
    </style:style>
    <style:style style:name="P778" style:parent-style-name="內文" style:family="paragraph">
      <style:text-properties style:font-name="標楷體" style:font-name-asian="標楷體" style:font-size-complex="11pt"/>
    </style:style>
    <style:style style:name="TableRow779" style:family="table-row">
      <style:table-row-properties style:min-row-height="0.8083in" style:use-optimal-row-height="false"/>
    </style:style>
    <style:style style:name="TableCell780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size-complex="11pt"/>
    </style:style>
    <style:style style:name="TableCell78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083in" fo:margin-left="0.3166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083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083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083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083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ableRow812" style:family="table-row">
      <style:table-row-properties style:min-row-height="0.7812in" style:use-optimal-row-height="false"/>
    </style:style>
    <style:style style:name="TableCell813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-top="0.0069in dashe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font-size-complex="11pt"/>
    </style:style>
    <style:style style:name="TableCell81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18" style:parent-style-name="預設段落字型" style:family="text">
      <style:text-properties style:font-name="標楷體" style:font-name-asian="標楷體" style:font-size-complex="11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20" style:parent-style-name="預設段落字型" style:family="text">
      <style:text-properties style:font-name="標楷體" style:font-name-asian="標楷體" style:font-size-complex="11pt"/>
    </style:style>
    <style:style style:name="T821" style:parent-style-name="預設段落字型" style:family="text">
      <style:text-properties style:font-name="新細明體" style:font-size-complex="11pt"/>
    </style:style>
    <style:style style:name="TableCell822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 style:font-size-complex="11pt"/>
    </style:style>
    <style:style style:name="T824" style:parent-style-name="預設段落字型" style:family="text">
      <style:text-properties style:font-name="新細明體" style:font-size-complex="11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837" style:parent-style-name="內文" style:family="paragraph">
      <style:paragraph-properties style:snap-to-layout-grid="false"/>
    </style:style>
    <style:style style:name="T8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841" style:parent-style-name="內文" style:family="paragraph">
      <style:paragraph-properties fo:margin-top="0.125in" fo:margin-bottom="0.125in"/>
      <style:text-properties style:font-name-asian="標楷體" fo:font-weight="bold" style:font-weight-asian="bold" fo:font-size="14pt" style:font-size-asian="14pt"/>
    </style:style>
    <style:style style:name="P842" style:parent-style-name="內文" style:family="paragraph">
      <style:paragraph-properties fo:margin-top="0.125in" fo:margin-bottom="0.125in"/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46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fo:font-size="24pt" style:font-size-asian="24pt" style:font-size-complex="11pt"/>
    </style:style>
    <style:style style:name="P847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fo:font-size="24pt" style:font-size-asian="24pt" style:font-size-complex="11pt"/>
    </style:style>
    <style:style style:name="P848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fo:font-size="24pt" style:font-size-asian="24pt" style:font-size-complex="11pt"/>
    </style:style>
    <style:style style:name="P849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fo:font-size="24pt" style:font-size-asian="24pt" style:font-size-complex="11pt"/>
    </style:style>
    <style:style style:name="P850" style:parent-style-name="內文" style:family="paragraph">
      <style:paragraph-properties fo:widows="2" fo:orphans="2" fo:margin-top="0.125in" fo:margin-bottom="0.125in"/>
      <style:text-properties style:font-name-asian="標楷體" fo:font-weight="bold" style:font-weight-asian="bold" fo:font-size="16pt" style:font-size-asian="16pt" style:font-size-complex="11pt"/>
    </style:style>
    <style:style style:name="P851" style:parent-style-name="內文" style:family="paragraph">
      <style:paragraph-properties fo:widows="2" fo:orphans="2" fo:margin-top="0.125in" fo:margin-bottom="0.125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854" style:parent-style-name="預設段落字型" style:family="text">
      <style:text-properties style:font-name="新細明體" fo:font-weight="bold" style:font-weight-asian="bold" fo:font-size="16pt" style:font-size-asian="16pt" style:font-size-complex="11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858" style:parent-style-name="預設段落字型" style:family="text">
      <style:text-properties style:font-name="新細明體" fo:font-weight="bold" style:font-weight-asian="bold" fo:font-size="16pt" style:font-size-asian="16pt" style:font-size-complex="11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P860" style:parent-style-name="內文" style:family="paragraph">
      <style:paragraph-properties fo:widows="2" fo:orphans="2" fo:margin-top="0.125in" fo:margin-bottom="0.125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861" style:parent-style-name="內文" style:family="paragraph">
      <style:paragraph-properties style:snap-to-layout-grid="false" fo:text-align="justify" fo:line-height="125%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稅捐稽徵處</text:p>
      <text:p text:style-name="P4"><text:span text:style-name="T5">107</text:span><text:span text:style-name="T6">年度稅務繪本創作比賽</text:span><text:span text:style-name="T7">活動辦法</text:span></text:p>
      <text:list text:style-name="LFO1" text:continue-numbering="true">
        <text:list-item>
          <text:p text:style-name="P8"><text:span text:style-name="T9">比賽</text:span><text:span text:style-name="T10">目的</text:span></text:p>
        </text:list-item>
      </text:list>
      <text:p text:style-name="P11"><text:s text:c="3"/>藉由生動有趣的繪本創作，讓民眾了解購物消費使用雲端發票之觀念及地方稅知識，發揚租稅對國家建設發展正面意義，透過競賽廣徵優良稅務繪本及延伸運用，以達租稅教育及宣導之廣泛性、具體性及效率性。</text:p>
      <text:p text:style-name="P12">二、主辦機關：新北市政府稅捐稽徵處。</text:p>
      <text:p text:style-name="P13">三、參賽資格</text:p>
      <text:p text:style-name="P14"><text:span text:style-name="T15"><text:s text:c="2"/></text:span><text:span text:style-name="T16">（</text:span><text:span text:style-name="T17">一</text:span><text:span text:style-name="T18">）</text:span><text:span text:style-name="T19">對繪本創作有興趣者</text:span><text:span text:style-name="T20">，</text:span><text:span text:style-name="T21">皆可報名參加</text:span><text:span text:style-name="T22">，</text:span><text:span text:style-name="T23">共分</text:span><text:span text:style-name="T24">四組</text:span><text:span text:style-name="T25">。</text:span></text:p>
      <text:p text:style-name="P26"><text:span text:style-name="T27"><text:s/></text:span><text:span text:style-name="T28"><text:s/></text:span><text:span text:style-name="T29">（二</text:span><text:span text:style-name="T30">）</text:span><text:span text:style-name="T31">學生</text:span><text:span text:style-name="T32">年級認定</text:span><text:span text:style-name="T33">皆以106年度學</text:span><text:span text:style-name="T34">籍</text:span><text:span text:style-name="T35">為主</text:span><text:span text:style-name="T36">，</text:span><text:span text:style-name="T37">參賽作品可獨立或共同製作</text:span><text:span text:style-name="T38">，</text:span><text:span text:style-name="T39">每</text:span><text:span text:style-name="T40">組</text:span><text:span text:style-name="T41">報名</text:span><text:span text:style-name="T42">人數最多</text:span><text:span text:style-name="T43">5人為限。</text:span></text:p>
      <text:p text:style-name="P44"><text:span text:style-name="T45">1.</text:span><text:span text:style-name="T46">親子創作組</text:span><text:span text:style-name="T47">(</text:span><text:span text:style-name="T48">憑</text:span><text:span text:style-name="T49">戶口名簿</text:span><text:span text:style-name="T50">)</text:span><text:span text:style-name="T51">：</text:span><text:span text:style-name="T52">以國小三年級以上到國</text:span><text:span text:style-name="T53">小六年</text:span><text:span text:style-name="T54">級學生為主</text:span><text:span text:style-name="T55">，</text:span><text:span text:style-name="T56">共同</text:span><text:span text:style-name="T57">創</text:span><text:span text:style-name="T58">作者可包含家長</text:span><text:span text:style-name="T59">，學生人數應達2分之1以上。</text:span></text:p>
      <text:p text:style-name="P60">2.國中創作組(憑學生證影本)。</text:p>
      <text:p text:style-name="P61">3.高中(職)創作組(憑學生證影本)。</text:p>
      <text:p text:style-name="P62"><text:span text:style-name="T63">4.社會人</text:span><text:span text:style-name="T64">士創作組</text:span><text:span text:style-name="T65">：</text:span><text:span text:style-name="T66">社會人士</text:span><text:span text:style-name="T67">或</text:span><text:span text:style-name="T68">大專(</text:span><text:span text:style-name="T69">含</text:span><text:span text:style-name="T70">)</text:span><text:span text:style-name="T71">以</text:span><text:span text:style-name="T72">上</text:span><text:span text:style-name="T73">之學生</text:span><text:span text:style-name="T74">。</text:span></text:p>
      <text:p text:style-name="P75"><text:s/>四、繪本主題及內容：組別限定主題如附表一。</text:p>
      <text:p text:style-name="P76">五、作品規格</text:p>
      <text:p text:style-name="P77"><text:span text:style-name="T78">(一)作品原稿</text:span><text:span text:style-name="T79">，</text:span><text:span text:style-name="T80">每件全書內頁為8至12頁</text:span><text:span text:style-name="T81">，</text:span><text:span text:style-name="T82">不包括</text:span><text:span text:style-name="T83">繪本封面</text:span><text:span text:style-name="T84">、</text:span><text:span text:style-name="T85">封底及蝴蝶頁。</text:span></text:p>
      <text:p text:style-name="P86"><text:span text:style-name="T87">(二)平面規格大小為A4尺寸</text:span><text:span text:style-name="T88">（29.7cmx21cm），</text:span><text:span text:style-name="T89">直式</text:span><text:span text:style-name="T90">、</text:span><text:span text:style-name="T91">橫式不限</text:span><text:span text:style-name="T92">，</text:span><text:span text:style-name="T93">可運用圖片</text:span><text:span text:style-name="T94">、</text:span><text:span text:style-name="T95">照片等平面素材</text:span><text:span text:style-name="T96">，</text:span><text:span text:style-name="T97">不得使用立體物品製作。</text:span></text:p>
      <text:p text:style-name="P98">(三)作品以紙本繪圖或電腦繪圖輸出為主。</text:p>
      <text:soft-page-break/>
      <text:p text:style-name="P99"><text:span text:style-name="T100">(四)電腦繪圖者</text:span><text:span text:style-name="T101">，</text:span><text:span text:style-name="T102">原稿以列印稿呈現</text:span><text:span text:style-name="T103">，</text:span><text:span text:style-name="T104">交</text:span><text:span text:style-name="T105">稿時應將電子檔存放在光碟片或隨身碟</text:span><text:span text:style-name="T106">，隨同原稿繳交</text:span><text:span text:style-name="T107">。</text:span></text:p>
      <text:p text:style-name="P108"><text:span text:style-name="T109">六</text:span><text:span text:style-name="T110">、</text:span><text:span text:style-name="T111">收件方式及時間</text:span></text:p>
      <text:p text:style-name="P112">(一) 收件方式</text:p>
      <text:p text:style-name="P113"><text:s/><text:s/><text:s/>1.參賽繪本作品請掛號郵寄(郵戳為憑)或親送至本處(新北市政府稅捐稽徵處-22002新北市板橋區中山路1段143號企劃服務科謝小姐收，電話:02-89528129)，並請於信封上註明「稅務繪本創作比賽」。</text:p>
      <text:p text:style-name="P114"><text:s text:c="3"/>2.參賽者報名資料應包含：參賽作品併同報名表、參賽同意書、參賽者與家長或指導老師之身分證影本或戶口名簿影本。</text:p>
      <text:p text:style-name="P115"><text:span text:style-name="T116"><text:s text:c="2"/>（</text:span><text:span text:style-name="T117">二) 收件時間：即日起至107年9月20日(星期四)止</text:span><text:span text:style-name="T118">。</text:span></text:p>
      <text:p text:style-name="P119"><text:span text:style-name="T120">七</text:span><text:span text:style-name="T121">、</text:span><text:span text:style-name="T122">評審</text:span><text:span text:style-name="T123">方式</text:span></text:p>
      <text:p text:style-name="P124">(一)分初審及複審2階段進行，初審通過即入圍複審。</text:p>
      <text:p text:style-name="P125">(二)初審將先依作品規格、租稅內容的正確性等資料進行審查，作品主題及重點內容須清楚描述。</text:p>
      <text:p text:style-name="P126">(三)複審則由主辦單位聘請4名專業學者擔任評審工作。</text:p>
      <text:p text:style-name="P127">(四)各組第1至3名及佳作獎勵名額，得視入選作品之水準及參賽件數之多寡酌予調整或從缺。</text:p>
      <text:p text:style-name="P128">(五)入圍複審與得獎名單將分別於107年10月上、下旬公布於本處官網及粉絲專頁「稅不著-呼叫暗光鳥」。</text:p>
      <text:p text:style-name="P129"><text:span text:style-name="T130"><text:s/>八</text:span><text:span text:style-name="T131">、</text:span><text:span text:style-name="T132">評審標準</text:span></text:p>
      <text:p text:style-name="P133"><text:span text:style-name="T134"><text:s/></text:span><text:span text:style-name="T135"><text:s/></text:span><text:span text:style-name="T136"><text:s/></text:span><text:span text:style-name="T137"><text:s/></text:span><text:span text:style-name="T138">(一)</text:span><text:span text:style-name="T139">故事描敘50%(</text:span><text:span text:style-name="T140">創意</text:span><text:span text:style-name="T141">性15%、豐富性15%、閱讀者易理解10%、文字運用10%)</text:span><text:span text:style-name="T142">。</text:span></text:p>
      <text:p text:style-name="P143"><text:s text:c="3"/><text:s/>(二)繪畫50%(色彩構圖20%、想像力20%、清楚明確易懂10%)。</text:p>
      <text:soft-page-break/>
      <text:p text:style-name="P144"><text:span text:style-name="T145">九</text:span><text:span text:style-name="T146">、</text:span><text:span text:style-name="T147">注意事項</text:span></text:p>
      <text:p text:style-name="P148"><text:s/><text:s/><text:s/><text:s/>(一)繪本作品頁需裝訂成冊，如有貼黏附件須黏貼牢固。送件參賽時，如包裝不良致有掉頁、附件脫落或未附光碟片或繳交資料不足者，限一星期內補件，未依限補件及規格、作品內容不符者，將不予受理。</text:p>
      <text:p text:style-name="P149"><text:span text:style-name="T150"><text:s text:c="3"/></text:span><text:span text:style-name="T151"><text:s/></text:span><text:span text:style-name="T152">(</text:span><text:span text:style-name="T153">二</text:span><text:span text:style-name="T154">)</text:span><text:span text:style-name="T155">參賽作品</text:span><text:span text:style-name="T156">請自留底稿概</text:span><text:span text:style-name="T157">不退回，</text:span><text:span text:style-name="T158">無論獲獎與否</text:span><text:span text:style-name="T159">，</text:span><text:span text:style-name="T160">著作權</text:span><text:span text:style-name="T161">將</text:span><text:span text:style-name="T162">歸</text:span><text:span text:style-name="T163">主辦單位</text:span><text:span text:style-name="T164">所有</text:span><text:span text:style-name="T165">，並同意授權主辦單位自由運用。</text:span></text:p>
      <text:p text:style-name="P166"><text:s/><text:s text:c="2"/><text:s/>(三)每位參選者作品數量不限，但得獎作品以一件為限，指導老師之獎勵，若獲獎學生為多人者，獎勵以獲獎學生名次加總發放。</text:p>
      <text:p text:style-name="P167"><text:s text:c="3"/><text:s/>(四)參加者請留真實姓名、郵寄詳細地址及聯絡電話供主辦單位作為寄送得獎禮券用，若因資料填寫錯誤致無法通知得獎訊息時，主辦單位將不負任何責任。</text:p>
      <text:p text:style-name="P168"><text:span text:style-name="T169"><text:s/></text:span><text:span text:style-name="T170">(</text:span><text:span text:style-name="T171">五</text:span><text:span text:style-name="T172">)</text:span><text:span text:style-name="T173">如</text:span><text:span text:style-name="T174">參賽作品凡已獲其他單位獎項者</text:span><text:span text:style-name="T175">，</text:span><text:span text:style-name="T176">不得重</text:span><text:span text:style-name="T177">複</text:span><text:span text:style-name="T178">參賽</text:span><text:span text:style-name="T179">，</text:span><text:span text:style-name="T180">模仿或剽竊他人作品</text:span><text:span text:style-name="T181">參加獲選</text:span><text:span text:style-name="T182">者</text:span><text:span text:style-name="T183">，</text:span><text:span text:style-name="T184">一律取消參賽資格</text:span><text:span text:style-name="T185">與</text:span><text:span text:style-name="T186">得獎</text:span><text:span text:style-name="T187">及得獎禮券</text:span><text:span text:style-name="T188">。</text:span></text:p>
      <text:p text:style-name="P189"><text:span text:style-name="T190"><text:s text:c="3"/></text:span><text:span text:style-name="T191"><text:s/></text:span><text:span text:style-name="T192">(六)</text:span><text:span text:style-name="T193">參賽者同意遵守活動辦法之各項規定</text:span><text:span text:style-name="T194">；</text:span><text:span text:style-name="T195">主辦單位有修正</text:span><text:span text:style-name="T196">、</text:span><text:span text:style-name="T197"><text:s text:c="7"/></text:span><text:span text:style-name="T198">解釋及</text:span><text:span text:style-name="T199">補充</text:span><text:span text:style-name="T200">權</text:span><text:span text:style-name="T201">。</text:span></text:p>
      <text:p text:style-name="P202">十、獎勵：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名次</text:p>
          </table:table-cell>
          <table:table-cell table:style-name="TableCell212">
            <text:p text:style-name="P213"><text:span text:style-name="T214"><text:s text:c="2"/></text:span><text:span text:style-name="T215">各組</text:span></text:p>
            <text:p text:style-name="P216"><text:span text:style-name="T217">錄取件數</text:span></text:p>
          </table:table-cell>
          <table:table-cell table:style-name="TableCell218">
            <text:p text:style-name="P219"><text:span text:style-name="T220">親子創作組</text:span><text:span text:style-name="T221">、</text:span><text:span text:style-name="T222">國中創作組</text:span><text:span text:style-name="T223">、</text:span><text:span text:style-name="T224">高中(職)創作組</text:span></text:p>
          </table:table-cell>
          <table:table-cell table:style-name="TableCell225">
            <text:p text:style-name="P226">社會組創作組</text:p>
          </table:table-cell>
          <table:table-cell table:style-name="TableCell227">
            <text:p text:style-name="P228">社會組除外之指導老師</text:p>
          </table:table-cell>
        </table:table-row>
        <table:table-row table:style-name="TableRow229">
          <table:table-cell table:style-name="TableCell230">
            <text:p text:style-name="P231">第1名</text:p>
          </table:table-cell>
          <table:table-cell table:style-name="TableCell232">
            <text:p text:style-name="P233">1件<text:s/></text:p>
          </table:table-cell>
          <table:table-cell table:style-name="TableCell234">
            <text:p text:style-name="P235">10,000元禮券</text:p>
            <text:p text:style-name="P236">(便利商店)</text:p>
          </table:table-cell>
          <table:table-cell table:style-name="TableCell237">
            <text:p text:style-name="P238">15,000元禮券(便利商店)</text:p>
          </table:table-cell>
          <table:table-cell table:style-name="TableCell239">
            <text:p text:style-name="P240">2,000元禮券</text:p>
            <text:p text:style-name="P241">(便利商店)</text:p>
          </table:table-cell>
        </table:table-row>
        <table:table-row table:style-name="TableRow242">
          <table:table-cell table:style-name="TableCell243">
            <text:p text:style-name="P244">第2名</text:p>
          </table:table-cell>
          <table:table-cell table:style-name="TableCell245">
            <text:p text:style-name="P246">1件</text:p>
          </table:table-cell>
          <table:table-cell table:style-name="TableCell247">
            <text:p text:style-name="P248">8,000元禮券</text:p>
            <text:p text:style-name="P249">(便利商店)</text:p>
          </table:table-cell>
          <table:table-cell table:style-name="TableCell250">
            <text:p text:style-name="P251">12,000元禮券</text:p>
            <text:p text:style-name="P252">(便利商店)</text:p>
          </table:table-cell>
          <table:table-cell table:style-name="TableCell253">
            <text:p text:style-name="P254">1,500元禮券(便利商店)</text:p>
          </table:table-cell>
        </table:table-row>
        <table:table-row table:style-name="TableRow255">
          <table:table-cell table:style-name="TableCell256">
            <text:p text:style-name="P257">第3名</text:p>
          </table:table-cell>
          <table:table-cell table:style-name="TableCell258">
            <text:p text:style-name="P259">1件</text:p>
          </table:table-cell>
          <table:table-cell table:style-name="TableCell260">
            <text:p text:style-name="P261">6,000元禮券</text:p>
            <text:soft-page-break/>
            <text:p text:style-name="P262">(便利商店)</text:p>
          </table:table-cell>
          <table:table-cell table:style-name="TableCell263">
            <text:p text:style-name="P264">10,000元禮券<text:soft-page-break/>(便利商店)</text:p>
          </table:table-cell>
          <table:table-cell table:style-name="TableCell265">
            <text:p text:style-name="P266">1,000元禮券<text:soft-page-break/>(便利商店)</text:p>
          </table:table-cell>
        </table:table-row>
        <text:soft-page-break/>
        <table:table-row table:style-name="TableRow267">
          <table:table-cell table:style-name="TableCell268">
            <text:p text:style-name="P269">佳作</text:p>
          </table:table-cell>
          <table:table-cell table:style-name="TableCell270">
            <text:p text:style-name="P271">5件</text:p>
          </table:table-cell>
          <table:table-cell table:style-name="TableCell272">
            <text:p text:style-name="P273">3,000元禮券</text:p>
            <text:p text:style-name="P274">(便利商店)</text:p>
          </table:table-cell>
          <table:table-cell table:style-name="TableCell275">
            <text:p text:style-name="P276">5,000元禮券(便利商店)</text:p>
          </table:table-cell>
          <table:table-cell table:style-name="TableCell277">
            <text:p text:style-name="P278">500元禮券</text:p>
            <text:p text:style-name="P279">(便利商店)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入圍&amp;早鳥</text:span><text:span text:style-name="T284">獎</text:span></text:p>
          </table:table-cell>
          <table:covered-table-cell/>
          <table:table-cell table:style-name="TableCell285" table:number-columns-spanned="3">
            <text:p text:style-name="P286">入圍者每人贈送禮卷200元(三民書局)</text:p>
            <text:p text:style-name="P287"><text:span text:style-name="T288">若入圍者於</text:span><text:span text:style-name="T289">8月31日(星期五)前完成送件，</text:span><text:span text:style-name="T290">將</text:span><text:span text:style-name="T291">加贈禮券200元</text:span><text:span text:style-name="T292">(</text:span><text:span text:style-name="T293">三民書局</text:span><text:span text:style-name="T294">)</text:span><text:span text:style-name="T295"><text:s/>。</text:span><text:s/><text:span text:style-name="T296">(限各組前10名)。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無敵人氣獎</text:p>
            <text:p text:style-name="P300">(網路票選)</text:p>
          </table:table-cell>
          <table:covered-table-cell/>
          <table:table-cell table:style-name="TableCell301" table:number-columns-spanned="3">
            <text:p text:style-name="P302">各組前3名分次露出於本處粉絲團供票選，「按讚+分享」合計數最高之隊伍為「無敵人氣獎」，並可獲得禮券3,000元(三民書局)。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閱讀繪本獎</text:p>
            <text:p text:style-name="P306">(粉絲獎)</text:p>
          </table:table-cell>
          <table:covered-table-cell/>
          <table:table-cell table:style-name="TableCell307" table:number-columns-spanned="3">
            <text:p text:style-name="P308">獲「無敵人氣獎」之繪本貼文按讚粉絲中各抽出21名，各組各1名可獲得禮券3,000元(三民書局)，其他20名可獲得禮券200元(三民書局)，由「Facebook粉絲團留言抽籤小助手」程式抽出得獎者，得獎者需為本處粉絲專頁粉絲，網路人氣票選詳細活動辦法，屆時將公布於本處粉絲團。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**以上各組第1至3名及佳作獎勵名額</text:span><text:span text:style-name="T313">，</text:span><text:span text:style-name="T314">得視入選作品之水準及參賽件數之多寡酌予調整或從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><text:span text:style-name="T317">十一</text:span><text:span text:style-name="T318">、</text:span><text:span text:style-name="T319">聯絡洽詢電話：</text:span></text:p>
      <text:p text:style-name="P320">企劃服務科謝小姐：電話:02-89528129</text:p>
      <text:p text:style-name="P321"><text:span text:style-name="T322"><text:s text:c="6"/></text:span></text:p>
      <text:soft-page-break/>
      <text:p text:style-name="P323"><text:span text:style-name="T324">附表一</text:span>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各組主題重點內容</text:p>
          </table:table-cell>
        </table:table-row>
        <table:table-row table:style-name="TableRow331">
          <table:table-cell table:style-name="TableCell332">
            <text:p text:style-name="P333">親子創作組</text:p>
            <text:p text:style-name="P334"><text:span text:style-name="T335">主題</text:span><text:span text:style-name="T336">：</text:span><text:span text:style-name="T337">稅收從那裡來?稅收用在哪裡?</text:span></text:p>
            <text:p text:style-name="P338"><text:span text:style-name="T339">1</text:span><text:span text:style-name="T340">、</text:span><text:span text:style-name="T341">政府稅收分為「國稅」及「地方稅」兩大類</text:span></text:p>
            <text:p text:style-name="P342"><text:span text:style-name="T343">2</text:span><text:span text:style-name="T344">、</text:span><text:span text:style-name="T345">爸爸、媽媽或大家繳的稅用來</text:span><text:span text:style-name="T346">做</text:span><text:span text:style-name="T347">公共建設及社會福利</text:span></text:p>
            <text:p text:style-name="P348"><text:span text:style-name="T349">3</text:span><text:span text:style-name="T350">、</text:span><text:span text:style-name="T351">誠實納稅 大家享受各種便捷的公共設施</text:span></text:p>
          </table:table-cell>
        </table:table-row>
        <table:table-row table:style-name="TableRow352">
          <table:table-cell table:style-name="TableCell353">
            <text:p text:style-name="P354">國中創作組(二選一)</text:p>
            <text:p text:style-name="P355">主題一：雲端發票與手機條碼</text:p>
            <text:p text:style-name="P356"><text:span text:style-name="T357">1</text:span><text:span text:style-name="T358">、</text:span><text:span text:style-name="T359">儲存電子發票之工具稱為電子發票載具</text:span></text:p>
            <text:p text:style-name="P360"><text:span text:style-name="T361">2</text:span><text:span text:style-name="T362">、</text:span><text:span text:style-name="T363">悠遊卡、信用卡、i cash、一卡通、手機條碼等都是載具</text:span></text:p>
            <text:p text:style-name="P364">3、最常用的共通性載具就是手機條碼。</text:p>
            <text:p text:style-name="P365"><text:span text:style-name="T366">4</text:span><text:span text:style-name="T367">、</text:span><text:span text:style-name="T368">行動支付消費也有結合手機條碼，儲存電子發票。</text:span></text:p>
            <text:p text:style-name="P369"><text:span text:style-name="T370">5</text:span><text:span text:style-name="T371">、</text:span><text:span text:style-name="T372">使用手機條碼好處：減紙環保愛地球、保存消費紀錄、系統自動對獎，獎金自動匯款，還有額外專屬獎，中獎機率提高。</text:span></text:p>
            <text:p text:style-name="P373"><text:span text:style-name="T374">6</text:span><text:span text:style-name="T375">、</text:span><text:span text:style-name="T376">雲端發票專屬獎總獎金共3,500萬(100萬元獎項共15組，2,000元獎項共10,000組)。</text:span></text:p>
            <text:p text:style-name="P377">主題二：健保卡功用多-看病、查繳稅都可以</text:p>
            <text:p text:style-name="P378"><text:span text:style-name="T379">1</text:span><text:span text:style-name="T380">、</text:span><text:span text:style-name="T381">看病</text:span></text:p>
            <text:p text:style-name="P382"><text:span text:style-name="T383">2</text:span><text:span text:style-name="T384">、</text:span><text:span text:style-name="T385">查繳稅、</text:span><text:span text:style-name="T386">報稅：</text:span><text:span text:style-name="T387">（先在衛生福利部中央健保署完成網路服務註冊）</text:span></text:p>
            <text:p text:style-name="P388">(1)在地方稅(使用牌照稅、房屋稅、地價稅)當期開徵期內使用健保卡查繳稅</text:p>
            <text:p text:style-name="P389">(2)需要申請稅務項目時(如申請地價稅自用住宅優惠稅率案件)，在財政部稅務入口網使用健保卡即可申請</text:p>
            <text:p text:style-name="P390">(3)在綜合所得稅申報期限內使用健保卡申報綜合所得稅</text:p>
            <text:p text:style-name="P391"><text:s text:c="3"/>(4)使用健保卡亦可申報遺產贈與稅</text:p>
          </table:table-cell>
        </table:table-row>
        <table:table-row table:style-name="TableRow392">
          <table:table-cell table:style-name="TableCell393">
            <text:p text:style-name="P394">高中(職)創作組(二選一)</text:p>
            <text:p text:style-name="P395">主題一：繳稅超多元-多元繳稅管道</text:p>
            <text:p text:style-name="P396">1、至金融機構繳稅(郵局不代收)</text:p>
            <text:p text:style-name="P397">2、約定轉帳納稅(房屋稅、地價稅、使用牌照稅)</text:p>
            <text:soft-page-break/>
            <text:p text:style-name="P398">3、自動櫃員機轉帳納稅(房屋稅、地價稅、使用牌照稅)</text:p>
            <text:p text:style-name="P399">4、信用卡繳稅(房屋稅、地價稅、使用牌照稅)</text:p>
            <text:p text:style-name="P400">5、便利商店繳稅(每筆金額以新臺幣2萬元為限)</text:p>
            <text:p text:style-name="P401">6、活期(儲蓄)存款帳戶轉帳繳稅(房屋稅、地價稅、使用牌照稅)</text:p>
            <text:p text:style-name="P402">7、晶片金融卡繳稅</text:p>
            <text:p text:style-name="P403">8、臨櫃刷卡繳稅 (新北市地方稅7大稅目;含滯納金、罰鍰及執行必要費用)</text:p>
            <text:p text:style-name="P404">9、行動支付工具繳稅 (房屋稅、地價稅、使用牌照稅)</text:p>
            <text:p text:style-name="P405">主題二：性別平等</text:p>
            <text:p text:style-name="P406"><text:span text:style-name="T407">1</text:span><text:span text:style-name="T408">、</text:span><text:span text:style-name="T409">落實性別平等教育</text:span></text:p>
            <text:p text:style-name="P410"><text:span text:style-name="T411">2</text:span><text:span text:style-name="T412">、</text:span><text:span text:style-name="T413">消除性別歧視</text:span></text:p>
            <text:p text:style-name="P414"><text:span text:style-name="T415">3</text:span><text:span text:style-name="T416">、</text:span><text:span text:style-name="T417">重視兩性受害者</text:span></text:p>
            <text:p text:style-name="P418"><text:span text:style-name="T419">4</text:span><text:span text:style-name="T420">、</text:span><text:span text:style-name="T421">促進性別地位實質平等</text:span></text:p>
          </table:table-cell>
        </table:table-row>
        <text:soft-page-break/>
        <table:table-row table:style-name="TableRow422">
          <table:table-cell table:style-name="TableCell423">
            <text:p text:style-name="P424">社會人士創作組(四選一)</text:p>
            <text:p text:style-name="P425">主題一：納稅者權利保護法-納保法、保護您</text:p>
            <text:p text:style-name="P426"><text:span text:style-name="T427">1</text:span><text:span text:style-name="T428">、</text:span><text:span text:style-name="T429">106年12月28日納稅者權利保護法已實施</text:span></text:p>
            <text:p text:style-name="P430">目的：為了保障賦稅人權及伸張租稅正義</text:p>
            <text:p text:style-name="P431"><text:span text:style-name="T432">2</text:span><text:span text:style-name="T433">、</text:span><text:span text:style-name="T434">實施重點如下：</text:span></text:p>
            <text:list text:style-name="LFO7" text:continue-numbering="true">
              <text:list-item>
                <text:p text:style-name="P435">基本生活費用不課稅</text:p>
              </text:list-item>
              <text:list-item>
                <text:p text:style-name="P436">落實正當法律程序</text:p>
              </text:list-item>
              <text:list-item>
                <text:p text:style-name="P437">公平合理課稅</text:p>
              </text:list-item>
              <text:list-item>
                <text:p text:style-name="P438">設置納稅者權利保護組織</text:p>
              </text:list-item>
              <text:list-item>
                <text:p text:style-name="P439">強化納稅者救濟保障</text:p>
              </text:list-item>
            </text:list>
            <text:list text:style-name="LFO6" text:continue-numbering="true">
              <text:list-item>
                <text:p text:style-name="P440">納保官怎麼找？各稅捐機關官網搜尋「納保官」</text:p>
              </text:list-item>
              <text:list-item>
                <text:p text:style-name="P441">本處官網設有納保法專區可供參閱</text:p>
              </text:list-item>
            </text:list>
            <text:p text:style-name="P442">主題二：地價稅-自用住宅優惠稅率9月22日前申請</text:p>
            <text:p text:style-name="P443"><text:span text:style-name="T444">1</text:span><text:span text:style-name="T445">、</text:span><text:span text:style-name="T446">地價稅自用住宅優惠稅率千分之2與一般用地稅率千分之10，差很</text:span><text:span text:style-name="T447">大</text:span><text:span text:style-name="T448">。</text:span></text:p>
            <text:p text:style-name="P449"><text:span text:style-name="T450">2</text:span><text:span text:style-name="T451">、</text:span><text:span text:style-name="T452">符合自用住宅的土地所有權人應在每年9月22日前向土地所在稅捐處提出申請，當年度才可適用，逾期9月22日申請則自次年開始適用。</text:span></text:p>
            <text:p text:style-name="P453"><text:span text:style-name="T454">3</text:span><text:span text:style-name="T455">、</text:span><text:span text:style-name="T456">適用自用住宅用地稅率繳納地價稅的條件：</text:span></text:p>
            <text:p text:style-name="P457">(1)土地所有權人或其配偶、直系親屬於該地設有戶籍登記</text:p>
            <text:p text:style-name="P458">(2)無出租、無營業使用</text:p>
            <text:p text:style-name="P459">(3)土地上的房屋為土地所有權人或其配偶、直系親屬所有</text:p>
            <text:soft-page-break/>
            <text:p text:style-name="P460">(4)都市土地以300平方公尺〈約90.75 坪〉為限；非都市土地以700平方公尺〈約211.75坪〉為限</text:p>
            <text:p text:style-name="P461">(5)土地所有權人與其配偶及未成年之受扶養親屬以一處為限 </text:p>
            <text:p text:style-name="P462">主題三：使用牌照稅-供身心障礙者使用之車輛免徵使用牌照稅</text:p>
            <text:p text:style-name="P463"><text:span text:style-name="T464">1</text:span><text:span text:style-name="T465">、</text:span><text:span text:style-name="T466">身心障礙者有駕駛執照</text:span></text:p>
            <text:p text:style-name="P467">供領有駕駛執照之身心障礙者使用，且為其本人所有之車輛，每人以1輛為限。</text:p>
            <text:p text:style-name="P468"><text:span text:style-name="T469">2</text:span><text:span text:style-name="T470">、</text:span><text:span text:style-name="T471">身心障礙者無駕駛執照</text:span></text:p>
            <text:p text:style-name="P472">供無駕駛執照之身心障礙者使用，其本人、配偶或同一戶籍二親等以內親屬所有之車輛，每一身心障礙者以1輛為限</text:p>
            <text:p text:style-name="P473"><text:span text:style-name="T474">3</text:span><text:span text:style-name="T475">、</text:span><text:span text:style-name="T476">身心障礙免稅車輛汽缸排氣量以2,400cc為限，超過部分，需課徵差額使用牌照稅款。</text:span></text:p>
            <text:p text:style-name="P477">主題四：房屋自住-全國合計3戶以內</text:p>
            <text:p text:style-name="P478"><text:span text:style-name="T479">1</text:span><text:span text:style-name="T480">、</text:span><text:span text:style-name="T481">本人、配偶及未成年子女所有全國合計3戶以內之住家用房屋，供本人、配偶或直系親屬實際居住，且無出租使用者，適用1.2％稅率。</text:span></text:p>
            <text:p text:style-name="P482"><text:span text:style-name="T483">2</text:span><text:span text:style-name="T484">、</text:span><text:span text:style-name="T485">向地方稅稽徵機關提出自住房屋申請</text:span></text:p>
            <text:p text:style-name="P486"><text:span text:style-name="T487">3、第4戶以上就按非自住房屋稅率加重課稅</text:span><text:span text:style-name="T488">。</text:span></text:p>
            <text:p text:style-name="P489"/>
            <text:p text:style-name="P490"/>
            <text:p text:style-name="P491">*各稅詳細資訊請參閱本處官網/常見問答</text:p>
            <text:p text:style-name="P492"/>
          </table:table-cell>
        </table:table-row>
      </table:table>
      <text:soft-page-break/>
      <text:p text:style-name="P493"><text:s text:c="5"/></text:p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附表二</text:p>
      <text:p text:style-name="P501">107年度稅務繪本創作比賽</text:p>
      <text:p text:style-name="P502"><text:span text:style-name="T503">參賽同意書</text:span></text:p>
      <text:p text:style-name="P504"><text:span text:style-name="T505">感謝您報名</text:span><text:span text:style-name="T506">新北</text:span><text:span text:style-name="T507">市政府</text:span><text:span text:style-name="T508">稅捐稽徵處</text:span><text:span text:style-name="T509">（以下稱本</text:span><text:span text:style-name="T510">處</text:span><text:span text:style-name="T511">）辦理之</text:span><text:span text:style-name="T512">107</text:span><text:span text:style-name="T513">年</text:span><text:span text:style-name="T514">度</text:span><text:span text:style-name="T515">稅務</text:span><text:span text:style-name="T516">繪本</text:span><text:span text:style-name="T517">創作比賽</text:span><text:span text:style-name="T518">（以下簡稱本活動）。本參賽同意書列明本</text:span><text:span text:style-name="T519">處</text:span><text:span text:style-name="T520">將如何處理所蒐集到的個人與作品資料以及您同意配合之事項。當您勾選本同意書內容、並簽署本同意書時，表示您已閱讀、瞭解並同意接受本參賽同意書所有內容及其後之變更規定。</text:span></text:p>
      <text:p text:style-name="P521">壹、個人資料使用說明</text:p>
      <text:p text:style-name="P522">本處依《個人資料保護法》（以下稱《個資法》）第8條規定，告知您下列事項，敬請詳閱：</text:p>
      <text:p text:style-name="P523">一、個人資料蒐集之目的：</text:p>
      <text:p text:style-name="P524">本處取得聯繫通訊及個人資料，目的在進行本活動相關甄選及表揚等作業，其蒐集、處理及使用您個人資料受到個資法及相關法令之規範。</text:p>
      <text:p text:style-name="P525">二、蒐集之個人資料類別，及利用方式、期間、地區及對象：</text:p>
      <text:p text:style-name="P526">本次蒐集與使用的個人資料如報名表內文所列。利用方式為上網公告、公布得獎名單、本活動範圍內之資料處理、行政事務、發送相關訊息等相關活動。利用期間為法令規定資料應保存之期間。利用對象為本處、與本處合作推廣之單位、其他與本處所有業務往來之機構、依法有調查權機關或監理機關。</text:p>
      <text:p text:style-name="P527">三、<text:s/>依據個資法第三條規定，就本處保有之個人資料，您可行使下列權利：</text:p>
      <text:p text:style-name="P528">（一）得向本處查詢、請求閱覽或請求製給複製本，而本處依法得酌收必要成本費用。</text:p>
      <text:p text:style-name="P529">（二）得向本處請求補充或更正，惟依法您應為適當之釋明。</text:p>
      <text:p text:style-name="P530">（三）得向本處請求停止蒐集、處理或利用及請求刪除，惟依法本處因執行業務所必須者，得不依請求為之。</text:p>
      <text:p text:style-name="P531">（四）得隨時透過本處提供之聯絡管道要求停止利用相關個人資料。本處接獲通知並確認身分後立即受理，並立即通知相關業務所屬部門辦理。</text:p>
      <text:p text:style-name="P532">四、不提供個人資料所致權益之影響：</text:p>
      <text:p text:style-name="P533">您可自由選擇是否提供相關個人資料，但您若拒絕（勾選不同意者）提供相關個人資料，本處將無法受理其報名及後續相關作業。</text:p>
      <text:p text:style-name="P534">貳、著作使用授權條款</text:p>
      <text:p text:style-name="P535">（一）本人同意於著作財產權存續期間非專屬授權貴處無償利用，且不限定該著作財產權之利用地域、時間、媒體型式、次數、重製次數、內容與方法，貴處並得授權第三人利用，進行電子書、數位化典藏、重製、透過網路公開傳輸、提供讀者進行免費下載、列印、瀏覽等服務之行為。</text:p>
      <text:p text:style-name="P536">（二）保證不對新北市政府稅捐稽徵處行使著作人格權及著作財產權。</text:p>
      <text:p text:style-name="P537"><draw:connector draw:type="line" svg:x1="-0.01042in" svg:y1="0.13542in" svg:x2="5.66667in" svg:y2="0.13542in" draw:z-index="251656192" draw:id="id0" draw:style-name="a1" draw:name="直線接點 4" text:anchor-type="paragraph"><svg:title/><svg:desc/></draw:connector></text:p>
      <text:p text:style-name="P538">經新北市政府稅捐稽徵處向受告知人（以下簡稱本人）告知上開事項，</text:p>
      <text:soft-page-break/>
      <text:p text:style-name="P539">一、個人資料使用同意：</text:p>
      <text:p text:style-name="P540">本人已清楚瞭解貴單位蒐集、處理或利用本人個人資料之目的及用途，</text:p>
      <text:p text:style-name="P541">並□同意 <text:s/>□不同意 <text:s/>貴單位在上述蒐集目的內使用本人之個人資料。</text:p>
      <text:p text:style-name="P542">二、著作使用授權同意：</text:p>
      <text:p text:style-name="P543"><text:span text:style-name="T544">本人已清楚瞭解本活動之著作使用授權條款，如本人（或團體）創作之著作無論得獎與否</text:span><text:span text:style-name="T545">將 <text:s/>□同意 <text:s text:c="2"/>□不同意遵守上述所有條款內容。</text:span></text:p>
      <text:p text:style-name="P546"><text:span text:style-name="T547">三</text:span><text:span text:style-name="T548">、</text:span><text:span text:style-name="T549">展覽作品具名與否</text:span><text:span text:style-name="T550">：</text:span></text:p>
      <text:p text:style-name="P551"><text:s text:c="4"/>得獎作品如裱框展覽於本處(總分處)大廳公共空間予以佈置運用，作品</text:p>
      <text:p text:style-name="P552"><text:s text:c="5"/>□同意具名 <text:s text:c="2"/>□不同意具名。</text:p>
      <text:p text:style-name="P553"><draw:connector draw:type="line" svg:x1="-0.01042in" svg:y1="0.13542in" svg:x2="5.66667in" svg:y2="0.13542in" draw:z-index="251658240" draw:id="id1" draw:style-name="a3" draw:name="直線接點 4" text:anchor-type="paragraph"><svg:title/><svg:desc/></draw:connector></text:p>
      <text:p text:style-name="P554">針對本活動公布之所有規定，</text:p>
      <text:p text:style-name="P555"><text:span text:style-name="T556">一、本人已充分了解1</text:span><text:span text:style-name="T557">07</text:span><text:span text:style-name="T558">年度稅務繪本創</text:span><text:span text:style-name="T559">作比賽</text:span><text:span text:style-name="T560">，並同意確實遵守所有規定，並絕對尊重評審評分結果，若有違規情事，願被取消參賽資格，決無異議。</text:span></text:p>
      <text:p text:style-name="P561">二、本人及提供之作品係本人(或團體)之創作，且無仿冒抄襲情事，所提報名表資料正確無誤，如有違反或填報不實，願負一切法律責任，並遵守評審結果，絕無異議。</text:p>
      <text:p text:style-name="P562"><text:span text:style-name="T563">此致 <text:s text:c="2"/>新北市政府稅捐稽徵處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5</text:p>
          </table:table-cell>
        </table:table-row>
        <table:table-row table:style-name="TableRow584">
          <table:table-cell table:style-name="TableCell585">
            <text:p text:style-name="P586">創作者</text:p>
            <text:p text:style-name="P587">簽名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6">
            <text:p text:style-name="P600">全部創作者均須簽名</text:p>
            <text:p text:style-name="P601"><text:span text:style-name="T602">(未滿20歲之創作者，須由所有創作者之法定代理人一同簽名，並在簽名後標註法定代理人與創作者之關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法定代理人簽名</text:p>
          </table:table-cell>
          <table:table-cell table:style-name="TableCell606">
            <text:p text:style-name="P607"/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法定代理人與創作者之關係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<text:span text:style-name="T632">中華民國</text:span><text:span text:style-name="T633">10</text:span><text:span text:style-name="T634">7</text:span><text:span text:style-name="T635">年</text:span><text:span text:style-name="T636"><text:s text:c="4"/></text:span><text:span text:style-name="T637">月</text:span><text:span text:style-name="T638"><text:s/></text:span><text:span text:style-name="T639"><text:s text:c="4"/></text:span><text:span text:style-name="T640">日</text:span></text:p>
      <text:soft-page-break/>
      <text:p text:style-name="P641">附表三</text:p>
      <text:p text:style-name="內文"><text:span text:style-name="T644"><text:s text:c="19"/>107年度稅務繪本創作比賽</text:span><text:span text:style-name="T645">報名表</text:span><text:span text:style-name="T646"><text:s text:c="10"/>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6">
            <text:p text:style-name="P656">基 本 資 料</text:p>
            <text:p text:style-name="P657"><text:span text:style-name="T658">( <text:s/></text:span><text:span text:style-name="T659">□</text:span><text:span text:style-name="T660">親子創作</text:span><text:span text:style-name="T661">組 <text:s text:c="2"/>□</text:span><text:span text:style-name="T662">國中創作組 <text:s/></text:span><text:span text:style-name="T663">□</text:span><text:span text:style-name="T664">高中(職)創作</text:span><text:span text:style-name="T665">組</text:span><text:span text:style-name="T666"><text:s text:c="3"/></text:span><text:span text:style-name="T667">□</text:span><text:span text:style-name="T668">社會人士創作組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成員</text:p>
          </table:table-cell>
          <table:table-cell table:style-name="TableCell672">
            <text:p text:style-name="P673">個人或小組</text:p>
            <text:p text:style-name="P674">(主要創作者)</text:p>
          </table:table-cell>
          <table:table-cell table:style-name="TableCell675">
            <text:p text:style-name="P676">共同作者</text:p>
          </table:table-cell>
          <table:table-cell table:style-name="TableCell677">
            <text:p text:style-name="P678">共同作者</text:p>
          </table:table-cell>
          <table:table-cell table:style-name="TableCell679">
            <text:p text:style-name="P680">共同作者</text:p>
          </table:table-cell>
          <table:table-cell table:style-name="TableCell681">
            <text:p text:style-name="P682">共同作者</text:p>
          </table:table-cell>
        </table:table-row>
        <table:table-row table:style-name="TableRow683">
          <table:table-cell table:style-name="TableCell684">
            <text:p text:style-name="P685">姓名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生日/年齡</text:p>
          </table:table-cell>
          <table:table-cell table:style-name="TableCell699">
            <text:p text:style-name="P700">民國___年___月___日</text:p>
            <text:p text:style-name="P701">年齡:____________歲</text:p>
          </table:table-cell>
          <table:table-cell table:style-name="TableCell702">
            <text:p text:style-name="P703">民國___年___月___日</text:p>
            <text:p text:style-name="P704">年齡:____________歲</text:p>
          </table:table-cell>
          <table:table-cell table:style-name="TableCell705">
            <text:p text:style-name="P706">民國___年___月___日</text:p>
            <text:p text:style-name="P707">年齡:____________歲</text:p>
          </table:table-cell>
          <table:table-cell table:style-name="TableCell708">
            <text:p text:style-name="P709">民國___年___月___日</text:p>
            <text:p text:style-name="P710">年齡:____________歲</text:p>
          </table:table-cell>
          <table:table-cell table:style-name="TableCell711">
            <text:p text:style-name="P712">民國___年___月___日</text:p>
            <text:p text:style-name="P713">年齡:____________歲</text:p>
          </table:table-cell>
        </table:table-row>
        <table:table-row table:style-name="TableRow714">
          <table:table-cell table:style-name="TableCell715">
            <text:p text:style-name="P716">就讀學校</text:p>
            <text:p text:style-name="P717">(社會組在職人士免填)</text:p>
          </table:table-cell>
          <table:table-cell table:style-name="TableCell718">
            <text:p text:style-name="P719"/>
            <text:p text:style-name="P720">學校:____________</text:p>
            <text:p text:style-name="P721"/>
          </table:table-cell>
          <table:table-cell table:style-name="TableCell722">
            <text:p text:style-name="P723"/>
            <text:p text:style-name="P724">學校:____________</text:p>
            <text:p text:style-name="P725"/>
          </table:table-cell>
          <table:table-cell table:style-name="TableCell726">
            <text:p text:style-name="P727"/>
            <text:p text:style-name="P728">學校:____________</text:p>
            <text:p text:style-name="P729"/>
          </table:table-cell>
          <table:table-cell table:style-name="TableCell730">
            <text:p text:style-name="P731"/>
            <text:p text:style-name="P732">學校:____________</text:p>
            <text:p text:style-name="P733"/>
          </table:table-cell>
          <table:table-cell table:style-name="TableCell734">
            <text:p text:style-name="P735"/>
            <text:p text:style-name="P736">學校:____________</text:p>
            <text:p text:style-name="P737"/>
          </table:table-cell>
        </table:table-row>
        <table:table-row table:style-name="TableRow738">
          <table:table-cell table:style-name="TableCell739">
            <text:p text:style-name="P740">身分證字號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聯絡<text:line-break/>電話</text:p>
          </table:table-cell>
          <table:table-cell table:style-name="TableCell754">
            <text:p text:style-name="P755">(住家)</text:p>
            <text:p text:style-name="P756"/>
            <text:p text:style-name="P757">(手機)</text:p>
            <text:p text:style-name="P758"/>
          </table:table-cell>
          <table:table-cell table:style-name="TableCell759">
            <text:p text:style-name="P760">(住家)</text:p>
            <text:p text:style-name="P761"/>
            <text:p text:style-name="P762">(手機)</text:p>
            <text:p text:style-name="P763"/>
          </table:table-cell>
          <table:table-cell table:style-name="TableCell764">
            <text:p text:style-name="P765">(住家)</text:p>
            <text:p text:style-name="P766"/>
            <text:p text:style-name="P767">(手機)</text:p>
            <text:p text:style-name="P768"/>
          </table:table-cell>
          <table:table-cell table:style-name="TableCell769">
            <text:p text:style-name="P770">(住家)</text:p>
            <text:p text:style-name="P771"/>
            <text:p text:style-name="P772">(手機)</text:p>
            <text:p text:style-name="P773"/>
          </table:table-cell>
          <table:table-cell table:style-name="TableCell774">
            <text:p text:style-name="P775">(住家)</text:p>
            <text:p text:style-name="P776"/>
            <text:p text:style-name="P777">(手機)</text:p>
            <text:p text:style-name="P778"/>
          </table:table-cell>
        </table:table-row>
        <table:table-row table:style-name="TableRow779">
          <table:table-cell table:style-name="TableCell780">
            <text:p text:style-name="P781">戶籍地址</text:p>
          </table:table-cell>
          <table:table-cell table:style-name="TableCell782">
            <text:p text:style-name="P783">縣市 <text:s text:c="3"/>區鄉鎮市 <text:s text:c="3"/><text:s text:c="10"/>里<text:s/>鄰 <text:s text:c="3"/>路街 <text:s text:c="2"/>段 <text:s text:c="2"/>巷 <text:s text:c="4"/>弄 <text:s/>號 <text:s text:c="2"/>樓</text:p>
          </table:table-cell>
          <table:table-cell table:style-name="TableCell784">
            <text:p text:style-name="P785"><text:span text:style-name="T786">縣市 <text:s text:c="3"/>區鄉鎮市 <text:s text:c="3"/></text:span><text:span text:style-name="T787"><text:s text:c="10"/></text:span><text:span text:style-name="T788">里</text:span><text:span text:style-name="T789"><text:s/></text:span><text:span text:style-name="T790">鄰 <text:s text:c="3"/>路街 <text:s text:c="2"/>段 <text:s text:c="2"/>巷 <text:s text:c="4"/>弄 <text:s/>號 <text:s text:c="2"/>樓</text:span></text:p>
          </table:table-cell>
          <table:table-cell table:style-name="TableCell791">
            <text:p text:style-name="P792"><text:span text:style-name="T793">縣市 <text:s text:c="3"/>區鄉鎮市 <text:s text:c="3"/></text:span><text:span text:style-name="T794"><text:s text:c="10"/></text:span><text:span text:style-name="T795">里</text:span><text:span text:style-name="T796"><text:s/></text:span><text:span text:style-name="T797">鄰 <text:s text:c="3"/>路街 <text:s text:c="2"/>段 <text:s text:c="2"/>巷 <text:s text:c="4"/>弄 <text:s/>號 <text:s text:c="2"/>樓</text:span></text:p>
          </table:table-cell>
          <table:table-cell table:style-name="TableCell798">
            <text:p text:style-name="P799"><text:span text:style-name="T800">縣市 <text:s text:c="3"/>區鄉鎮市 <text:s text:c="3"/></text:span><text:span text:style-name="T801"><text:s text:c="10"/></text:span><text:span text:style-name="T802">里</text:span><text:span text:style-name="T803"><text:s/></text:span><text:span text:style-name="T804">鄰 <text:s text:c="3"/>路街 <text:s text:c="2"/>段 <text:s text:c="2"/>巷 <text:s text:c="4"/>弄 <text:s/>號 <text:s text:c="2"/>樓</text:span></text:p>
          </table:table-cell>
          <table:table-cell table:style-name="TableCell805">
            <text:p text:style-name="P806"><text:span text:style-name="T807">縣市 <text:s text:c="3"/>區鄉鎮市 <text:s text:c="3"/></text:span><text:span text:style-name="T808"><text:s text:c="10"/></text:span><text:span text:style-name="T809">里</text:span><text:span text:style-name="T810"><text:s/></text:span><text:span text:style-name="T811">鄰 <text:s text:c="3"/>路街 <text:s text:c="2"/>段 <text:s text:c="2"/>巷 <text:s text:c="4"/>弄 <text:s/>號 <text:s text:c="2"/>樓</text:span></text:p>
          </table:table-cell>
        </table:table-row>
        <table:table-row table:style-name="TableRow812">
          <table:table-cell table:style-name="TableCell813">
            <text:p text:style-name="P814">指導老師姓名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內文"><text:span text:style-name="T818">身</text:span><text:span text:style-name="T819">分</text:span><text:span text:style-name="T820">證字號</text:span><text:span text:style-name="T821">：</text:span></text:p>
          </table:table-cell>
          <table:covered-table-cell/>
          <table:table-cell table:style-name="TableCell822" table:number-columns-spanned="2">
            <text:p text:style-name="內文"><text:span text:style-name="T823">戶籍地址</text:span><text:span text:style-name="T824">：</text:span><text:span text:style-name="T825"><text:s text:c="4"/></text:span><text:span text:style-name="T826">縣市 <text:s text:c="3"/>區鄉鎮市 <text:s text:c="3"/></text:span><text:span text:style-name="T827"><text:s text:c="10"/></text:span><text:span text:style-name="T828">里</text:span><text:span text:style-name="T829"><text:s/></text:span><text:span text:style-name="T830">鄰 <text:s text:c="3"/>路街</text:span><text:span text:style-name="T831"><text:s text:c="2"/></text:span><text:span text:style-name="T832">段 <text:s text:c="2"/>巷</text:span><text:span text:style-name="T833"><text:s text:c="2"/></text:span><text:span text:style-name="T834">弄 <text:s/>號 <text:s text:c="2"/>樓</text:span></text:p>
          </table:table-cell>
          <table:covered-table-cell/>
        </table:table-row>
      </table:table>
      <text:p text:style-name="P835"/>
      <text:soft-page-break/>
      <text:p text:style-name="P836">附表四</text:p>
      <text:p text:style-name="P837"><text:span text:style-name="T838">寄件地址</text:span><text:span text:style-name="T839">:</text:span><text:span text:style-name="T840"><text:s/></text:span></text:p>
      <text:p text:style-name="P841"><text:s/>姓名:</text:p>
      <text:p text:style-name="P842"><text:span text:style-name="T843"><text:s/></text:span><text:span text:style-name="T844">連絡電話</text:span><text:span text:style-name="T845">:</text:span></text:p>
      <text:p text:style-name="P846">收件人:新北市政府稅捐稽徵處企劃服務科</text:p>
      <text:p text:style-name="P847">謝桂玲<text:s/>小姐收</text:p>
      <text:p text:style-name="P848">22002新北市板橋區中山路1段143號</text:p>
      <text:p text:style-name="P849">(107年度稅務繪本創作比賽)</text:p>
      <text:p text:style-name="P850">請檢查以下資料是否有隨同寄出喔:</text:p>
      <text:p text:style-name="P851"><text:span text:style-name="T852"><text:s text:c="5"/></text:span><text:span text:style-name="T853">□報名表 <text:s/>□參賽者</text:span><text:span text:style-name="T854">、</text:span><text:span text:style-name="T855">家長</text:span><text:span text:style-name="T856">及指導老師之</text:span><text:span text:style-name="T857">學生證</text:span><text:span text:style-name="T858">、</text:span><text:span text:style-name="T859">身分證或戶口名簿影本 <text:s text:c="2"/>□參賽同意書 <text:s text:c="2"/></text:span></text:p>
      <text:p text:style-name="P860"><text:s text:c="5"/>□參賽作品<text:s text:c="6"/>□電腦繪圖及光碟片 <text:s text:c="2"/></text:p>
      <text:p text:style-name="P861"><draw:frame draw:z-index="251659264" draw:id="id2" draw:style-name="a4" draw:name="Text Box 6" text:anchor-type="paragraph" svg:x="4.54861in" svg:y="0.96875in" svg:width="0.65278in" svg:height="0.36111in" style:rel-width="scale" style:rel-height="scale"><draw:text-box><text:p text:style-name="內文">版1</text:p></draw:text-box><svg:title/><svg:desc/></draw:frame><draw:frame draw:z-index="251657216" draw:id="id3" draw:style-name="a5" draw:name="文字方塊 6" text:anchor-type="paragraph" svg:x="2.11667in" svg:y="0.06597in" svg:width="5.35417in" svg:height="0.47222in" style:rel-width="scale" style:rel-height="scale"><draw:text-box><text:p text:style-name="P862">感謝您熱情參與!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9375in" draw:dots2="1" draw:dots2-length="0.03125in" draw:distance="0.09375in"/>
    <draw:stroke-dash draw:name="a2" draw:display-name="DashDot" draw:style="rect" draw:dots1="1" draw:dots1-length="0.09375in" draw:dots2="1" draw:dots2-length="0.03125in" draw:distance="0.09375in"/>
  </office:styles>
  <office:automatic-styles>
    <text:list-style style:name="LFO1">
      <text:list-level-style-number text:level="1" text:style-name="WW_CharLFO1LVL1" style:num-prefix="一、" style:num-format="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42" style:parent-style-name="頁尾" style:family="paragraph">
      <style:paragraph-properties fo:text-align="center"/>
    </style:style>
    <style:style style:name="T64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42"><text:span text:style-name="T64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稅捐稽徵處九十四年度臺北縣</dc:title>
    <dc:subject/>
    <meta:initial-creator>ttt</meta:initial-creator>
    <dc:creator>user</dc:creator>
    <meta:creation-date>2018-06-28T03:18:00Z</meta:creation-date>
    <dc:date>2018-06-28T03:18:00Z</dc:date>
    <meta:print-date>2018-06-22T07:37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46" meta:character-count="6328" meta:row-count="44" meta:non-whitespace-character-count="5394"/>
  </office:meta>
</office:document-meta>
</file>