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letter-spacing="-0.0013in" fo:font-size="14pt" style:font-size-asian="14pt" style:font-size-complex="13pt"/>
    </style:style>
    <style:style style:name="T4" style:parent-style-name="預設段落字型" style:family="text">
      <style:text-properties style:font-name-asian="標楷體" fo:letter-spacing="-0.0013in" fo:font-size="14pt" style:font-size-asian="14pt" style:font-size-complex="13pt"/>
    </style:style>
    <style:style style:name="T5" style:parent-style-name="預設段落字型" style:family="text">
      <style:text-properties style:font-name-asian="標楷體" fo:letter-spacing="-0.0013in" fo:font-size="14pt" style:font-size-asian="14pt" style:font-size-complex="13pt"/>
    </style:style>
    <style:style style:name="T6" style:parent-style-name="預設段落字型" style:family="text">
      <style:text-properties style:font-name-asian="標楷體" fo:letter-spacing="-0.0013in" fo:font-size="14pt" style:font-size-asian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3" style:family="table-column">
      <style:table-column-properties style:column-width="1.2562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0.6486in"/>
    </style:style>
    <style:style style:name="TableColumn16" style:family="table-column">
      <style:table-column-properties style:column-width="2.009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0.5284in"/>
    </style:style>
    <style:style style:name="TableColumn19" style:family="table-column">
      <style:table-column-properties style:column-width="0.7743in"/>
    </style:style>
    <style:style style:name="Table12" style:family="table">
      <style:table-properties style:width="7.418in" style:rel-width="100%" fo:margin-left="0in" table:align="center"/>
    </style:style>
    <style:style style:name="TableRow20" style:family="table-row">
      <style:table-row-properties style:min-row-height="0.62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034in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034in"/>
    </style:style>
    <style:style style:name="TableCell4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490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3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5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034in"/>
    </style:style>
    <style:style style:name="TableCell7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902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3527in"/>
    </style:style>
    <style:style style:name="TableCell10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5034in"/>
    </style:style>
    <style:style style:name="TableCell1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4902in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3527in"/>
    </style:style>
    <style:style style:name="TableCell14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7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4229in"/>
    </style:style>
    <style:style style:name="TableCell15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902in"/>
    </style:style>
    <style:style style:name="TableCell1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527in"/>
    </style:style>
    <style:style style:name="TableCell17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3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5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4229in"/>
    </style:style>
    <style:style style:name="TableCell18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4902in"/>
    </style:style>
    <style:style style:name="TableCell20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3527in"/>
    </style:style>
    <style:style style:name="TableCell21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9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1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0756in"/>
    </style:style>
    <style:style style:name="TableCell224" style:family="table-cell">
      <style:table-cell-properties fo:border="0.0208in solid #FF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P226" style:parent-style-name="內文" style:family="paragraph"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1955in" svg:y="-0.29624in" svg:width="0.97847in" svg:height="0.31528in" style:rel-width="scale" style:rel-height="scale"><draw:text-box><text:p text:style-name="內文">附件一</text:p></draw:text-box><svg:title/><svg:desc/></draw:frame></text:span><text:span text:style-name="T3">高級中等學校生涯規劃學科中心</text:span><text:span text:style-name="T4">107</text:span><text:span text:style-name="T5">年度素養導向教案比賽活動</text:span><text:span text:style-name="T6">報名表</text:span></text:p>
      <text:p text:style-name="P7"><text:span text:style-name="T8">※</text:span><text:span text:style-name="T9">請同步線上報名</text:span><text:span text:style-name="T10">https://goo.gl/NR3wio</text:span><text:span text:style-name="T11">※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元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參選編號</text:p>
            <text:p text:style-name="P27">（免填）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如何得知</text:p>
            <text:p text:style-name="P33">徵選活動</text:p>
          </table:table-cell>
          <table:table-cell table:style-name="TableCell34" table:number-columns-spanned="6">
            <text:p text:style-name="內文"><text:span text:style-name="T35">□學校公告</text:span><text:span text:style-name="T36"><text:s text:c="3"/></text:span><text:span text:style-name="T37">□教師推薦</text:span><text:span text:style-name="T38"><text:s text:c="2"/></text:span><text:span text:style-name="T39">□主辦單位網站</text:span><text:span text:style-name="T40"><text:s text:c="2"/></text:span><text:span text:style-name="T41">□其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作者1</text:p>
            <text:p text:style-name="P45">□主要聯絡人</text:p>
          </table:table-cell>
          <table:table-cell table:style-name="TableCell46">
            <text:p text:style-name="P47">服務單位</text:p>
            <text:p text:style-name="P48">（全銜）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>手機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簽名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作者2</text:p>
            <text:p text:style-name="P80"><text:span text:style-name="T81">□主要聯絡人</text:span></text:p>
          </table:table-cell>
          <table:table-cell table:style-name="TableCell82">
            <text:p text:style-name="P83">服務單位</text:p>
            <text:p text:style-name="P84">（全銜）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>E-mail</text:p>
          </table:table-cell>
          <table:table-cell table:style-name="TableCell89" table:number-columns-spanned="3">
            <text:p text:style-name="P90">手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簽名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作者3</text:p>
            <text:p text:style-name="P116"><text:span text:style-name="T117">□主要聯絡人</text:span></text:p>
          </table:table-cell>
          <table:table-cell table:style-name="TableCell118">
            <text:p text:style-name="P119">服務單位</text:p>
            <text:p text:style-name="P120">（全銜）</text:p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>手機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簽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作者4</text:p>
            <text:p text:style-name="P152"><text:span text:style-name="T153">□主要聯絡人</text:span></text:p>
          </table:table-cell>
          <table:table-cell table:style-name="TableCell154">
            <text:p text:style-name="P155">服務單位</text:p>
            <text:p text:style-name="P156">（全銜）</text:p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>E-mail</text:p>
          </table:table-cell>
          <table:table-cell table:style-name="TableCell161" table:number-columns-spanned="3">
            <text:p text:style-name="P162">手機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簽名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作者5</text:p>
            <text:p text:style-name="P190"><text:span text:style-name="T191">□主要聯絡人</text:span></text:p>
          </table:table-cell>
          <table:table-cell table:style-name="TableCell192">
            <text:p text:style-name="P193">服務單位</text:p>
            <text:p text:style-name="P194">（全銜）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E-mail</text:p>
          </table:table-cell>
          <table:table-cell table:style-name="TableCell199" table:number-columns-spanned="3">
            <text:p text:style-name="P200">手機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通訊地址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簽名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7">
            <text:p text:style-name="P225">備註：簽名本人同意主辦單位於本案徵選及評選期間，因應相關行政事務及訊息傳遞等用途，蒐集、<text:s/>　</text:p>
            <text:p text:style-name="P226">　　　處理及利用本人填列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報名人數若超過五人，請自行增加表格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CR</meta:initial-creator>
    <dc:creator>A00</dc:creator>
    <meta:creation-date>2018-05-04T04:15:00Z</meta:creation-date>
    <dc:date>2018-05-04T04:15:00Z</dc:date>
    <meta:template xlink:href="Normal" xlink:type="simple"/>
    <meta:editing-cycles>2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