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王漢宗特黑體繁" svg:font-family="王漢宗特黑體繁" style:font-family-generic="system" style:font-pitch="variable" svg:panose-1="2 0 5 0 0 0 0 0 0 0"/>
    <style:font-face style:name="華康少女文字W7" svg:font-family="華康少女文字W7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list-style-name="LFO10" style:family="paragraph">
      <style:paragraph-properties fo:line-height="0.2222in"/>
      <style:text-properties style:font-name="標楷體" style:font-name-asian="標楷體" style:font-size-complex="12pt"/>
    </style:style>
    <style:style style:name="P9" style:parent-style-name="內文" style:list-style-name="LFO11" style:family="paragraph">
      <style:paragraph-properties fo:line-height="0.2222in"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11" style:family="paragraph">
      <style:paragraph-properties fo:line-height="0.2222in" fo:margin-left="0.5909in" fo:text-indent="-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list-style-name="LFO11" style:family="paragraph">
      <style:paragraph-properties fo:line-height="0.2222in" fo:margin-left="0.5909in" fo:text-inden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222in" fo:margin-left="1.1798in" fo:text-indent="-1.17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新細明體" style:font-name-complex="Arial"/>
    </style:style>
    <style:style style:name="P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222in" fo:margin-left="1.175in" fo:text-indent="-1.1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222in" fo:margin-left="1.1083in" fo:text-indent="-1.1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王漢宗特黑體繁" style:font-name-asian="王漢宗特黑體繁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222in" fo:margin-left="1.1652in" fo:text-indent="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line-height="0.222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222in" fo:text-indent="1.16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222in" fo:text-indent="1.16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222in" fo:margin-left="1.7715in" fo:text-indent="-0.604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letter-spacing="-0.025in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222in" fo:margin-left="1.3333in" fo:text-indent="-1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222in" fo:margin-left="1.2784in" fo:text-indent="-1.2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222in" fo:margin-left="1.25in" fo:text-indent="-1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超連結" style:family="text">
      <style:text-properties style:font-name="標楷體" style:font-name-asian="標楷體" style:use-window-font-color="tru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222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222in" fo:margin-left="0.4833in" fo:text-indent="-0.19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FF0000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letter-spacing="-0.0041in" style:font-size-complex="12pt"/>
    </style:style>
    <style:style style:name="T169" style:parent-style-name="預設段落字型" style:family="text">
      <style:text-properties style:font-name="標楷體" style:font-name-asian="標楷體" fo:letter-spacing="-0.0041in" style:font-size-complex="12pt"/>
    </style:style>
    <style:style style:name="P170" style:parent-style-name="內文" style:family="paragraph">
      <style:paragraph-properties fo:line-height="0.2222in" fo:margin-left="0.5902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letter-spacing="-0.0041in" style:font-size-complex="12pt"/>
    </style:style>
    <style:style style:name="T173" style:parent-style-name="預設段落字型" style:family="text">
      <style:text-properties style:font-name="標楷體" style:font-name-asian="標楷體" fo:letter-spacing="-0.0041in" style:font-size-complex="12pt"/>
    </style:style>
    <style:style style:name="T174" style:parent-style-name="預設段落字型" style:family="text">
      <style:text-properties style:font-name="標楷體" style:font-name-asian="標楷體" fo:letter-spacing="-0.0041in" style:font-size-complex="12pt"/>
    </style:style>
    <style:style style:name="T175" style:parent-style-name="預設段落字型" style:family="text">
      <style:text-properties style:font-name="標楷體" style:font-name-asian="標楷體" fo:letter-spacing="-0.0041in" style:font-size-complex="12pt"/>
    </style:style>
    <style:style style:name="T176" style:parent-style-name="預設段落字型" style:family="text">
      <style:text-properties style:font-name="標楷體" style:font-name-asian="標楷體" fo:letter-spacing="-0.0041in" style:font-size-complex="12pt"/>
    </style:style>
    <style:style style:name="T177" style:parent-style-name="預設段落字型" style:family="text">
      <style:text-properties style:font-name="標楷體" style:font-name-asian="標楷體" fo:letter-spacing="-0.025in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222in" fo:margin-left="0.4833in" fo:text-indent="-0.19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222in" fo:margin-left="0.4937in" fo:text-indent="-0.203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2222in" fo:margin-left="0.4666in" fo:margin-right="-0.1131in" fo:text-indent="-0.1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2222in" fo:margin-left="1.3333in" fo:text-indent="-1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0.2222in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2222in" fo:margin-left="1.5in" fo:text-indent="-1.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letter-spacing="-0.025in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letter-spacing="-0.025in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letter-spacing="-0.025in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letter-spacing="-0.025in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222in" fo:margin-left="1.477in" fo:text-indent="-0.1451in">
        <style:tab-stops>
          <style:tab-stop style:type="left" style:position="-0.102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letter-spacing="-0.025in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2222in" fo:margin-left="0.1666in" fo:text-indent="1.1652in">
        <style:tab-stops>
          <style:tab-stop style:type="left" style:position="1.2083in"/>
        </style:tab-stops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2222in" fo:margin-left="0.6868in" fo:text-indent="-0.686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fo:color="#FF0000" style:font-size-complex="12pt"/>
    </style:style>
    <style:style style:name="P27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71" style:parent-style-name="內文" style:family="paragraph">
      <style:paragraph-properties fo:line-height="0.2777in" fo:margin-left="2.3611in" fo:text-indent="-2.3611in">
        <style:tab-stops/>
      </style:paragraph-properties>
    </style:style>
    <style:style style:name="T272" style:parent-style-name="預設段落字型" style:family="text">
      <style:text-properties style:font-name-asian="標楷體" fo:font-size="20pt" style:font-size-asian="20pt"/>
    </style:style>
    <style:style style:name="T273" style:parent-style-name="預設段落字型" style:family="text">
      <style:text-properties style:font-name-asian="標楷體" fo:font-size="20pt" style:font-size-asian="20pt"/>
    </style:style>
    <style:style style:name="T274" style:parent-style-name="預設段落字型" style:family="text">
      <style:text-properties style:font-name-asian="標楷體" fo:font-size="20pt" style:font-size-asian="20pt"/>
    </style:style>
    <style:style style:name="T275" style:parent-style-name="預設段落字型" style:family="text">
      <style:text-properties style:font-name-asian="標楷體" fo:font-size="20pt" style:font-size-asian="20pt"/>
    </style:style>
    <style:style style:name="T276" style:parent-style-name="預設段落字型" style:family="text">
      <style:text-properties style:font-name-asian="標楷體" fo:font-size="20pt" style:font-size-asian="20pt"/>
    </style:style>
    <style:style style:name="T277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82" style:family="table-column">
      <style:table-column-properties style:column-width="0.8944in" style:use-optimal-column-width="false"/>
    </style:style>
    <style:style style:name="TableColumn283" style:family="table-column">
      <style:table-column-properties style:column-width="1.625in" style:use-optimal-column-width="false"/>
    </style:style>
    <style:style style:name="TableColumn284" style:family="table-column">
      <style:table-column-properties style:column-width="0.75in" style:use-optimal-column-width="false"/>
    </style:style>
    <style:style style:name="TableColumn285" style:family="table-column">
      <style:table-column-properties style:column-width="0.5in" style:use-optimal-column-width="false"/>
    </style:style>
    <style:style style:name="TableColumn286" style:family="table-column">
      <style:table-column-properties style:column-width="0.75in" style:use-optimal-column-width="false"/>
    </style:style>
    <style:style style:name="TableColumn287" style:family="table-column">
      <style:table-column-properties style:column-width="0.25in" style:use-optimal-column-width="false"/>
    </style:style>
    <style:style style:name="TableColumn288" style:family="table-column">
      <style:table-column-properties style:column-width="0.5868in" style:use-optimal-column-width="false"/>
    </style:style>
    <style:style style:name="TableColumn289" style:family="table-column">
      <style:table-column-properties style:column-width="0.6027in" style:use-optimal-column-width="false"/>
    </style:style>
    <style:style style:name="TableColumn290" style:family="table-column">
      <style:table-column-properties style:column-width="0.5055in" style:use-optimal-column-width="false"/>
    </style:style>
    <style:style style:name="TableColumn291" style:family="table-column">
      <style:table-column-properties style:column-width="0.6381in" style:use-optimal-column-width="false"/>
    </style:style>
    <style:style style:name="Table281" style:family="table">
      <style:table-properties style:width="7.1027in" fo:margin-left="0in" table:align="left"/>
    </style:style>
    <style:style style:name="TableRow292" style:family="table-row">
      <style:table-row-properties style:min-row-height="0.5027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305" style:family="table-row">
      <style:table-row-properties style:row-height="0.5in" style:use-optimal-row-height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5in" fo:margin-left="0.0006in" fo:text-indent="0.0854in">
        <style:tab-stops/>
      </style:paragraph-properties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25in" fo:margin-left="0.0006in" fo:text-indent="0.0854in">
        <style:tab-stops/>
      </style:paragraph-properties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5in" fo:text-indent="0.1069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widows="2" fo:orphans="2" fo:line-height="0.25in" fo:text-indent="0.0972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4284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</style:style>
    <style:style style:name="T3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4548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3756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2.0319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7" style:parent-style-name="本文縮排" style:family="paragraph">
      <style:paragraph-properties fo:line-height="0.3888in" fo:margin-left="0.37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line-height-at-least="0in" fo:text-indent="0.7777in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P360" style:parent-style-name="內文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P361" style:parent-style-name="內文" style:family="paragraph">
      <style:paragraph-properties style:line-height-at-least="0in" fo:text-indent="4.375in"/>
      <style:text-properties style:font-name-asian="標楷體" fo:font-size="14pt" style:font-size-asian="14pt"/>
    </style:style>
    <style:style style:name="P362" style:parent-style-name="內文" style:family="paragraph">
      <style:paragraph-properties style:line-height-at-least="0in" fo:text-indent="4.375in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P373" style:parent-style-name="內文" style:family="paragraph">
      <style:paragraph-properties fo:text-align="justify" fo:line-height="0.2777in"/>
    </style:style>
    <style:style style:name="P374" style:parent-style-name="內文" style:family="paragraph">
      <style:paragraph-properties fo:text-align="justify" fo:line-height="0.2777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-asian="標楷體" fo:font-size="20pt" style:font-size-asian="20pt"/>
    </style:style>
    <style:style style:name="T377" style:parent-style-name="預設段落字型" style:family="text">
      <style:text-properties style:font-name-asian="標楷體" fo:font-size="20pt" style:font-size-asian="20pt"/>
    </style:style>
    <style:style style:name="T378" style:parent-style-name="預設段落字型" style:family="text">
      <style:text-properties style:font-name-asian="標楷體" fo:font-size="20pt" style:font-size-asian="20pt"/>
    </style:style>
    <style:style style:name="T379" style:parent-style-name="預設段落字型" style:family="text">
      <style:text-properties style:font-name-asian="標楷體" fo:font-size="20pt" style:font-size-asian="20pt"/>
    </style:style>
    <style:style style:name="T380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383" style:family="table-column">
      <style:table-column-properties style:column-width="0.9611in"/>
    </style:style>
    <style:style style:name="TableColumn384" style:family="table-column">
      <style:table-column-properties style:column-width="1.0826in"/>
    </style:style>
    <style:style style:name="TableColumn385" style:family="table-column">
      <style:table-column-properties style:column-width="0.7875in"/>
    </style:style>
    <style:style style:name="TableColumn386" style:family="table-column">
      <style:table-column-properties style:column-width="1.477in"/>
    </style:style>
    <style:style style:name="TableColumn387" style:family="table-column">
      <style:table-column-properties style:column-width="1.4763in"/>
    </style:style>
    <style:style style:name="TableColumn388" style:family="table-column">
      <style:table-column-properties style:column-width="0.5291in"/>
    </style:style>
    <style:style style:name="TableColumn389" style:family="table-column">
      <style:table-column-properties style:column-width="0.8486in"/>
    </style:style>
    <style:style style:name="Table382" style:family="table">
      <style:table-properties style:width="7.1625in" fo:margin-left="0in" table:align="lef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3611in" fo:margin-left="-0.0333in" fo:margin-right="-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3611in"/>
      <style:text-properties style:font-name="標楷體" style:font-name-asian="標楷體" fo:letter-spacing="-0.0138in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2756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3611in" fo:margin-left="-0.0333in" fo:margin-right="-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3611in"/>
      <style:text-properties style:font-name="標楷體" style:font-name-asian="標楷體" fo:letter-spacing="-0.0138in" fo:font-size="14pt" style:font-size-asian="14pt" style:font-size-complex="14pt"/>
    </style:style>
    <style:style style:name="P413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3611in" fo:margin-left="-0.0333in" fo:margin-right="-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3611in"/>
      <style:text-properties style:font-name="標楷體" style:font-name-asian="標楷體" fo:letter-spacing="-0.0138in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2756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3611in" fo:margin-left="-0.0333in" fo:margin-right="-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fo:letter-spacing="-0.0138in" fo:font-size="14pt" style:font-size-asian="14pt" style:font-size-complex="14pt"/>
    </style:style>
    <style:style style:name="P438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3611in" fo:margin-left="-0.0333in" fo:margin-right="-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fo:letter-spacing="-0.0138in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2756in"/>
    </style:style>
    <style:style style:name="P456" style:parent-style-name="內文" style:family="paragraph">
      <style:paragraph-properties fo:text-align="justify" fo:line-height="0.2777in"/>
    </style:style>
    <style:style style:name="P457" style:parent-style-name="內文" style:family="paragraph">
      <style:paragraph-properties fo:text-align="justify" fo:line-height="0.2777in"/>
    </style:style>
    <style:style style:name="P458" style:parent-style-name="內文" style:family="paragraph">
      <style:paragraph-properties fo:text-align="justify" fo:line-height="0.2777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611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611in"/>
    </style:style>
    <style:style style:name="P463" style:parent-style-name="內文" style:family="paragraph">
      <style:paragraph-properties fo:text-align="justify" fo:line-height="0.2777in"/>
    </style:style>
    <style:style style:name="P464" style:parent-style-name="內文" style:family="paragraph">
      <style:paragraph-properties fo:text-align="justify" fo:line-height="0.2777in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777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777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777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611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611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777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/>
    </style:style>
    <style:style style:name="TableRow480" style:family="table-row">
      <style:table-row-properties style:min-row-height="0.2756in"/>
    </style:style>
    <style:style style:name="P481" style:parent-style-name="內文" style:family="paragraph">
      <style:paragraph-properties fo:text-align="justify" fo:line-height="0.2777in"/>
    </style:style>
    <style:style style:name="P482" style:parent-style-name="內文" style:family="paragraph">
      <style:paragraph-properties fo:text-align="justify" fo:line-height="0.2777in"/>
    </style:style>
    <style:style style:name="P483" style:parent-style-name="內文" style:family="paragraph">
      <style:paragraph-properties fo:text-align="justify" fo:line-height="0.2777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611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611in"/>
    </style:style>
    <style:style style:name="P488" style:parent-style-name="內文" style:family="paragraph">
      <style:paragraph-properties fo:text-align="justify" fo:line-height="0.2777in"/>
    </style:style>
    <style:style style:name="P489" style:parent-style-name="內文" style:family="paragraph">
      <style:paragraph-properties fo:text-align="justify" fo:line-height="0.2777in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777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777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777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611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611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/>
    </style:style>
    <style:style style:name="TableRow505" style:family="table-row">
      <style:table-row-properties style:min-row-height="0.2756in"/>
    </style:style>
    <style:style style:name="P506" style:parent-style-name="內文" style:family="paragraph">
      <style:paragraph-properties fo:text-align="justify" fo:line-height="0.2777in"/>
    </style:style>
    <style:style style:name="P507" style:parent-style-name="內文" style:family="paragraph">
      <style:paragraph-properties fo:text-align="justify" fo:line-height="0.2777in"/>
    </style:style>
    <style:style style:name="P508" style:parent-style-name="內文" style:family="paragraph">
      <style:paragraph-properties fo:text-align="justify" fo:line-height="0.2777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3611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3611in"/>
    </style:style>
    <style:style style:name="P513" style:parent-style-name="內文" style:family="paragraph">
      <style:paragraph-properties fo:text-align="justify" fo:line-height="0.2777in"/>
    </style:style>
    <style:style style:name="P514" style:parent-style-name="內文" style:family="paragraph">
      <style:paragraph-properties fo:text-align="justify" fo:line-height="0.2777in"/>
    </style:style>
    <style:style style:name="P5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20" style:parent-style-name="內文" style:family="paragraph">
      <style:paragraph-properties fo:line-height="0.3333in"/>
    </style:style>
    <style:style style:name="T521" style:parent-style-name="預設段落字型" style:family="text">
      <style:text-properties style:font-name-asian="標楷體" fo:font-size="20pt" style:font-size-asian="20pt"/>
    </style:style>
    <style:style style:name="T522" style:parent-style-name="預設段落字型" style:family="text">
      <style:text-properties style:font-name-asian="標楷體" fo:font-size="20pt" style:font-size-asian="20pt"/>
    </style:style>
    <style:style style:name="T523" style:parent-style-name="預設段落字型" style:family="text">
      <style:text-properties style:font-name-asian="標楷體" fo:font-size="20pt" style:font-size-asian="20pt"/>
    </style:style>
    <style:style style:name="T524" style:parent-style-name="預設段落字型" style:family="text">
      <style:text-properties style:font-name-asian="標楷體" fo:font-size="20pt" style:font-size-asian="20pt"/>
    </style:style>
    <style:style style:name="T525" style:parent-style-name="預設段落字型" style:family="text">
      <style:text-properties style:font-name-asian="標楷體" fo:font-size="20pt" style:font-size-asian="20pt"/>
    </style:style>
    <style:style style:name="T526" style:parent-style-name="預設段落字型" style:family="text">
      <style:text-properties style:font-name-asian="標楷體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-asian="標楷體" fo:font-size="20pt" style:font-size-asian="20pt" style:font-size-complex="20pt"/>
    </style:style>
    <style:style style:name="P529" style:parent-style-name="內文" style:family="paragraph">
      <style:paragraph-properties fo:text-indent="1.168in"/>
    </style:style>
    <style:style style:name="T5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P532" style:parent-style-name="內文" style:list-style-name="LFO3" style:family="paragraph"/>
    <style:style style:name="T5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0" style:parent-style-name="內文" style:list-style-name="LFO3" style:family="paragraph"/>
    <style:style style:name="P541" style:parent-style-name="內文" style:list-style-name="LFO3" style:family="paragraph"/>
    <style:style style:name="P542" style:parent-style-name="內文" style:family="paragraph">
      <style:paragraph-properties fo:margin-left="0.3333in" fo:text-indent="-0.3333in">
        <style:tab-stops/>
      </style:paragraph-properties>
    </style:style>
    <style:style style:name="TableColumn544" style:family="table-column">
      <style:table-column-properties style:column-width="1.4763in"/>
    </style:style>
    <style:style style:name="TableColumn545" style:family="table-column">
      <style:table-column-properties style:column-width="0.2534in"/>
    </style:style>
    <style:style style:name="TableColumn546" style:family="table-column">
      <style:table-column-properties style:column-width="1.4423in"/>
    </style:style>
    <style:style style:name="TableColumn547" style:family="table-column">
      <style:table-column-properties style:column-width="0.2826in"/>
    </style:style>
    <style:style style:name="TableColumn548" style:family="table-column">
      <style:table-column-properties style:column-width="1.493in"/>
    </style:style>
    <style:style style:name="TableColumn549" style:family="table-column">
      <style:table-column-properties style:column-width="0.2319in"/>
    </style:style>
    <style:style style:name="TableColumn550" style:family="table-column">
      <style:table-column-properties style:column-width="1.4722in"/>
    </style:style>
    <style:style style:name="TableColumn551" style:family="table-column">
      <style:table-column-properties style:column-width="0.2618in"/>
    </style:style>
    <style:style style:name="Table543" style:family="table">
      <style:table-properties style:width="6.9138in" fo:margin-left="0in" table:align="left"/>
    </style:style>
    <style:style style:name="TableRow552" style:family="table-row">
      <style:table-row-properties style:min-row-height="0.2465in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ableRow569" style:family="table-row">
      <style:table-row-properties style:min-row-height="0.2465in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585" style:family="table-row">
      <style:table-row-properties style:min-row-height="0.2472in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601" style:family="table-row">
      <style:table-row-properties style:min-row-height="0.2472in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617" style:family="table-row">
      <style:table-row-properties style:min-row-height="0.2465in" fo:keep-together="always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634" style:family="table-row">
      <style:table-row-properties style:min-row-height="0.2465in" fo:keep-together="always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60" style:parent-style-name="內文" style:family="paragraph">
      <style:paragraph-properties fo:margin-left="0.2951in" fo:text-indent="-0.2951in">
        <style:tab-stops/>
      </style:paragraph-properties>
    </style:style>
    <style:style style:name="T66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62" style:parent-style-name="預設段落字型" style:family="text">
      <style:text-properties fo:font-weight="bold" style:font-weight-asian="bold"/>
    </style:style>
    <style:style style:name="T663" style:parent-style-name="預設段落字型" style:family="text">
      <style:text-properties fo:font-weight="bold" style:font-weight-asian="bold"/>
    </style:style>
    <style:style style:name="T664" style:parent-style-name="預設段落字型" style:family="text">
      <style:text-properties style:font-name="新細明體" fo:font-weight="bold" style:font-weight-asian="bold"/>
    </style:style>
    <style:style style:name="T665" style:parent-style-name="預設段落字型" style:family="text">
      <style:text-properties fo:font-weight="bold" style:font-weight-asian="bold"/>
    </style:style>
    <style:style style:name="T666" style:parent-style-name="預設段落字型" style:family="text">
      <style:text-properties style:font-name="新細明體" fo:font-weight="bold" style:font-weight-asian="bold"/>
    </style:style>
    <style:style style:name="T667" style:parent-style-name="預設段落字型" style:family="text">
      <style:text-properties fo:font-weight="bold" style:font-weight-asian="bold"/>
    </style:style>
    <style:style style:name="T668" style:parent-style-name="預設段落字型" style:family="text">
      <style:text-properties style:font-name="新細明體" fo:font-weight="bold" style:font-weight-asian="bold"/>
    </style:style>
    <style:style style:name="T669" style:parent-style-name="預設段落字型" style:family="text">
      <style:text-properties style:font-name="新細明體" fo:font-weight="bold" style:font-weight-asian="bold"/>
    </style:style>
    <style:style style:name="P670" style:parent-style-name="內文" style:family="paragraph">
      <style:paragraph-properties fo:line-height="0.2777in"/>
      <style:text-properties style:font-name="華康少女文字W7" style:font-name-asian="華康少女文字W7"/>
    </style:style>
    <style:style style:name="P671" style:parent-style-name="內文" style:family="paragraph">
      <style:paragraph-properties fo:line-height="0.2777in"/>
      <style:text-properties style:font-name="華康少女文字W7" style:font-name-asian="華康少女文字W7"/>
    </style:style>
  </office:automatic-styles>
  <office:body>
    <office:text text:use-soft-page-breaks="true">
      <text:p text:style-name="P1"><text:span text:style-name="T2">高雄市</text:span><text:span text:style-name="T3">10</text:span><text:span text:style-name="T4">8</text:span><text:span text:style-name="T5">年風火輪墾丁壯遊</text:span><text:span text:style-name="T6">營實施</text:span><text:span text:style-name="T7">計畫</text:span></text:p>
      <text:list text:style-name="LFO10" text:continue-numbering="true">
        <text:list-item>
          <text:p text:style-name="P8">目<text:s text:c="4"/>的：</text:p>
        </text:list-item>
      </text:list>
      <text:list text:style-name="LFO11" text:continue-numbering="true">
        <text:list-item>
          <text:p text:style-name="P9">運用較原始的方式，以較緩慢的步調，挑戰自我體能與毅力，勞動更多的筋骨並啟動深層的心智，體驗、歷練、學習、成長。</text:p>
        </text:list-item>
        <text:list-item>
          <text:p text:style-name="P10"><text:span text:style-name="T11">培養童軍榮譽觀念，</text:span><text:span text:style-name="T12">落實</text:span><text:span text:style-name="T13">徽章制度</text:span><text:span text:style-name="T14">。</text:span></text:p>
        </text:list-item>
        <text:list-item>
          <text:p text:style-name="P15"><text:span text:style-name="T16">勵行</text:span><text:span text:style-name="T17">童軍榮譽晉級制度，並加強童軍專科技能的訓練考驗。</text:span></text:p>
        </text:list-item>
      </text:list>
      <text:p text:style-name="P18"><text:span text:style-name="T19">二</text:span><text:span text:style-name="T20">、</text:span><text:span text:style-name="T21">依</text:span><text:span text:style-name="T22"><text:s text:c="4"/></text:span><text:span text:style-name="T23">據：</text:span><text:span text:style-name="T24">高雄市童軍會</text:span><text:span text:style-name="T25">工作計畫</text:span><text:span text:style-name="T26">；</text:span><text:span text:style-name="T27">中華民國童軍各級進程考驗晉級實施辦法</text:span><text:span text:style-name="T28">。</text:span></text:p>
      <text:p text:style-name="P29">三、指導單位：高雄市政府教育局。</text:p>
      <text:p text:style-name="P30"><text:span text:style-name="T31">四</text:span><text:span text:style-name="T32">、主辦單位：</text:span><text:span text:style-name="T33">高雄市童軍會</text:span><text:span text:style-name="T34">。</text:span></text:p>
      <text:p text:style-name="P35"><text:span text:style-name="T36">五</text:span><text:span text:style-name="T37">、</text:span><text:span text:style-name="T38">承辦單位</text:span><text:span text:style-name="T39">：</text:span><text:span text:style-name="T40">高雄市天翼童軍團</text:span><text:span text:style-name="T41">。</text:span></text:p>
      <text:p text:style-name="P42"><text:span text:style-name="T43">六</text:span><text:span text:style-name="T44">、</text:span><text:span text:style-name="T45">協辦單位：</text:span><text:span text:style-name="T46">高雄市政府警察局新興分局</text:span><text:span text:style-name="T47">、</text:span><text:span text:style-name="T48">高雄市</text:span><text:span text:style-name="T49">福誠高中</text:span><text:span text:style-name="T50">、高雄市鳳林國中</text:span><text:span text:style-name="T51">、高雄市立社會教育館</text:span><text:span text:style-name="T52">、</text:span><text:span text:style-name="T53">高雄市</text:span><text:span text:style-name="T54">女童軍會</text:span><text:span text:style-name="T55">。</text:span></text:p>
      <text:p text:style-name="P56">七、活動時間：中華民國108年7月10日至7月13日。（共計四天三夜）</text:p>
      <text:p text:style-name="P57">八、活動地點：墾丁國家公園</text:p>
      <text:p text:style-name="P58"><text:span text:style-name="T59">九</text:span><text:span text:style-name="T60">、</text:span><text:span text:style-name="T61">活動內容：</text:span><text:span text:style-name="T62">以</text:span><text:span text:style-name="T63">自行車</text:span><text:span text:style-name="T64">為交通工具由高雄出發至墾丁旅行，並</text:span><text:span text:style-name="T65">採</text:span><text:span text:style-name="T66">宿營</text:span><text:span text:style-name="T67">方式進行童軍</text:span><text:span text:style-name="T68">之參觀、休閒、體驗、磨練與探索活動</text:span><text:span text:style-name="T69">，</text:span><text:span text:style-name="T70">以達</text:span><text:span text:style-name="T71">”</text:span><text:span text:style-name="T72">胸懷壯志的遊歷</text:span><text:span text:style-name="T73">”</text:span><text:span text:style-name="T74">的目的</text:span><text:span text:style-name="T75">。</text:span></text:p>
      <text:p text:style-name="P76"><text:span text:style-name="T77">十、</text:span><text:span text:style-name="T78">報名資格</text:span><text:span text:style-name="T79">：</text:span><text:span text:style-name="T80">1.</text:span><text:span text:style-name="T81">已完成入團考驗並宣誓入團之</text:span><text:span text:style-name="T82">童軍</text:span><text:span text:style-name="T83">、</text:span><text:span text:style-name="T84">行義</text:span><text:span text:style-name="T85">童軍及女童軍</text:span><text:span text:style-name="T86">、蘭姐女童軍</text:span></text:p>
      <text:p text:style-name="P87"><text:span text:style-name="T88">2.</text:span><text:span text:style-name="T89">羅浮童軍與資深女童軍</text:span></text:p>
      <text:p text:style-name="P90"><text:span text:style-name="T91">十</text:span><text:span text:style-name="T92">一</text:span><text:span text:style-name="T93">、</text:span><text:span text:style-name="T94">組 <text:s/>織：</text:span><text:span text:style-name="T95">名譽營主任：</text:span><text:span text:style-name="T96">鄭</text:span><text:span text:style-name="T97">理事長</text:span><text:span text:style-name="T98">進丁</text:span><text:span text:style-name="T99"><text:s text:c="8"/></text:span><text:span text:style-name="T100"><text:s text:c="4"/></text:span></text:p>
      <text:p text:style-name="P101">營主任：黃景良校長<text:s text:c="17"/><text:s text:c="6"/>副營主任：蘇清山校長</text:p>
      <text:p text:style-name="P102">行政組：董桂蘭<text:s text:c="2"/><text:s/><text:s text:c="3"/><text:s text:c="8"/><text:s/>事務組：劉秉烜</text:p>
      <text:p text:style-name="P103"><text:span text:style-name="T104">生輔組：</text:span><text:span text:style-name="T105">施惠</text:span><text:span text:style-name="T106">馨</text:span><text:span text:style-name="T107">、</text:span><text:span text:style-name="T108">何思瑤</text:span><text:span text:style-name="T109">、</text:span><text:span text:style-name="T110">蔡進興</text:span><text:span text:style-name="T111">、</text:span><text:span text:style-name="T112">黃華麟</text:span><text:span text:style-name="T113">、</text:span><text:span text:style-name="T114">吳詠惟</text:span><text:span text:style-name="T115">、李宜倫</text:span></text:p>
      <text:p text:style-name="P116"><text:span text:style-name="T117">十二、</text:span><text:span text:style-name="T118">參加人數：預計</text:span><text:span text:style-name="T119">32</text:span><text:span text:style-name="T120">人</text:span><text:span text:style-name="T121">，以報名先後順序額滿截止</text:span><text:span text:style-name="T122">。</text:span></text:p>
      <text:p text:style-name="P123"><text:span text:style-name="T124">十三、</text:span><text:span text:style-name="T125">參加費用：</text:span><text:span text:style-name="T126">每人繳新台幣3</text:span><text:span text:style-name="T127">8</text:span><text:span text:style-name="T128">00元整</text:span><text:span text:style-name="T129">(</text:span><text:span text:style-name="T130">含伙食費、保險費、住宿、場地費、門票等</text:span><text:span text:style-name="T131">)</text:span><text:span text:style-name="T132">。</text:span><text:span text:style-name="T133">請匯入高雄市童軍會帳戶。</text:span><text:span text:style-name="T134">高雄銀行市府分行代號：0162357，戶名：高雄市童軍會， 帳號：235-102-225-543<text:s/></text:span><text:span text:style-name="T135">，請註明匯款單位及營隊別,例如:新興~風火輪</text:span><text:span text:style-name="T136">。</text:span></text:p>
      <text:p text:style-name="P137">十四、報名時間：即日起至108年6月25日(星期三)止，額滿截止。</text:p>
      <text:p text:style-name="P138"><text:span text:style-name="T139">十五、</text:span><text:span text:style-name="T140">報名地點：</text:span><text:span text:style-name="T141">請於</text:span><text:span text:style-name="T142">10</text:span><text:span text:style-name="T143">8</text:span><text:span text:style-name="T144">年6月</text:span><text:span text:style-name="T145">25</text:span><text:span text:style-name="T146">日(星期</text:span><text:span text:style-name="T147">三</text:span><text:span text:style-name="T148">)</text:span><text:span text:style-name="T149">前，報名表</text:span><text:span text:style-name="T150">(</text:span><text:span text:style-name="T151">附件</text:span><text:span text:style-name="T152">二</text:span><text:span text:style-name="T153">，</text:span><text:span text:style-name="T154">附件一各團留存</text:span><text:span text:style-name="T155">)</text:span><text:span text:style-name="T156"><text:s/>E-mail：</text:span><text:a xlink:href="mailto:lan58@hhhs.kh.edu.tw" office:target-frame-name="_top" xlink:show="replace"><text:span text:style-name="T157">lan58@hhhs.kh.edu.tw</text:span></text:a><text:span text:style-name="T158">董桂蘭老師</text:span><text:span text:style-name="T159">報名。電話：</text:span><text:span text:style-name="T160">(07)272-7127#2402</text:span><text:span text:style-name="T161">。</text:span></text:p>
      <text:p text:style-name="P162">十六、活動實施細則:</text:p>
      <text:p text:style-name="P163"><text:span text:style-name="T164">1.</text:span><text:span text:style-name="T165">報名完畢後擇期舉</text:span><text:span text:style-name="T166">辦</text:span><text:span text:style-name="T167">風火輪行前訓練與裝備(車輛)檢查。</text:span><text:span text:style-name="T168">屆時將帶領學員試騎,以了解學員體能與自行車車況</text:span><text:span text:style-name="T169">。</text:span></text:p>
      <text:p text:style-name="P170"><text:span text:style-name="T171">2.</text:span><text:span text:style-name="T172">活動期間將有1</text:span><text:span text:style-name="T173">~2</text:span><text:span text:style-name="T174">輛</text:span><text:span text:style-name="T175">休旅</text:span><text:span text:style-name="T176">車作為補給</text:span><text:span text:style-name="T177">、</text:span><text:span text:style-name="T178">安全警戒之用</text:span><text:span text:style-name="T179">。</text:span><text:span text:style-name="T180">由隨隊服務員駕駛。</text:span></text:p>
      <text:p text:style-name="P181"><text:span text:style-name="T182">3.去程與景點之間往返交通工具皆為自行車</text:span><text:span text:style-name="T183">，且不得雙載</text:span><text:span text:style-name="T184">。回程時自行車<text:s/></text:span><text:span text:style-name="T185">(或</text:span><text:span text:style-name="T186">拆解</text:span><text:span text:style-name="T187">)</text:span><text:span text:style-name="T188">隨同</text:span><text:span text:style-name="T189">人員乘坐客運車回高雄。</text:span></text:p>
      <text:p text:style-name="P190"><text:span text:style-name="T191">4.隨隊服務員</text:span><text:span text:style-name="T192">擔任補給車駕駛</text:span><text:span text:style-name="T193">，並</text:span><text:span text:style-name="T194">擔任車隊領隊</text:span><text:span text:style-name="T195">、</text:span><text:span text:style-name="T196">殿後</text:span><text:span text:style-name="T197">、安全戒備之職</text:span><text:span text:style-name="T198">。</text:span><text:span text:style-name="T199">隨時注意學員體能狀況，以利活動之順行</text:span><text:span text:style-name="T200">。</text:span></text:p>
      <text:p text:style-name="P201"><text:span text:style-name="T202">5.</text:span><text:span text:style-name="T203">全程獨立完成的學員將頒予1~3科專科章(童軍</text:span><text:span text:style-name="T204">、行義童軍頒發自行車、自行車修護(需實際修護自行車)、旅行(需繳交旅行心得)專科章;女童軍、蘭姐女童軍頒發自行車、徒步旅行(需繳交旅行心得)專科章;資深女童軍頒發健身(需繳交旅行心得)專科章</text:span><text:span text:style-name="T205">;</text:span><text:span text:style-name="T206">不重覆頒發</text:span><text:span text:style-name="T207">。</text:span></text:p>
      <text:p text:style-name="P208"><text:span text:style-name="T209">十</text:span><text:span text:style-name="T210">七</text:span><text:span text:style-name="T211">、</text:span><text:span text:style-name="T212">報到時地：</text:span><text:span text:style-name="T213">10</text:span><text:span text:style-name="T214">8</text:span><text:span text:style-name="T215">年</text:span><text:span text:style-name="T216">7</text:span><text:span text:style-name="T217">月</text:span><text:span text:style-name="T218">1</text:span><text:span text:style-name="T219">0</text:span><text:span text:style-name="T220">日</text:span><text:span text:style-name="T221">19</text:span><text:span text:style-name="T222">：</text:span><text:span text:style-name="T223">0</text:span><text:span text:style-name="T224">0</text:span><text:span text:style-name="T225">~</text:span><text:span text:style-name="T226">19</text:span><text:span text:style-name="T227">：</text:span><text:span text:style-name="T228">3</text:span><text:span text:style-name="T229">0於高雄市社會教育館中庭報到。</text:span></text:p>
      <text:p text:style-name="P230">十八、解散時地：108年7月13日18：00於高雄市文化中心五福路前庭解散。</text:p>
      <text:p text:style-name="P231"><text:span text:style-name="T232">十九</text:span><text:span text:style-name="T233">、</text:span><text:span text:style-name="T234">參加須知：</text:span><text:span text:style-name="T235">1.</text:span><text:span text:style-name="T236">參加活動應特別注意身體狀況</text:span><text:span text:style-name="T237">，</text:span><text:span text:style-name="T238">凡患有心臟病</text:span><text:span text:style-name="T239">、</text:span><text:span text:style-name="T240">高血壓</text:span><text:span text:style-name="T241">、</text:span><text:span text:style-name="T242">糖尿病</text:span><text:span text:style-name="T243">、</text:span><text:span text:style-name="T244">氣喘者請</text:span><text:span text:style-name="T245">勿</text:span><text:span text:style-name="T246">報名</text:span><text:span text:style-name="T247">，因健康需要之藥物請自行攜帶，營</text:span><text:span text:style-name="T248">隊</text:span><text:span text:style-name="T249">不提供藥品</text:span><text:span text:style-name="T250">。</text:span></text:p>
      <text:p text:style-name="P251"><text:span text:style-name="T252">2.</text:span><text:span text:style-name="T253"><text:s/></text:span><text:span text:style-name="T254">參加學員與服務員需自備自行車</text:span><text:span text:style-name="T255">，有變速裝置較佳，必配戴</text:span><text:span text:style-name="T256">安全帽</text:span><text:span text:style-name="T257">，隨身攜帶簡易維修工具及替換內胎</text:span><text:span text:style-name="T258">。</text:span><text:span text:style-name="T259">護膝</text:span><text:span text:style-name="T260">、</text:span><text:span text:style-name="T261">護肘等護具亦請自備</text:span><text:span text:style-name="T262">。</text:span></text:p>
      <text:p text:style-name="P263">3.活動時間如因故或氣候影響而變更時，將另行通知。</text:p>
      <text:p text:style-name="P264">二十、攜帶物品：如報到通知單內容（附件三）。</text:p>
      <text:p text:style-name="P265"><text:span text:style-name="T266">二十一</text:span><text:span text:style-name="T267">、</text:span><text:span text:style-name="T268">工作人員於活動前將召開一次工作人員會報(時間另訂)，以上日期與活動期間敬請所</text:span><text:soft-page-break/><text:span text:style-name="T269">屬單位准予公假並於一年內補休4天(課務自理)。參加人員費用請所屬單位酌以補助。</text:span></text:p>
      <text:p text:style-name="P270"/>
      <text:p text:style-name="P271"><text:span text:style-name="T272">高雄市</text:span><text:span text:style-name="T273">10</text:span><text:span text:style-name="T274">8</text:span><text:span text:style-name="T275">年</text:span><text:span text:style-name="T276">風火輪墾丁壯遊營</text:span><text:span text:style-name="T277">個人報名表</text:span><text:span text:style-name="T278">（附件</text:span><text:span text:style-name="T279">一</text:span><text:span text:style-name="T280">）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單 <text:s text:c="3"/>位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姓　名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團次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生　　日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電　話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性別</text:p>
          </table:table-cell>
          <table:table-cell table:style-name="TableCell316">
            <text:p text:style-name="P317">□男</text:p>
            <text:p text:style-name="P318">□女</text:p>
          </table:table-cell>
          <table:table-cell table:style-name="TableCell319">
            <text:p text:style-name="P320">素食</text:p>
            <text:p text:style-name="P321"/>
          </table:table-cell>
          <table:table-cell table:style-name="TableCell322">
            <text:p text:style-name="P323">□是</text:p>
            <text:p text:style-name="P324">□否</text:p>
            <text:p text:style-name="P325"/>
          </table:table-cell>
        </table:table-row>
        <table:table-row table:style-name="TableRow326">
          <table:table-cell table:style-name="TableCell327">
            <text:p text:style-name="P328">身份證字號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聯絡人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<text:span text:style-name="T337">緊急聯絡電話</text:span>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E-mail</text:p>
          </table:table-cell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住 　址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備 <text:s/>註</text:p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0">
            <text:p text:style-name="P356">家 <text:s/>長 <text:s/>同 <text:s/>意 <text:s/>書</text:p>
            <text:p text:style-name="P357">本人同意讓敝子弟　　　　<text:s text:c="2"/>參加108年風火輪墾丁壯遊營，並勉囑在其活動期間遵守活動之規定及服從領導注意安全，盡心學習。</text:p>
            <text:p text:style-name="P358"><text:span text:style-name="T359">此　　致</text:span></text:p>
            <text:p text:style-name="P360">高雄市童軍會</text:p>
            <text:p text:style-name="P361">家長簽章：<text:s text:c="12"/></text:p>
            <text:p text:style-name="P362"><text:span text:style-name="T363">日</text:span><text:span text:style-name="T364"><text:s text:c="4"/></text:span><text:span text:style-name="T365">期：</text:span><text:span text:style-name="T366">10</text:span><text:span text:style-name="T367">8</text:span><text:span text:style-name="T368">年</text:span><text:span text:style-name="T369"><text:s text:c="3"/></text:span><text:span text:style-name="T370">月</text:span><text:span text:style-name="T371"><text:s text:c="3"/></text:span><text:span text:style-name="T3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主任委員：<text:s text:c="40"/>團長：</text:p>
      <text:p text:style-name="P374"><text:s text:c="46"/>聯絡電話：</text:p>
      <text:p text:style-name="P375"><text:span text:style-name="T376">高雄市</text:span><text:span text:style-name="T377">10</text:span><text:span text:style-name="T378">8</text:span><text:span text:style-name="T379">年風火輪墾丁壯遊營</text:span><text:span text:style-name="T380">團體報名表</text:span><text:span text:style-name="T381">（附件二）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單位</text:p>
          </table:table-cell>
          <table:table-cell table:style-name="TableCell393" table:number-rows-spanned="2">
            <text:p text:style-name="P394">姓名</text:p>
          </table:table-cell>
          <table:table-cell table:style-name="TableCell395" table:number-rows-spanned="2">
            <text:p text:style-name="P396">生日</text:p>
          </table:table-cell>
          <table:table-cell table:style-name="TableCell397">
            <text:p text:style-name="P398">身分證字號</text:p>
          </table:table-cell>
          <table:table-cell table:style-name="TableCell399">
            <text:p text:style-name="P400">家長姓名</text:p>
          </table:table-cell>
          <table:table-cell table:style-name="TableCell401" table:number-rows-spanned="2">
            <text:p text:style-name="P402">素食</text:p>
          </table:table-cell>
          <table:table-cell table:style-name="TableCell403" table:number-rows-spanned="2">
            <text:p text:style-name="P404">備註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連絡電話</text:p>
          </table:table-cell>
          <table:table-cell table:style-name="TableCell411">
            <text:p text:style-name="P412">家長連絡電話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</table:table>
      <text:p text:style-name="P515">團長姓名: <text:s text:c="32"/>主任委員:</text:p>
      <text:p text:style-name="P516">連絡電話:</text:p>
      <text:p text:style-name="P517"/>
      <text:p text:style-name="P518">請寄lan58@hhhs.kh.edu.tw</text:p>
      <text:p text:style-name="P519"/>
      <text:p text:style-name="P520"><text:span text:style-name="T521">高雄市</text:span><text:span text:style-name="T522">10</text:span><text:span text:style-name="T523">8</text:span><text:span text:style-name="T524">年</text:span><text:span text:style-name="T525">風火輪墾丁壯遊營</text:span><text:span text:style-name="T526">報到通知書（附件</text:span><text:span text:style-name="T527">三</text:span><text:span text:style-name="T528">）</text:span></text:p>
      <text:p text:style-name="P529"><text:span text:style-name="T530">伙伴</text:span><text:span text:style-name="T531">，歡迎您參加『風火輪墾丁壯遊營』，也為您的勇氣與智慧喝采。</text:span></text:p>
      <text:list text:style-name="LFO3" text:continue-numbering="true">
        <text:list-item>
          <text:p text:style-name="P532">報到時間：<text:span text:style-name="T533">10</text:span><text:span text:style-name="T534">8</text:span><text:span text:style-name="T535">年7月</text:span><text:span text:style-name="T536">1</text:span><text:span text:style-name="T537">0</text:span><text:span text:style-name="T538">日19:00~19:30</text:span><text:span text:style-name="T539">。</text:span></text:p>
        </text:list-item>
        <text:list-item>
          <text:p text:style-name="P540">報到地點：高雄市社會教育館青少年文化體育中心中庭（高雄市小港區學府路115號）</text:p>
        </text:list-item>
        <text:list-item>
          <text:p text:style-name="P541">報到服裝：請著便服。並攜帶童軍制服配備齊全。</text:p>
        </text:list-item>
      </text:list>
      <text:p text:style-name="P542">四、未報到者視同放棄參加，不予退費。</text:p>
      <text:p text:style-name="內文">五、個人裝備：內含下列物品：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名<text:s text:c="4"/>稱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名<text:s text:c="4"/>稱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名<text:s text:c="4"/>稱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名<text:s text:c="4"/>稱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長褲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水壺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盥洗用具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拖鞋一雙</text:p>
          </table:table-cell>
          <table:table-cell table:style-name="TableCell584">
            <text:p text:style-name="內文"/>
          </table:table-cell>
        </table:table-row>
        <table:table-row table:style-name="TableRow585">
          <table:table-cell table:style-name="TableCell586">
            <text:p text:style-name="P587">薄外套一件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筆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手電筒一支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輕便小背包</text:p>
          </table:table-cell>
          <table:table-cell table:style-name="TableCell600">
            <text:p text:style-name="內文"/>
          </table:table-cell>
        </table:table-row>
        <table:table-row table:style-name="TableRow601">
          <table:table-cell table:style-name="TableCell602">
            <text:p text:style-name="P603">內衣褲2~3套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身分證、健保卡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防曬用品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個人藥品</text:p>
          </table:table-cell>
          <table:table-cell table:style-name="TableCell616">
            <text:p text:style-name="內文"/>
          </table:table-cell>
        </table:table-row>
        <table:table-row table:style-name="TableRow617">
          <table:table-cell table:style-name="TableCell618">
            <text:p text:style-name="P619">襪子兩雙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個人衛生用品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雨衣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帽子、</text:span>針線包</text:p>
          </table:table-cell>
          <table:table-cell table:style-name="TableCell633">
            <text:p text:style-name="內文"/>
          </table:table-cell>
        </table:table-row>
        <table:table-row table:style-name="TableRow634">
          <table:table-cell table:style-name="TableCell635">
            <text:p text:style-name="P636">換洗衣物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頭套、太陽眼鏡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袖套、手套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安全帽</text:p>
          </table:table-cell>
          <table:table-cell table:style-name="TableCell649">
            <text:p text:style-name="P650"/>
          </table:table-cell>
        </table:table-row>
      </table:table>
      <text:p text:style-name="內文">六、禁止攜帶物品：檳榔、紙牌、小說、漫畫等，攜帶者經查獲一律集中保管。</text:p>
      <text:p text:style-name="內文">七、營地地址：報到日當晚-高雄市社會教育館（高雄市小港區學府路115號）</text:p>
      <text:p text:style-name="內文">八、預定解散時間：<text:span text:style-name="T651">10</text:span><text:span text:style-name="T652">8</text:span><text:span text:style-name="T653">年7月</text:span><text:span text:style-name="T654">13</text:span><text:span text:style-name="T655">日1</text:span><text:span text:style-name="T656">8</text:span><text:span text:style-name="T657">:</text:span><text:span text:style-name="T658">0</text:span><text:span text:style-name="T659">0</text:span>於高雄市文化中心大門口(請學生電話連繫家長)</text:p>
      <text:p text:style-name="P660"><text:span text:style-name="T661"></text:span><text:span text:style-name="T662"><text:s/></text:span><text:span text:style-name="T663">除活動取消退費</text:span><text:span text:style-name="T664">，</text:span><text:span text:style-name="T665">其他情況不退費</text:span><text:span text:style-name="T666">，</text:span><text:span text:style-name="T667">請慎重考慮</text:span><text:span text:style-name="T668">。</text:span><text:span text:style-name="T669">。</text:span></text:p>
      <text:p text:style-name="P670">若有不清楚，請電（07）272-7127#2402董老師，或0932725978<text:s/>蔡團長洽詢</text:p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王漢宗特黑體繁" svg:font-family="王漢宗特黑體繁" style:font-family-generic="system" style:font-pitch="variable" svg:panose-1="2 0 5 0 0 0 0 0 0 0"/>
    <style:font-face style:name="華康少女文字W7" svg:font-family="華康少女文字W7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2361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°ª¶¯¥«µ£­x·|¤E¤Q¤T¦~´»´Á±M¬ì¦ÒÅçÀç¹ê¬I¿ìªk</dc:title>
    <meta:initial-creator>goodfriend</meta:initial-creator>
    <dc:creator>AutoBVT</dc:creator>
    <meta:creation-date>2019-06-14T08:33:00Z</meta:creation-date>
    <dc:date>2019-06-14T08:33:00Z</dc:date>
    <meta:print-date>2012-03-26T08:5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1" meta:character-count="2685" meta:row-count="19" meta:non-whitespace-character-count="2289"/>
  </office:meta>
</office:document-meta>
</file>