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2.1277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2.952in"/>
    </style:style>
    <style:style style:name="Table6" style:family="table">
      <style:table-properties style:width="6.6902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end" fo:line-height="0.25in" fo:margin-left="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 fo:line-height="0.25in" fo:margin-left="0.045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</text:span><text:span text:style-name="T3">（主辦單位填寫）</text:span><text:span text:style-name="T4">：</text:span></text:p>
      <text:p text:style-name="P5">2015打狗鳯邑文學獎徵文活動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參賽文類</text:p>
          </table:table-cell>
          <table:table-cell table:style-name="TableCell15" table:number-columns-spanned="4">
            <text:p text:style-name="P16"><text:span text:style-name="T17"></text:span><text:span text:style-name="T18">小說組　</text:span><text:span text:style-name="T19"></text:span><text:span text:style-name="T20">散文組　</text:span><text:span text:style-name="T21"></text:span><text:span text:style-name="T22">新詩組　</text:span><text:span text:style-name="T23"></text:span><text:span text:style-name="T24">臺語新詩組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品題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行數字數</text:p>
          </table:table-cell>
          <table:table-cell table:style-name="TableCell33" table:number-columns-spanned="4">
            <text:p text:style-name="P34">（務必填寫）　行數　　　行。字數　　　字。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作品摘要</text:p>
            <text:p text:style-name="P38">(請勿超過100字)</text:p>
          </table:table-cell>
          <table:table-cell table:style-name="TableCell39" table:number-columns-spanned="4"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作者姓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筆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生日</text:p>
          </table:table-cell>
          <table:table-cell table:style-name="TableCell55" table:number-columns-spanned="4">
            <text:p text:style-name="P56"><text:span text:style-name="T57">民國　　　年　　月　　日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>(　　)　　　　　　　　行動電話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個人經歷及創作簡歷</text:span><text:span text:style-name="T82">(請勿超過300字)</text:span></text:p>
          </table:table-cell>
          <table:table-cell table:style-name="TableCell83" table:number-columns-spanned="4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請浮貼身分證正反面影本或戶口名簿影本或有效護照影本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>本人已詳閱並同意遵守2015打狗鳳邑文學獎徵文規則，在此聲明下列事項：</text:p>
      <text:list text:style-name="LFO1" text:continue-numbering="true">
        <text:list-item>
          <text:list>
            <text:list-item>
              <text:p text:style-name="P105">本表所填各項資料均屬事實。</text:p>
            </text:list-item>
            <text:list-item>
              <text:p text:style-name="P106">本人享有參賽作品之著作人格權與著作財產權，如獲獎，同意於該著作財產權存續期間，授權高雄市政府文化局得以任何方式利用、保存或轉授權他人利用該著作。出版權（含電子書）則為本人與高雄市政府文化局共有，高雄市政府文化局為推廣、行銷、上市流通之用，有發表及印製權利，不須另支稿酬或版稅。</text:p>
            </text:list-item>
          </text:list>
        </text:list-item>
      </text:list>
      <text:p text:style-name="P107"/>
      <text:p text:style-name="P108">聲明及授權人：＿＿＿＿＿＿＿＿＿(親筆簽名)　日期：　年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媖如</meta:initial-creator>
    <dc:creator>陳媖如</dc:creator>
    <meta:creation-date>2015-06-08T02:45:00Z</meta:creation-date>
    <dc:date>2015-06-08T02:51:00Z</dc:date>
    <meta:template xlink:href="Normal" xlink:type="simple"/>
    <meta:editing-cycles>1</meta:editing-cycles>
    <meta:editing-duration>PT360S</meta:editing-duration>
    <meta:document-statistic meta:page-count="2" meta:paragraph-count="1" meta:word-count="70" meta:character-count="473" meta:row-count="3" meta:non-whitespace-character-count="404"/>
  </office:meta>
</office:document-meta>
</file>