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olumn11" style:family="table-column">
      <style:table-column-properties style:column-width="1.477in"/>
    </style:style>
    <style:style style:name="TableColumn12" style:family="table-column">
      <style:table-column-properties style:column-width="1.4763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2.559in"/>
    </style:style>
    <style:style style:name="Table10" style:family="table">
      <style:table-properties style:width="6.7923in" fo:margin-left="-0.4173in" table:align="left"/>
    </style:style>
    <style:style style:name="TableRow15" style:family="table-row">
      <style:table-row-properties style:min-row-height="0.3333in"/>
    </style:style>
    <style:style style:name="TableCell16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8" style:family="table-row">
      <style:table-row-properties style:min-row-height="0.3548in"/>
    </style:style>
    <style:style style:name="TableCell1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Row36" style:family="table-row">
      <style:table-row-properties style:min-row-height="0.3694in"/>
    </style:style>
    <style:style style:name="TableCell3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5" style:family="table-row">
      <style:table-row-properties style:min-row-height="1.4798in"/>
    </style:style>
    <style:style style:name="TableCell4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Wingdings 2" style:font-name-asian="Wingdings 2" style:font-name-complex="Wingdings 2" fo:font-size="16pt" style:font-size-asian="16pt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81" style:family="table-row">
      <style:table-row-properties style:min-row-height="5.2972in"/>
    </style:style>
    <style:style style:name="TableCell82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1.11806in" svg:y="-0.82292in" svg:width="3.03472in" svg:height="0.59375in" style:rel-width="scale" style:rel-height="scale"><draw:text-box><text:p text:style-name="內文"><text:span text:style-name="T3">附件二</text:span><text:span text:style-name="T4">、</text:span><text:span text:style-name="T5">全國賽報名隊伍自評單</text:span></text:p></draw:text-box><svg:title/><svg:desc/></draw:frame></text:span><text:span text:style-name="T6">201</text:span><text:span text:style-name="T7">8</text:span><text:span text:style-name="T8">年World GreenMech Contest</text:span></text:p>
      <text:p text:style-name="P9">世界機關王競賽 台灣賽(<text:s text:c="6"/>)組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全國賽報名隊伍自評單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隊伍名稱</text:p>
          </table:table-cell>
          <table:table-cell table:style-name="TableCell21">
            <text:p text:style-name="P22"/>
          </table:table-cell>
          <table:table-cell table:style-name="TableCell23">
            <text:p text:style-name="P24">參賽組別</text:p>
          </table:table-cell>
          <table:table-cell table:style-name="TableCell25">
            <text:p text:style-name="P26"><text:span text:style-name="T27"></text:span><text:span text:style-name="T28">小學</text:span><text:span text:style-name="T29"><text:s/></text:span><text:span text:style-name="T30"><text:s/></text:span><text:span text:style-name="T31"></text:span><text:span text:style-name="T32">國中</text:span><text:span text:style-name="T33"><text:s text:c="2"/></text:span><text:span text:style-name="T34"></text:span><text:span text:style-name="T35">高中</text:span></text:p>
          </table:table-cell>
        </table:table-row>
        <table:table-row table:style-name="TableRow36">
          <table:table-cell table:style-name="TableCell37">
            <text:p text:style-name="P38">所屬縣市</text:p>
          </table:table-cell>
          <table:table-cell table:style-name="TableCell39">
            <text:p text:style-name="P40">高雄市</text:p>
          </table:table-cell>
          <table:table-cell table:style-name="TableCell41">
            <text:p text:style-name="P42">所屬地區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提交資料若符合以下項目請參賽隊伍自行勾選：</text:p>
            <text:p text:style-name="P48"><text:span text:style-name="T49"></text:span><text:span text:style-name="T50">1.<text:s/></text:span><text:span text:style-name="T51">報名</text:span><text:span text:style-name="T52">學校或</text:span><text:span text:style-name="T53">隊伍曾參</text:span><text:span text:style-name="T54">加本賽事</text:span><text:span text:style-name="T55">並獲得佳績</text:span><text:span text:style-name="T56">，可提供獎狀文件</text:span><text:span text:style-name="T57">。</text:span></text:p>
            <text:p text:style-name="P58"><text:s text:c="6"/>(附件名稱：<text:s text:c="25"/>)</text:p>
            <text:p text:style-name="P59"><text:span text:style-name="T60"></text:span><text:span text:style-name="T61"><text:s/>2.<text:s/></text:span><text:span text:style-name="T62">報名</text:span><text:span text:style-name="T63">學校或</text:span><text:span text:style-name="T64">隊伍曾參賽無獲獎者，可提供隊伍練習或比賽照片。</text:span></text:p>
            <text:p text:style-name="P65"><text:s text:c="6"/>(附件名稱：_________________________)</text:p>
            <text:p text:style-name="P66"><text:span text:style-name="T67"></text:span><text:span text:style-name="T68"><text:s/>3.</text:span><text:span text:style-name="T69"><text:s/></text:span><text:span text:style-name="T70">報名學校或隊伍</text:span><text:span text:style-name="T71">曾參與過科展或相關比賽</text:span><text:span text:style-name="T72">之證明，可提供隊伍練習或比賽照片。</text:span></text:p>
            <text:p text:style-name="P73"><text:s text:c="5"/>(附件名稱：_________________________)</text:p>
            <text:p text:style-name="P74"><text:span text:style-name="T75"></text:span><text:span text:style-name="T76"><text:s/>4.</text:span><text:span text:style-name="T77"><text:s/></text:span><text:span text:style-name="T78">帶隊老師曾獲得指導獎項</text:span><text:span text:style-name="T79">，可提供獎狀文件。</text:span></text:p>
            <text:p text:style-name="P80"><text:s text:c="5"/>(附件名稱：_________________________)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檢附資料(請附上掃描電子檔，檔案須清楚可辨識，若提供之檔案模糊無法判讀，則可能損失比賽權益。)</text:p>
            <text:p text:style-name="P84"/>
          </table:table-cell>
          <table:covered-table-cell/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xchang</meta:initial-creator>
    <dc:creator>user</dc:creator>
    <meta:creation-date>2018-04-02T06:02:00Z</meta:creation-date>
    <dc:date>2018-04-02T06:02:00Z</dc: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5" meta:row-count="3" meta:non-whitespace-character-count="397"/>
  </office:meta>
</office:document-meta>
</file>