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cm" fo:margin-left="-0.19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5.04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6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67cm" fo:keep-together="auto"/>
    </style:style>
    <style:style style:name="P1" style:family="paragraph" style:parent-style-name="Standard">
      <style:paragraph-properties style:line-height-at-least="0cm" style:text-autospace="none"/>
      <style:text-properties fo:font-size="14pt" fo:font-weight="bold" style:letter-kerning="true" style:font-size-asian="14pt" style:font-weight-asian="bold" style:font-size-complex="14pt"/>
    </style:style>
    <style:style style:name="P2" style:family="paragraph" style:parent-style-name="Standard">
      <style:paragraph-properties style:line-height-at-least="0cm" fo:text-align="center" style:justify-single-word="false" style:text-autospace="non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text-autospace="non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line-height-at-least="0cm" style:text-autospace="none"/>
      <style:text-properties fo:font-size="1pt" fo:font-weight="bold" style:letter-kerning="true" style:font-name-asian="標楷體" style:font-size-asian="1pt" style:font-weight-asian="bold" style:font-size-complex="1pt"/>
    </style:style>
    <style:style style:name="P5" style:family="paragraph" style:parent-style-name="Standard">
      <style:paragraph-properties style:line-height-at-least="0cm" fo:text-align="center" style:justify-single-word="false" style:text-autospace="none"/>
    </style:style>
    <style:style style:name="P6" style:family="paragraph" style:parent-style-name="Standard">
      <style:paragraph-properties style:line-height-at-least="0cm" fo:text-align="center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9" style:family="paragraph" style:parent-style-name="Standard">
      <style:paragraph-properties fo:line-height="0.459cm" style:text-autospace="none" style:snap-to-layout-grid="false"/>
      <style:text-properties style:font-name="標楷體" fo:font-weight="bold" style:letter-kerning="true" style:font-name-asian="標楷體" style:font-weight-asian="bold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1.27cm" fo:margin-right="-0.051cm" fo:line-height="0.988cm" fo:text-align="center" style:justify-single-word="false" fo:text-indent="0cm" style:auto-text-indent="false" style:page-number="auto">
        <style:tab-stops>
          <style:tab-stop style:position="16.252cm"/>
        </style:tab-stops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新細明體1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017德霖盃全國大專院校暨高中職創意創新創業企劃競賽</text:p>
      <text:p text:style-name="P11">報名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作品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學</text:span><text:span text:style-name="T3"> <text:s text:c="3"/></text:span><text:span text:style-name="T2">校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參賽類別</text:p>
          </table:table-cell>
          <table:table-cell table:style-name="表格1.B1" table:number-columns-spanned="4" office:value-type="string">
            <text:p text:style-name="P1"><text:span text:style-name="T4">□</text:span><text:span text:style-name="T1"><text:tab/>高中職組</text:span><text:span text:style-name="T7"> <text:s text:c="4"/></text:span><text:span text:style-name="T1">□大專院校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科</text:span><text:span text:style-name="T3"> <text:s text:c="3"/></text:span><text:span text:style-name="T2">系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E-Mail</text:p>
          </table:table-cell>
          <table:table-cell table:style-name="表格1.A1" office:value-type="string">
            <text:p text:style-name="P2">手機</text:p>
          </table:table-cell>
          <table:table-cell table:style-name="表格1.B1" office:value-type="string">
            <text:p text:style-name="P2">團隊資料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 </text:span><text:span text:style-name="T5">指導老師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 </text:span><text:span text:style-name="T5">指導老師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</text:span><text:span text:style-name="T5">隊長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</text:span><text:span text:style-name="T5">隊員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</text:span><text:span text:style-name="T5">隊員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</text:span><text:span text:style-name="T5">隊員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</text:span><text:span text:style-name="T5">隊員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9"><text:span text:style-name="T6">□</text:span><text:span text:style-name="T5">隊員</text:span></text:p>
          </table:table-cell>
        </table:table-row>
      </table:table>
      <text:p text:style-name="P10">附註：報名表敬請提供指導老師及全體隊員之正確姓名，如未提供正確資料，承辦單位不補發修正獎狀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752cm" fo:margin-left="2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creation-date>2017-03-16T13:31:00</meta:creation-date>
    <dc:creator>Adam</dc:creator>
    <dc:date>2017-03-16T13:31:00</dc:date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20" meta:word-count="133" meta:character-count="157" meta:non-whitespace-character-count="141"/>
  </office:meta>
</office:document-meta>
</file>