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style:letter-kerning="false" fo:font-size="19pt" style:font-size-asian="19pt" style:font-size-complex="19pt"/>
    </style:style>
    <style:style style:name="P2" style:parent-style-name="內文" style:family="paragraph">
      <style:paragraph-properties fo:text-align="center" fo:line-height="0.3055in" fo:text-indent="0.2222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3055in" fo:text-indent="0.2222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P10" style:parent-style-name="內文" style:family="paragraph">
      <style:paragraph-properties fo:text-align="end" fo:line-height="0.3055in" fo:text-indent="0.180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12" style:family="table-column">
      <style:table-column-properties style:column-width="1.1847in"/>
    </style:style>
    <style:style style:name="TableColumn13" style:family="table-column">
      <style:table-column-properties style:column-width="1.2944in"/>
    </style:style>
    <style:style style:name="TableColumn14" style:family="table-column">
      <style:table-column-properties style:column-width="2.2625in"/>
    </style:style>
    <style:style style:name="TableColumn15" style:family="table-column">
      <style:table-column-properties style:column-width="2.2625in"/>
    </style:style>
    <style:style style:name="Table11" style:family="table">
      <style:table-properties style:width="7.0041in" style:rel-width="94.42%" fo:margin-left="0.4131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034in solid #000000" fo:border-bottom="0.0069in solid #000000" fo:border-right="0.0069in solid #000000" fo:background-color="#FFCC99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.0694in" fo:line-height="125%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9" style:family="table-cell">
      <style:table-cell-properties fo:border-top="0.0069in solid #000000" fo:border-left="0.0034in solid #000000" fo:border-bottom="0.0069in solid #000000" fo:border-right="0.0069in solid #000000" fo:background-color="#FFCC99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.0694in" fo:line-height="125%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21" style:family="table-cell">
      <style:table-cell-properties fo:border="0.0069in solid #000000" fo:background-color="#FFCC99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.0694in" fo:line-height="125%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23" style:family="table-cell">
      <style:table-cell-properties fo:border="0.0069in solid #000000" fo:background-color="#FFCC99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0694in" fo:line-height="125%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28" style:parent-style-name="預設段落字型" style:family="text">
      <style:text-properties style:font-name="Wingdings 2" style:font-name-asian="Wingdings 2" style:font-name-complex="Wingdings 2" fo:font-weight="bold" style:font-weight-asian="bold" fo:font-size="15pt" style:font-size-asian="15pt" style:font-size-complex="15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5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150%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150%"/>
    </style:style>
    <style:style style:name="T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150%"/>
    </style:style>
    <style:style style:name="T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7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150%"/>
    </style:style>
    <style:style style:name="T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150%"/>
    </style:style>
    <style:style style:name="T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8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150%"/>
    </style:style>
    <style:style style:name="T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150%"/>
    </style:style>
    <style:style style:name="T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0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150%"/>
    </style:style>
    <style:style style:name="T11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150%"/>
    </style:style>
    <style:style style:name="T1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2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150%"/>
    </style:style>
    <style:style style:name="T1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150%"/>
    </style:style>
    <style:style style:name="T1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3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150%"/>
    </style:style>
    <style:style style:name="T1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150%"/>
    </style:style>
    <style:style style:name="T1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5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150%"/>
    </style:style>
    <style:style style:name="T1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150%"/>
    </style:style>
    <style:style style:name="T1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9" style:parent-style-name="內文" style:family="paragraph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</office:automatic-styles>
  <office:body>
    <office:text text:use-soft-page-breaks="true">
      <text:p text:style-name="P1">教育部技職校院南區區域教學資源中心</text:p>
      <text:p text:style-name="P2"><text:span text:style-name="T3">新手就學、高手就業計畫</text:span></text:p>
      <text:p text:style-name="P4"><text:span text:style-name="T5">「</text:span><text:span text:style-name="T6">創意概論</text:span><text:span text:style-name="T7">」教師專業成長社群</text:span><text:span text:style-name="T8">報名表</text:span><text:span text:style-name="T9">：</text:span></text:p>
      <text:p text:style-name="P10">製表日期：105/04/25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任職學校</text:p>
          </table:table-cell>
          <table:table-cell table:style-name="TableCell19">
            <text:p text:style-name="P20">參與者姓名</text:p>
          </table:table-cell>
          <table:table-cell table:style-name="TableCell21">
            <text:p text:style-name="P22">聯絡方式</text:p>
          </table:table-cell>
          <table:table-cell table:style-name="TableCell23">
            <text:p text:style-name="P24"><text:span text:style-name="T25">參加場次</text:span><text:span text:style-name="T26">(</text:span><text:span text:style-name="T27">請勾選</text:span><text:span text:style-name="T28"></text:span><text:span text:style-name="T29">)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電話：</text:p>
            <text:p text:style-name="P37">信箱：</text:p>
          </table:table-cell>
          <table:table-cell table:style-name="TableCell38">
            <text:p text:style-name="P39"><text:span text:style-name="T40"></text:span><text:span text:style-name="T41">場次一</text:span><text:span text:style-name="T42">(105.05.13</text:span><text:span text:style-name="T43"><text:s/>)</text:span></text:p>
            <text:p text:style-name="P44"><text:span text:style-name="T45"></text:span><text:span text:style-name="T46">場次二</text:span><text:span text:style-name="T47">(105.05.30</text:span><text:span text:style-name="T48"><text:s/>)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電話：</text:p>
            <text:p text:style-name="P56"><text:span text:style-name="T57">信箱：</text:span></text:p>
          </table:table-cell>
          <table:table-cell table:style-name="TableCell58">
            <text:p text:style-name="P59"><text:span text:style-name="T60"></text:span><text:span text:style-name="T61">場次一</text:span><text:span text:style-name="T62">(105.05.13 )</text:span></text:p>
            <text:p text:style-name="P63"><text:span text:style-name="T64"></text:span><text:span text:style-name="T65">場次二</text:span><text:span text:style-name="T66">(105.05.30 )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電話：</text:p>
            <text:p text:style-name="P74">信箱：</text:p>
          </table:table-cell>
          <table:table-cell table:style-name="TableCell75">
            <text:p text:style-name="P76"><text:span text:style-name="T77"></text:span><text:span text:style-name="T78">場次一</text:span><text:span text:style-name="T79">(105.05.13 )</text:span></text:p>
            <text:p text:style-name="P80"><text:span text:style-name="T81"></text:span><text:span text:style-name="T82">場次二</text:span><text:span text:style-name="T83">(105.05.30 )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電話：</text:p>
            <text:p text:style-name="P91">信箱：</text:p>
          </table:table-cell>
          <table:table-cell table:style-name="TableCell92">
            <text:p text:style-name="P93"><text:span text:style-name="T94"></text:span><text:span text:style-name="T95">場次一</text:span><text:span text:style-name="T96">(105.05.13 )</text:span></text:p>
            <text:p text:style-name="P97"><text:span text:style-name="T98"></text:span><text:span text:style-name="T99">場次二</text:span><text:span text:style-name="T100">(105.05.30 )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電話：</text:p>
            <text:p text:style-name="P108">信箱：</text:p>
          </table:table-cell>
          <table:table-cell table:style-name="TableCell109">
            <text:p text:style-name="P110"><text:span text:style-name="T111"></text:span><text:span text:style-name="T112">場次一</text:span><text:span text:style-name="T113">(105.05.13 )</text:span></text:p>
            <text:p text:style-name="P114"><text:span text:style-name="T115"></text:span><text:span text:style-name="T116">場次二</text:span><text:span text:style-name="T117">(105.05.30 )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電話：</text:p>
            <text:p text:style-name="P125">信箱：</text:p>
          </table:table-cell>
          <table:table-cell table:style-name="TableCell126">
            <text:p text:style-name="P127"><text:span text:style-name="T128"></text:span><text:span text:style-name="T129">場次一</text:span><text:span text:style-name="T130">(105.05.13 )</text:span></text:p>
            <text:p text:style-name="P131"><text:span text:style-name="T132"></text:span><text:span text:style-name="T133">場次二</text:span><text:span text:style-name="T134">(105.05.30 )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電話：</text:p>
            <text:p text:style-name="P142">信箱：</text:p>
          </table:table-cell>
          <table:table-cell table:style-name="TableCell143">
            <text:p text:style-name="P144"><text:span text:style-name="T145"></text:span><text:span text:style-name="T146">場次一</text:span><text:span text:style-name="T147">(105.05.13 )</text:span></text:p>
            <text:p text:style-name="P148"><text:span text:style-name="T149"></text:span><text:span text:style-name="T150">場次二</text:span><text:span text:style-name="T151">(105.05.30 )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電話：</text:p>
            <text:p text:style-name="P159">信箱：</text:p>
          </table:table-cell>
          <table:table-cell table:style-name="TableCell160">
            <text:p text:style-name="P161"><text:span text:style-name="T162"></text:span><text:span text:style-name="T163">場次一</text:span><text:span text:style-name="T164">(105.05.13 )</text:span></text:p>
            <text:p text:style-name="P165"><text:span text:style-name="T166"></text:span><text:span text:style-name="T167">場次二</text:span><text:span text:style-name="T168">(105.05.30 )</text:span></text:p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weight="bold" style:font-weight-asian="bold" style:font-weight-complex="bold" style:letter-kerning="true" fo:font-size="17.5pt" style:font-size-asian="17.5pt" style:font-size-complex="17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17.5pt" style:font-size-asian="17.5pt" style:font-size-complex="17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4-25T09:06:00Z</meta:creation-date>
    <dc:date>2016-04-25T09:06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