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color="#000000" style:letter-kerning="false" fo:font-size="14pt" style:font-size-asian="14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color="#000000" style:letter-kerning="false" fo:font-size="14pt" style:font-size-asian="14pt"/>
    </style:style>
    <style:style style:name="P3" style:parent-style-name="內文" style:list-style-name="LFO1" style:family="paragraph">
      <style:paragraph-properties style:snap-to-layout-grid="false" fo:line-height="0.2777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P5" style:parent-style-name="內文" style:family="paragraph">
      <style:paragraph-properties style:snap-to-layout-grid="false" fo:line-height="0.2777in" fo:margin-left="0.3937in" fo:text-indent="0.2729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7" style:parent-style-name="內文" style:list-style-name="LFO1" style:family="paragraph">
      <style:paragraph-properties style:snap-to-layout-grid="false" fo:line-height="0.2777in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10" style:parent-style-name="內文" style:list-style-name="LFO1" style:family="paragraph">
      <style:paragraph-properties style:snap-to-layout-grid="false" fo:line-height="0.2777in" fo:margin-left="0.35in" fo:text-indent="-0.35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1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17" style:parent-style-name="內文" style:family="paragraph">
      <style:paragraph-properties style:snap-to-layout-grid="false" fo:line-height="0.2777in" fo:margin-left="-0.0013in" fo:text-indent="0.4076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1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20" style:parent-style-name="內文" style:family="paragraph">
      <style:paragraph-properties style:snap-to-layout-grid="false" fo:line-height="0.2777in" fo:margin-left="1.0493in" fo:text-indent="-1.0493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2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2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2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2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30" style:parent-style-name="內文" style:family="paragraph">
      <style:paragraph-properties fo:widows="2" fo:orphans="2" style:snap-to-layout-grid="false" fo:line-height="0.2777in" fo:margin-left="1.0541in" fo:text-indent="-1.0541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3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3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36" style:parent-style-name="內文" style:family="paragraph">
      <style:paragraph-properties fo:widows="2" fo:orphans="2" style:snap-to-layout-grid="false" fo:line-height="0.2777in" fo:margin-left="1.0541in" fo:text-indent="-1.0541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3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4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P4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46" style:parent-style-name="內文" style:family="paragraph">
      <style:paragraph-properties fo:widows="2" fo:orphans="2" style:snap-to-layout-grid="false" fo:line-height="0.2777in"/>
    </style:style>
    <style:style style:name="T4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8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4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50" style:parent-style-name="mailheadertext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5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5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5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54" style:parent-style-name="清單段落" style:list-style-name="LFO4" style:family="paragraph">
      <style:paragraph-properties fo:widows="2" fo:orphans="2" style:snap-to-layout-grid="false" fo:line-height="0.2777in" fo:margin-left="0.3333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/>
    </style:style>
    <style:style style:name="P55" style:parent-style-name="清單段落" style:list-style-name="LFO4" style:family="paragraph">
      <style:paragraph-properties fo:widows="2" fo:orphans="2" style:snap-to-layout-grid="false" fo:line-height="0.2777in" fo:margin-left="0.3333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/>
    </style:style>
    <style:style style:name="P56" style:parent-style-name="清單段落" style:list-style-name="LFO4" style:family="paragraph">
      <style:paragraph-properties fo:widows="2" fo:orphans="2" style:snap-to-layout-grid="false" fo:line-height="0.2777in" fo:margin-left="0.3333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/>
    </style:style>
    <style:style style:name="P57" style:parent-style-name="清單段落" style:list-style-name="LFO4" style:family="paragraph">
      <style:paragraph-properties fo:widows="2" fo:orphans="2" style:snap-to-layout-grid="false" fo:line-height="0.2777in" fo:margin-left="0.3333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5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style:font-size-complex="14pt"/>
    </style:style>
    <style:style style:name="T6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style:font-size-complex="14pt"/>
    </style:style>
    <style:style style:name="T6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style:font-size-complex="14pt"/>
    </style:style>
    <style:style style:name="T6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style:font-size-complex="14pt"/>
    </style:style>
    <style:style style:name="T6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style:font-size-complex="14pt"/>
    </style:style>
    <style:style style:name="T64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 style:font-size-complex="14pt"/>
    </style:style>
    <style:style style:name="T65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 style:font-size-complex="14pt"/>
    </style:style>
    <style:style style:name="T66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 style:font-size-complex="14pt"/>
    </style:style>
    <style:style style:name="T6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style:font-size-complex="14pt"/>
    </style:style>
    <style:style style:name="P68" style:parent-style-name="清單段落" style:list-style-name="LFO4" style:family="paragraph">
      <style:paragraph-properties fo:widows="2" fo:orphans="2" style:snap-to-layout-grid="false" fo:line-height="0.2777in" fo:margin-left="0.3333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/>
    </style:style>
    <style:style style:name="P69" style:parent-style-name="清單段落" style:list-style-name="LFO4" style:family="paragraph">
      <style:paragraph-properties fo:widows="2" fo:orphans="2" style:snap-to-layout-grid="false" fo:line-height="0.2777in" fo:margin-left="0.3333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/>
    </style:style>
    <style:style style:name="P70" style:parent-style-name="清單段落" style:list-style-name="LFO4" style:family="paragraph">
      <style:paragraph-properties fo:widows="2" fo:orphans="2" style:snap-to-layout-grid="false" fo:line-height="0.2777in" fo:margin-left="0.3333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/>
    </style:style>
    <style:style style:name="P7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72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olumn74" style:family="table-column">
      <style:table-column-properties style:column-width="2.0437in" style:use-optimal-column-width="false"/>
    </style:style>
    <style:style style:name="TableColumn75" style:family="table-column">
      <style:table-column-properties style:column-width="4.1347in" style:use-optimal-column-width="false"/>
    </style:style>
    <style:style style:name="Table73" style:family="table">
      <style:table-properties style:width="6.1784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none" fo:border-bottom="0.0069in solid #000000" fo:border-right="none" fo:background-color="#CCCCCC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79" style:family="table-cell">
      <style:table-cell-properties fo:border-top="0.0069in solid #000000" fo:border-left="none" fo:border-bottom="0.0069in solid #000000" fo:border-right="none" fo:background-color="#CCCCCC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2777in"/>
    </style:style>
    <style:style style:name="T9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9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9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style:font-size-complex="14pt"/>
    </style:style>
    <style:style style:name="T9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style:font-size-complex="14pt"/>
    </style:style>
    <style:style style:name="T9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10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10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P108" style:parent-style-name="清單段落" style:list-style-name="LFO5" style:family="paragraph">
      <style:paragraph-properties fo:widows="2" fo:orphans="2" style:snap-to-layout-grid="false" fo:line-height="0.2777in" fo:margin-left="0.3333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/>
    </style:style>
    <style:style style:name="P109" style:parent-style-name="清單段落" style:list-style-name="LFO5" style:family="paragraph">
      <style:paragraph-properties fo:widows="2" fo:orphans="2" style:snap-to-layout-grid="false" fo:line-height="0.2777in" fo:margin-left="0.3333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/>
    </style:style>
    <style:style style:name="P110" style:parent-style-name="清單段落" style:list-style-name="LFO5" style:family="paragraph">
      <style:paragraph-properties fo:widows="2" fo:orphans="2" style:snap-to-layout-grid="false" fo:line-height="0.2777in" fo:margin-left="0.3333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/>
    </style:style>
    <style:style style:name="P11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112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P113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olumn115" style:family="table-column">
      <style:table-column-properties style:column-width="1.7486in"/>
    </style:style>
    <style:style style:name="TableColumn116" style:family="table-column">
      <style:table-column-properties style:column-width="3.6in"/>
    </style:style>
    <style:style style:name="TableColumn117" style:family="table-column">
      <style:table-column-properties style:column-width="0.5694in"/>
    </style:style>
    <style:style style:name="Table114" style:family="table">
      <style:table-properties style:width="5.918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none" fo:border-bottom="0.0069in solid #000000" fo:border-right="none" fo:background-color="#D9D9D9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121" style:family="table-cell">
      <style:table-cell-properties fo:border-top="0.0069in solid #000000" fo:border-left="none" fo:border-bottom="0.0069in solid #000000" fo:border-right="none" fo:background-color="#D9D9D9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123" style:family="table-cell">
      <style:table-cell-properties fo:border-top="0.0069in solid #000000" fo:border-left="none" fo:border-bottom="0.0069in solid #000000" fo:border-right="none" fo:background-color="#D9D9D9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125" style:family="table-row">
      <style:table-row-properties style:min-row-height="0.1145in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1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1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1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1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1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1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1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160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161" style:parent-style-name="內文" style:family="paragraph">
      <style:paragraph-properties fo:widows="2" fo:orphans="2" fo:break-before="page"/>
      <style:text-properties style:font-name="微軟正黑體" style:font-name-asian="微軟正黑體" style:font-name-complex="Times New Roman" fo:color="#000000" fo:font-size="11pt" style:font-size-asian="11pt"/>
    </style:style>
    <style:style style:name="TableColumn163" style:family="table-column">
      <style:table-column-properties style:column-width="1.7486in"/>
    </style:style>
    <style:style style:name="TableColumn164" style:family="table-column">
      <style:table-column-properties style:column-width="3.6in"/>
    </style:style>
    <style:style style:name="TableColumn165" style:family="table-column">
      <style:table-column-properties style:column-width="0.5694in"/>
    </style:style>
    <style:style style:name="Table162" style:family="table">
      <style:table-properties style:width="5.918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none" fo:border-bottom="0.0069in solid #000000" fo:border-right="none" fo:background-color="#D9D9D9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169" style:family="table-cell">
      <style:table-cell-properties fo:border-top="0.0069in solid #000000" fo:border-left="none" fo:border-bottom="0.0069in solid #000000" fo:border-right="none" fo:background-color="#D9D9D9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171" style:family="table-cell">
      <style:table-cell-properties fo:border-top="0.0069in solid #000000" fo:border-left="none" fo:border-bottom="0.0069in solid #000000" fo:border-right="none" fo:background-color="#D9D9D9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1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1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180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1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188" style:family="table-row">
      <style:table-row-properties style:min-row-height="0.2958in"/>
    </style:style>
    <style:style style:name="TableCell1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1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1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2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202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203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P204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P205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206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207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208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209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P210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211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212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213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214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215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P216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P217" style:parent-style-name="清單段落" style:list-style-name="LFO10" style:family="paragraph">
      <style:paragraph-properties style:snap-to-layout-grid="false" fo:line-height="0.2777in" fo:margin-left="0.3597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/>
    </style:style>
    <style:style style:name="P218" style:parent-style-name="清單段落" style:list-style-name="LFO10" style:family="paragraph">
      <style:paragraph-properties style:snap-to-layout-grid="false" fo:line-height="0.2777in" fo:margin-left="0.3597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/>
    </style:style>
    <style:style style:name="P219" style:parent-style-name="清單段落" style:list-style-name="LFO10" style:family="paragraph">
      <style:paragraph-properties style:snap-to-layout-grid="false" fo:line-height="0.2777in" fo:margin-left="0.3597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/>
    </style:style>
    <style:style style:name="P220" style:parent-style-name="清單段落" style:list-style-name="LFO10" style:family="paragraph">
      <style:paragraph-properties style:snap-to-layout-grid="false" fo:line-height="0.2777in" fo:margin-left="0.3597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/>
    </style:style>
    <style:style style:name="P221" style:parent-style-name="清單段落" style:list-style-name="LFO10" style:family="paragraph">
      <style:paragraph-properties style:snap-to-layout-grid="false" fo:line-height="0.2777in" fo:margin-left="0.3597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/>
    </style:style>
    <style:style style:name="P222" style:parent-style-name="清單段落" style:list-style-name="LFO10" style:family="paragraph">
      <style:paragraph-properties style:snap-to-layout-grid="false" fo:line-height="0.2777in" fo:margin-left="0.3597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/>
    </style:style>
    <style:style style:name="P223" style:parent-style-name="清單段落" style:list-style-name="LFO10" style:family="paragraph">
      <style:paragraph-properties style:snap-to-layout-grid="false" fo:line-height="0.2777in" fo:margin-left="0.3597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/>
    </style:style>
    <style:style style:name="P224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P225" style:parent-style-name="清單段落" style:list-style-name="LFO8" style:family="paragraph">
      <style:paragraph-properties style:snap-to-layout-grid="false" fo:line-height="0.2777in" fo:margin-left="0.3333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/>
    </style:style>
    <style:style style:name="P226" style:parent-style-name="清單段落" style:list-style-name="LFO8" style:family="paragraph">
      <style:paragraph-properties style:snap-to-layout-grid="false" fo:line-height="0.2777in" fo:margin-left="0.3333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/>
    </style:style>
    <style:style style:name="P227" style:parent-style-name="清單段落" style:list-style-name="LFO8" style:family="paragraph">
      <style:paragraph-properties style:snap-to-layout-grid="false" fo:line-height="0.2777in" fo:margin-left="0.3333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/>
    </style:style>
    <style:style style:name="P228" style:parent-style-name="清單段落" style:list-style-name="LFO8" style:family="paragraph">
      <style:paragraph-properties style:snap-to-layout-grid="false" fo:line-height="0.2777in" fo:margin-left="0.3333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/>
    </style:style>
    <style:style style:name="P229" style:parent-style-name="清單段落" style:list-style-name="LFO8" style:family="paragraph">
      <style:paragraph-properties style:snap-to-layout-grid="false" fo:line-height="0.2777in" fo:margin-left="0.3333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/>
    </style:style>
    <style:style style:name="P230" style:parent-style-name="清單段落" style:list-style-name="LFO8" style:family="paragraph">
      <style:paragraph-properties style:snap-to-layout-grid="false" fo:line-height="0.2777in" fo:margin-left="0.3333in">
        <style:tab-stops/>
      </style:paragraph-properties>
    </style:style>
    <style:style style:name="T23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3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234" style:parent-style-name="清單段落" style:list-style-name="LFO8" style:family="paragraph">
      <style:paragraph-properties style:snap-to-layout-grid="false" fo:line-height="0.2777in" fo:margin-left="0.3333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/>
    </style:style>
    <style:style style:name="P235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236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P237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olumn239" style:family="table-column">
      <style:table-column-properties style:column-width="5.918in"/>
    </style:style>
    <style:style style:name="Table238" style:family="table">
      <style:table-properties style:width="5.918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2" style:parent-style-name="清單段落" style:list-style-name="LFO7" style:family="paragraph">
      <style:paragraph-properties style:snap-to-layout-grid="false" fo:line-height="0.2777in" fo:margin-left="0.3333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/>
    </style:style>
    <style:style style:name="TableRow243" style:family="table-row">
      <style:table-row-properties style:min-row-height="0.5118in"/>
    </style:style>
    <style:style style:name="TableCell2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5" style:parent-style-name="清單段落" style:list-style-name="LFO7" style:family="paragraph">
      <style:paragraph-properties style:text-autospace="none" style:snap-to-layout-grid="false" fo:line-height="0.2777in" fo:margin-left="0.3333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8" style:parent-style-name="清單段落" style:list-style-name="LFO7" style:family="paragraph">
      <style:paragraph-properties style:snap-to-layout-grid="false" fo:line-height="0.2777in" fo:margin-left="0.3333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/>
    </style:style>
    <style:style style:name="P249" style:parent-style-name="清單段落" style:family="paragraph">
      <style:paragraph-properties style:snap-to-layout-grid="false" fo:line-height="0.2777in" fo:margin-left="0.3333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2" style:parent-style-name="清單段落" style:list-style-name="LFO7" style:family="paragraph">
      <style:paragraph-properties style:snap-to-layout-grid="false" fo:line-height="0.2777in" fo:margin-left="0.3333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5" style:parent-style-name="清單段落" style:list-style-name="LFO7" style:family="paragraph">
      <style:paragraph-properties style:snap-to-layout-grid="false" fo:line-height="0.2777in" fo:margin-left="0.3333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8" style:parent-style-name="清單段落" style:list-style-name="LFO7" style:family="paragraph">
      <style:paragraph-properties style:snap-to-layout-grid="false" fo:line-height="0.2777in" fo:margin-left="0.3333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1" style:parent-style-name="清單段落" style:list-style-name="LFO7" style:family="paragraph">
      <style:paragraph-properties style:snap-to-layout-grid="false" fo:line-height="0.2777in" fo:margin-left="0.3333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4" style:parent-style-name="清單段落" style:list-style-name="LFO7" style:family="paragraph">
      <style:paragraph-properties style:snap-to-layout-grid="false" fo:line-height="0.2777in" fo:margin-left="0.3333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/>
    </style:style>
    <style:style style:name="P265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P266" style:parent-style-name="內文" style:family="paragraph">
      <style:paragraph-properties style:snap-to-layout-grid="false" fo:line-height="0.2777in"/>
    </style:style>
    <style:style style:name="T26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26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26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P270" style:parent-style-name="內文" style:family="paragraph">
      <style:paragraph-properties fo:break-before="page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color="#000000" style:letter-kerning="false" fo:font-size="14pt" style:font-size-asian="14pt"/>
    </style:style>
    <style:style style:name="P27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color="#000000" fo:font-size="14pt" style:font-size-asian="14pt"/>
    </style:style>
    <style:style style:name="P27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color="#000000" fo:font-size="11pt" style:font-size-asian="11pt" style:text-underline-type="double" style:text-underline-style="solid" style:text-underline-width="auto" style:text-underline-mode="continuous"/>
    </style:style>
    <style:style style:name="TableColumn274" style:family="table-column">
      <style:table-column-properties style:column-width="1.0645in"/>
    </style:style>
    <style:style style:name="TableColumn275" style:family="table-column">
      <style:table-column-properties style:column-width="0.993in"/>
    </style:style>
    <style:style style:name="TableColumn276" style:family="table-column">
      <style:table-column-properties style:column-width="0.1951in"/>
    </style:style>
    <style:style style:name="TableColumn277" style:family="table-column">
      <style:table-column-properties style:column-width="0.7916in"/>
    </style:style>
    <style:style style:name="TableColumn278" style:family="table-column">
      <style:table-column-properties style:column-width="0.4583in"/>
    </style:style>
    <style:style style:name="TableColumn279" style:family="table-column">
      <style:table-column-properties style:column-width="0.9027in"/>
    </style:style>
    <style:style style:name="TableColumn280" style:family="table-column">
      <style:table-column-properties style:column-width="1.5125in"/>
    </style:style>
    <style:style style:name="Table273" style:family="table">
      <style:table-properties style:width="5.918in" style:rel-width="100%" fo:margin-left="0in" table:align="center"/>
    </style:style>
    <style:style style:name="TableRow281" style:family="table-row">
      <style:table-row-properties style:min-row-height="0.3979in"/>
    </style:style>
    <style:style style:name="TableCell28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28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2777in"/>
    </style:style>
    <style:style style:name="T28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8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88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28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9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91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29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Row293" style:family="table-row">
      <style:table-row-properties style:min-row-height="0.3979in"/>
    </style:style>
    <style:style style:name="TableCell29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29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298" style:family="table-row">
      <style:table-row-properties style:min-row-height="0.3798in"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301" style:parent-style-name="內文" style:family="paragraph">
      <style:paragraph-properties style:snap-to-layout-grid="false" fo:text-align="center" fo:line-height="0.2777in"/>
    </style:style>
    <style:style style:name="T302" style:parent-style-name="預設段落字型" style:family="text">
      <style:text-properties style:font-name="微軟正黑體" style:font-name-asian="微軟正黑體" style:font-name-complex="Times New Roman" fo:color="#000000" fo:font-size="9pt" style:font-size-asian="9pt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305" style:family="table-row">
      <style:table-row-properties style:min-row-height="0.3944in"/>
    </style:style>
    <style:style style:name="TableCell306" style:family="table-cell">
      <style:table-cell-properties fo:border-top="0.0069in solid #000000" fo:border-left="0.0312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308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0.2777in"/>
    </style:style>
    <style:style style:name="T31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1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1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TableRow314" style:family="table-row">
      <style:table-row-properties style:min-row-height="0.3152in"/>
    </style:style>
    <style:style style:name="TableCell315" style:family="table-cell">
      <style:table-cell-properties fo:border-top="0.0208in solid #000000" fo:border-left="0.0312in solid #000000" fo:border-bottom="0.0208in solid #000000" fo:border-right="0.0312in solid #000000" fo:background-color="#FDE9D9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317" style:family="table-row">
      <style:table-row-properties style:min-row-height="0.3152in"/>
    </style:style>
    <style:style style:name="TableCell318" style:family="table-cell">
      <style:table-cell-properties fo:border-top="0.0208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324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326" style:family="table-row">
      <style:table-row-properties style:min-row-height="0.3152in"/>
    </style:style>
    <style:style style:name="TableCell3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3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335" style:family="table-row">
      <style:table-row-properties style:min-row-height="0.3152in"/>
    </style:style>
    <style:style style:name="TableCell336" style:family="table-cell">
      <style:table-cell-properties fo:border-top="0.0069in solid #000000" fo:border-left="0.0312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338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340" style:family="table-row">
      <style:table-row-properties style:min-row-height="0.3152in"/>
    </style:style>
    <style:style style:name="TableCell341" style:family="table-cell">
      <style:table-cell-properties fo:border-top="0.0208in solid #000000" fo:border-left="0.0312in solid #000000" fo:border-bottom="0.0208in solid #000000" fo:border-right="0.0312in solid #000000" fo:background-color="#DBE5F1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343" style:family="table-row">
      <style:table-row-properties style:min-row-height="0.3152in"/>
    </style:style>
    <style:style style:name="TableCell344" style:family="table-cell">
      <style:table-cell-properties fo:border-top="0.0208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346" style:parent-style-name="內文" style:family="paragraph">
      <style:paragraph-properties style:snap-to-layout-grid="false" fo:text-align="center" fo:line-height="0.2777in"/>
    </style:style>
    <style:style style:name="T34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0pt" style:font-size-asian="10pt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3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354" style:family="table-cell">
      <style:table-cell-properties fo:border-top="0.0208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356" style:family="table-row">
      <style:table-row-properties style:min-row-height="0.3152in"/>
    </style:style>
    <style:style style:name="P35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3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366" style:family="table-row">
      <style:table-row-properties style:min-row-height="0.3152in"/>
    </style:style>
    <style:style style:name="TableCell3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3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377" style:family="table-row">
      <style:table-row-properties style:min-row-height="0.3152in"/>
    </style:style>
    <style:style style:name="P37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3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387" style:family="table-row">
      <style:table-row-properties style:min-row-height="0.3152in"/>
    </style:style>
    <style:style style:name="TableCell38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39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398" style:family="table-row">
      <style:table-row-properties style:min-row-height="0.3152in"/>
    </style:style>
    <style:style style:name="P39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4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408" style:family="table-row">
      <style:table-row-properties style:min-row-height="0.3152in"/>
    </style:style>
    <style:style style:name="TableCell40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41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419" style:family="table-row">
      <style:table-row-properties style:min-row-height="0.3152in"/>
    </style:style>
    <style:style style:name="P42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4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429" style:family="table-row">
      <style:table-row-properties style:min-row-height="0.3152in"/>
    </style:style>
    <style:style style:name="TableCell43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4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440" style:family="table-row">
      <style:table-row-properties style:min-row-height="0.3152in"/>
    </style:style>
    <style:style style:name="P44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44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44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44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44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450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P451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P452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P453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P454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P455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P456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57" style:parent-style-name="內文" style:family="paragraph">
      <style:paragraph-properties fo:widows="2" fo:orphans="2" fo:text-align="center"/>
    </style:style>
    <style:style style:name="T45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4pt" style:font-size-asian="14pt"/>
    </style:style>
    <style:style style:name="T45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4pt" style:font-size-asian="14pt"/>
    </style:style>
    <style:style style:name="T46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4pt" style:font-size-asian="14pt"/>
    </style:style>
    <style:style style:name="T46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4pt" style:font-size-asian="14pt"/>
    </style:style>
    <style:style style:name="P46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P463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P464" style:parent-style-name="內文" style:family="paragraph">
      <style:paragraph-properties style:snap-to-layout-grid="false" fo:line-height="0.2777in"/>
    </style:style>
    <style:style style:name="T465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466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468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469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470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471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P472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P473" style:parent-style-name="內文" style:family="paragraph">
      <style:paragraph-properties style:snap-to-layout-grid="false" fo:line-height="0.2777in"/>
    </style:style>
    <style:style style:name="T474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475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477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478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P479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P480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P481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P482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P483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P484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P485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P486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P487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P488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P489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P490" style:parent-style-name="內文" style:family="paragraph">
      <style:paragraph-properties style:snap-to-layout-grid="false" fo:text-align="start" fo:line-height="0.2777in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P491" style:parent-style-name="內文" style:family="paragraph">
      <style:paragraph-properties style:snap-to-layout-grid="false" fo:text-align="start" fo:line-height="0.2777in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P492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P493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</office:automatic-styles>
  <office:body>
    <office:text text:use-soft-page-breaks="true">
      <text:p text:style-name="P1">第二屆全國休閒健康盃旅遊行程設計創意競賽</text:p>
      <text:p text:style-name="P2"/>
      <text:list text:style-name="LFO1" text:continue-numbering="true">
        <text:list-item>
          <text:p text:style-name="P3"><text:span text:style-name="T4">活動目的：</text:span></text:p>
        </text:list-item>
      </text:list>
      <text:p text:style-name="P5"><text:span text:style-name="T6">因應高齡化社會、養生風潮興起、健康生活型態轉變，健康旅遊的概念日益受到重視，本遊程設計競賽聚焦在以健康、樂活、養生的方式享受台灣的美好，針對不同族群（銀髮族、背包客、親子家庭、學生等），深入體驗在地社區之休閒健康旅遊主題遊程，結合當地特色美食、文化、生態、特產、節慶、自然景觀等，以深入體驗的方式，進行休閒健康遊程規劃。<text:s/></text:span></text:p>
      <text:list text:style-name="LFO1" text:continue-numbering="true">
        <text:list-item>
          <text:p text:style-name="P7"><text:span text:style-name="T8">指導單位</text:span><text:span text:style-name="T9">：教育部</text:span></text:p>
        </text:list-item>
        <text:list-item>
          <text:p text:style-name="P10"><text:span text:style-name="T11">主辦單位：</text:span><text:span text:style-name="T12">國立臺北護理健康大學</text:span><text:span text:style-name="T13">健康科技學院</text:span><text:span text:style-name="T14">(</text:span><text:span text:style-name="T15">105年度發展典範科技大學計畫</text:span><text:span text:style-name="T16">)</text:span></text:p>
        </text:list-item>
      </text:list>
      <text:p text:style-name="P17"><text:span text:style-name="T18"><text:s text:c="9"/></text:span><text:span text:style-name="T19">國立臺北護理健康大學休閒產業與健康促進系</text:span></text:p>
      <text:p text:style-name="P20"><text:span text:style-name="T21">四</text:span><text:span text:style-name="T22">、</text:span><text:span text:style-name="T23">參賽資格</text:span><text:span text:style-name="T24">：</text:span><text:span text:style-name="T25">全國</text:span><text:span text:style-name="T26">大專院校及高中職在學之學生，均可組隊報名參加，每隊由3-5位組員組成。學生可跨系或跨校組隊，但一人只得參加一組隊伍。競賽團隊須具備指導老師，一隊以兩名指導老師為限</text:span><text:span text:style-name="T27">，指導老師不限指導</text:span><text:span text:style-name="T28">隊數</text:span><text:span text:style-name="T29">。</text:span></text:p>
      <text:p text:style-name="P30"><text:span text:style-name="T31">五</text:span><text:span text:style-name="T32">、報名方式</text:span><text:span text:style-name="T33">：一律採網路報名，請</text:span><text:span text:style-name="T34">至本校網頁&gt;健康科技學院&gt;休閒產業與健康促進系&gt;最新消息&gt;競賽報名連結處，</text:span><text:span text:style-name="T35">完成網路報名手續。</text:span></text:p>
      <text:p text:style-name="P36"><text:span text:style-name="T37"><text:s text:c="14"/></text:span><text:span text:style-name="T38">報名網址：</text:span><text:span text:style-name="T39">(</text:span><text:span text:style-name="T40">http://cham.ntunhs.edu.tw/files/13-1012-28566.php?Lang=zh-tw</text:span><text:span text:style-name="T41">)</text:span><text:span text:style-name="T42"><text:s/></text:span><text:span text:style-name="T43">競賽團隊在報名後，即不得更換團隊成員。</text:span></text:p>
      <text:p text:style-name="P44">六、競賽方式：</text:p>
      <text:p text:style-name="P45">（一）第一階段初賽-書面評選：</text:p>
      <text:p text:style-name="P46"><text:span text:style-name="T47">凡有意參賽者，請提出完整之遊程設計企劃書(請詳閱參賽作品規格)，各參賽團隊需於報名及初賽稿件收件截止前，繳交「企劃書紙本1式4份、聲明書（附件）及光碟1份</text:span><text:span text:style-name="T48">」，將</text:span><text:span text:style-name="T49">資料郵寄或專人送達至主辦單位。書面評選將由專業評審評選出六組晉級決賽(</text:span><text:span text:style-name="T50">得視參賽報名狀況及參賽作品水準由評審團酌予增減</text:span><text:span text:style-name="T51">)。</text:span></text:p>
      <text:p text:style-name="P52"/>
      <text:p text:style-name="P53">（二）第二階段決賽-公開評選</text:p>
      <text:list text:style-name="LFO4" text:continue-numbering="true">
        <text:list-item>
          <text:p text:style-name="P54">入圍決賽資格的團隊，需配合決賽審查需要，於決賽會場進行遊程設計口頭簡報(使用投影片或其他形式)，口頭簡報時間為10分鐘口頭報告與3分鐘回應問題 (不包括評審委員提問時間)。</text:p>
        </text:list-item>
        <text:list-item>
          <text:p text:style-name="P55">決賽方式：上台簡報為主，其它表達方式為輔。</text:p>
        </text:list-item>
        <text:list-item>
          <text:p text:style-name="P56">由專家學者擔任評選委員，現場發問及評分，遴選出前三名及佳作三名，當日公告決賽成績及頒獎。</text:p>
        </text:list-item>
        <text:list-item>
          <text:p text:style-name="P57"><text:span text:style-name="T58">決賽日期：</text:span><text:span text:style-name="T59">10</text:span><text:span text:style-name="T60">5</text:span><text:span text:style-name="T61">年</text:span><text:span text:style-name="T62">1</text:span><text:span text:style-name="T63">1</text:span><text:span text:style-name="T64">月</text:span><text:span text:style-name="T65">30</text:span><text:span text:style-name="T66">日(三)</text:span><text:span text:style-name="T67">，下午13:30~17:30。</text:span></text:p>
        </text:list-item>
        <text:list-item>
          <text:p text:style-name="P68">決賽地點: 國立臺北護理健康大學 親仁樓B317會議廳。</text:p>
        </text:list-item>
        <text:list-item>
          <text:p text:style-name="P69">決賽當日參賽隊伍PPT繳交時間：105年11月30日(三)13：00前。</text:p>
        </text:list-item>
        <text:list-item>
          <text:p text:style-name="P70">決賽時參賽學生無法2/3出席之團隊，則視同棄權。</text:p>
        </text:list-item>
      </text:list>
      <text:p text:style-name="P71"/>
      <text:p text:style-name="P72">七、重要日期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活動日期</text:p>
          </table:table-cell>
          <table:table-cell table:style-name="TableCell79">
            <text:p text:style-name="P80">內容說明</text:p>
          </table:table-cell>
        </table:table-row>
        <table:table-row table:style-name="TableRow81">
          <table:table-cell table:style-name="TableCell82">
            <text:p text:style-name="P83">即日起至11/7（一）</text:p>
          </table:table-cell>
          <table:table-cell table:style-name="TableCell84">
            <text:p text:style-name="P85">受理報名（一律採網路報名）</text:p>
          </table:table-cell>
        </table:table-row>
        <table:table-row table:style-name="TableRow86">
          <table:table-cell table:style-name="TableCell87">
            <text:p text:style-name="P88">2016/11/9（三）</text:p>
          </table:table-cell>
          <table:table-cell table:style-name="TableCell89">
            <text:p text:style-name="P90"><text:span text:style-name="T91">初賽稿件收件截止</text:span><text:span text:style-name="T92"><text:s/></text:span><text:span text:style-name="T93">(詳閱第</text:span><text:span text:style-name="T94">九</text:span><text:span text:style-name="T95">點報名資料繳交方式)</text:span></text:p>
          </table:table-cell>
        </table:table-row>
        <table:table-row table:style-name="TableRow96">
          <table:table-cell table:style-name="TableCell97">
            <text:p text:style-name="P98">2016/11/23（三）</text:p>
          </table:table-cell>
          <table:table-cell table:style-name="TableCell99">
            <text:p text:style-name="P100">初審結果公告。實際公告日 期得視作業情形酌予調整。</text:p>
          </table:table-cell>
        </table:table-row>
        <table:table-row table:style-name="TableRow101">
          <table:table-cell table:style-name="TableCell102">
            <text:p text:style-name="P103">2016/11/30（三）</text:p>
          </table:table-cell>
          <table:table-cell table:style-name="TableCell104">
            <text:p text:style-name="P105">決選</text:p>
          </table:table-cell>
        </table:table-row>
      </table:table>
      <text:p text:style-name="P106"/>
      <text:p text:style-name="P107">八、報名資料繳交方式：</text:p>
      <text:list text:style-name="LFO5" text:continue-numbering="true">
        <text:list-item>
          <text:p text:style-name="P108">郵寄：以掛號寄至「11219台北市北投區明德路365號 國立台北護理健康大學」，以11/9寄達為憑(非以郵戳為憑)。收件者：【休閒產業與健康促進系–休閒健康主題旅遊行程設計創意競賽】收。<text:s/></text:p>
        </text:list-item>
        <text:list-item>
          <text:p text:style-name="P109">專人送達: 含快遞、親送等，於受理收件期間內之上班時間(上午9時至下午5時)送達台北市北投區明德路365號，國立台北護理健康大學，休閒產業與健康促進系系辦公室。</text:p>
        </text:list-item>
        <text:list-item>
          <text:p text:style-name="P110">各組隊伍所提送之報名資料及相關附件，概不予退還。</text:p>
        </text:list-item>
      </text:list>
      <text:p text:style-name="P111"/>
      <text:p text:style-name="P112">九、評分方式</text:p>
      <text:p text:style-name="P113">第一階段初賽-書面評選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評選項目</text:p>
          </table:table-cell>
          <table:table-cell table:style-name="TableCell121">
            <text:p text:style-name="P122">說明</text:p>
          </table:table-cell>
          <table:table-cell table:style-name="TableCell123">
            <text:p text:style-name="P124">權重</text:p>
          </table:table-cell>
        </table:table-row>
        <table:table-row table:style-name="TableRow125">
          <table:table-cell table:style-name="TableCell126">
            <text:p text:style-name="P127">遊程規劃之創意性</text:p>
          </table:table-cell>
          <table:table-cell table:style-name="TableCell128">
            <text:p text:style-name="P129">遊程是否有創意,有獨特的見解。</text:p>
          </table:table-cell>
          <table:table-cell table:style-name="TableCell130">
            <text:p text:style-name="P131">15%</text:p>
          </table:table-cell>
        </table:table-row>
        <table:table-row table:style-name="TableRow132">
          <table:table-cell table:style-name="TableCell133">
            <text:p text:style-name="P134">當地觀光資源結合性</text:p>
          </table:table-cell>
          <table:table-cell table:style-name="TableCell135">
            <text:p text:style-name="P136">遊程是否結合當地觀光資源</text:p>
          </table:table-cell>
          <table:table-cell table:style-name="TableCell137">
            <text:p text:style-name="P138">25%</text:p>
          </table:table-cell>
        </table:table-row>
        <table:table-row table:style-name="TableRow139">
          <table:table-cell table:style-name="TableCell140">
            <text:p text:style-name="P141">遊程之可行性與合理性</text:p>
          </table:table-cell>
          <table:table-cell table:style-name="TableCell142">
            <text:p text:style-name="P143">遊程在技術上、經濟上及執行上是否能被達成，包含景點或活動時間安排、交通時間之估算，行程景點間安排之連貫性是否流暢。</text:p>
          </table:table-cell>
          <table:table-cell table:style-name="TableCell144">
            <text:p text:style-name="P145">25%</text:p>
          </table:table-cell>
        </table:table-row>
        <table:table-row table:style-name="TableRow146">
          <table:table-cell table:style-name="TableCell147">
            <text:p text:style-name="P148">「體驗」元素應用</text:p>
          </table:table-cell>
          <table:table-cell table:style-name="TableCell149">
            <text:p text:style-name="P150">遊程方案在體驗活動安排的意義與方式</text:p>
          </table:table-cell>
          <table:table-cell table:style-name="TableCell151">
            <text:p text:style-name="P152">15%</text:p>
          </table:table-cell>
        </table:table-row>
        <table:table-row table:style-name="TableRow153">
          <table:table-cell table:style-name="TableCell154">
            <text:p text:style-name="P155">經費編列之合理性</text:p>
          </table:table-cell>
          <table:table-cell table:style-name="TableCell156">
            <text:p text:style-name="P157">遊程成本估算之合理性</text:p>
          </table:table-cell>
          <table:table-cell table:style-name="TableCell158">
            <text:p text:style-name="P159">20%</text:p>
          </table:table-cell>
        </table:table-row>
      </table:table>
      <text:p text:style-name="P160"/>
      <text:soft-page-break/>
      <text:p text:style-name="P161">第二階段決賽-公開評選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評選項目</text:p>
          </table:table-cell>
          <table:table-cell table:style-name="TableCell169">
            <text:p text:style-name="P170">說明</text:p>
          </table:table-cell>
          <table:table-cell table:style-name="TableCell171">
            <text:p text:style-name="P172">權重</text:p>
          </table:table-cell>
        </table:table-row>
        <table:table-row table:style-name="TableRow173">
          <table:table-cell table:style-name="TableCell174">
            <text:p text:style-name="P175">簡報內容</text:p>
          </table:table-cell>
          <table:table-cell table:style-name="TableCell176">
            <text:p text:style-name="P177">完整性、合理性、創新創意、體驗元素、與主題的切合度。</text:p>
          </table:table-cell>
          <table:table-cell table:style-name="TableCell178">
            <text:p text:style-name="P179">50%</text:p>
            <text:p text:style-name="P180"/>
          </table:table-cell>
        </table:table-row>
        <table:table-row table:style-name="TableRow181">
          <table:table-cell table:style-name="TableCell182">
            <text:p text:style-name="P183">表達能力</text:p>
          </table:table-cell>
          <table:table-cell table:style-name="TableCell184">
            <text:p text:style-name="P185">簡報方式、順暢度、簡報技巧...等)</text:p>
          </table:table-cell>
          <table:table-cell table:style-name="TableCell186">
            <text:p text:style-name="P187">20%</text:p>
          </table:table-cell>
        </table:table-row>
        <table:table-row table:style-name="TableRow188">
          <table:table-cell table:style-name="TableCell189">
            <text:p text:style-name="P190">問題回應</text:p>
          </table:table-cell>
          <table:table-cell table:style-name="TableCell191">
            <text:p text:style-name="P192">回應評選委員問題</text:p>
          </table:table-cell>
          <table:table-cell table:style-name="TableCell193">
            <text:p text:style-name="P194">20%</text:p>
          </table:table-cell>
        </table:table-row>
        <table:table-row table:style-name="TableRow195">
          <table:table-cell table:style-name="TableCell196">
            <text:p text:style-name="P197">台風<text:s/></text:p>
          </table:table-cell>
          <table:table-cell table:style-name="TableCell198">
            <text:p text:style-name="P199">服裝儀表與團隊表現</text:p>
          </table:table-cell>
          <table:table-cell table:style-name="TableCell200">
            <text:p text:style-name="P201">10%</text:p>
          </table:table-cell>
        </table:table-row>
      </table:table>
      <text:p text:style-name="P202"/>
      <text:p text:style-name="P203">十、獎勵辦法:</text:p>
      <text:p text:style-name="P204">大專組</text:p>
      <text:p text:style-name="P205">第一名：禮券陸仟元整、 獎狀一紙<text:s/></text:p>
      <text:p text:style-name="P206">第二名：禮券參仟元整、 獎狀一紙<text:s/></text:p>
      <text:p text:style-name="P207">第三名：禮券兩仟元整、 獎狀一紙<text:s/></text:p>
      <text:p text:style-name="P208">佳作三名：禮券五佰元整，獎狀一紙<text:s/></text:p>
      <text:p text:style-name="P209">高中職組</text:p>
      <text:p text:style-name="P210">第一名：禮券陸仟元整、 獎狀一紙<text:s/></text:p>
      <text:p text:style-name="P211">第二名：禮券參仟元整、 獎狀一紙<text:s/></text:p>
      <text:p text:style-name="P212">第三名：禮券兩仟元整、 獎狀一紙<text:s/></text:p>
      <text:p text:style-name="P213">佳作三名：禮券五佰元整，獎狀一紙<text:s/></text:p>
      <text:p text:style-name="P214"/>
      <text:p text:style-name="P215">十一、參賽作品規格</text:p>
      <text:p text:style-name="P216">(一)遊程設計原則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7">需以『健康、樂活、養生』為主軸進行遊程規劃。</text:p>
                    </text:list-item>
                    <text:list-item>
                      <text:p text:style-name="P218">行程天數以三天兩夜行程為原則。</text:p>
                    </text:list-item>
                    <text:list-item>
                      <text:p text:style-name="P219">旅程規劃範圍為台灣本島。</text:p>
                    </text:list-item>
                    <text:list-item>
                      <text:p text:style-name="P220">旅遊行程設計請掌握可行性原則，旅遊行程規劃需具市場推廣價值。</text:p>
                    </text:list-item>
                    <text:list-item>
                      <text:p text:style-name="P221">旅遊行程經費請依據規劃內容進行合理編列，包含行政及行銷費用，並需載明人數。</text:p>
                    </text:list-item>
                    <text:list-item>
                      <text:p text:style-name="P222">交通工具：以遊覽車為主，景點中可搭配自行車、火車、接駁車等。</text:p>
                    </text:list-item>
                    <text:list-item>
                      <text:p text:style-name="P223">計畫書內容不得涉嫌抄襲、一稿多投及複製市場原有旅遊行程，經查證屬實一律取消參賽及獲獎資格及追回該筆獎金。</text:p>
                    </text:list-item>
                  </text:list>
                </text:list-item>
              </text:list>
            </text:list-item>
          </text:list>
        </text:list-item>
      </text:list>
      <text:p text:style-name="P224">（二）遊程設計企劃書紙張與字體</text:p>
      <text:list text:style-name="LFO8" text:continue-numbering="true">
        <text:list-item>
          <text:p text:style-name="P225">請以標準A4大小為企劃書各類紙張之標準尺寸。（直式橫書繕打）</text:p>
        </text:list-item>
        <text:list-item>
          <text:p text:style-name="P226">內文採標楷體及Time New Rome12號字，1.5倍行高，並編列頁碼。</text:p>
        </text:list-item>
        <text:list-item>
          <text:p text:style-name="P227">標題採標楷體14號字，行距自訂。</text:p>
        </text:list-item>
        <text:list-item>
          <text:p text:style-name="P228">圖片、照片大小不拘，但不得有變造、假造情事。</text:p>
        </text:list-item>
        <text:list-item>
          <text:p text:style-name="P229">封面以標準A4大小為準，封面材質、圖片、文字均無限制。<text:s/></text:p>
        </text:list-item>
        <text:list-item>
          <text:p text:style-name="P230"><text:span text:style-name="T231">封面、內頁請勿標明</text:span><text:span text:style-name="T232">學校、系所、指導老師及學生姓名</text:span><text:span text:style-name="T233">等可辨識該參賽隊伍之文字、圖案，如有違反者，將採扣分處置，以示競賽的公平性。</text:span></text:p>
        </text:list-item>
        <text:list-item>
          <text:p text:style-name="P234">請務必編頁碼。</text:p>
        </text:list-item>
      </text:list>
      <text:p text:style-name="P235"/>
      <text:p text:style-name="P236">十二、遊程企劃書內容</text:p>
      <text:p text:style-name="P237">請自行以文字或圖示撰寫企劃書，內容以A4紙20頁為限（不含封面、目錄、附錄），建議可包含項目如下：</text:p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list text:style-name="LFO7" text:continue-numbering="true">
              <text:list-item>
                <text:p text:style-name="P242">封面及目錄：遊程規劃主題名稱。</text:p>
              </text:list-item>
            </text:list>
          </table:table-cell>
        </table:table-row>
        <table:table-row table:style-name="TableRow243">
          <table:table-cell table:style-name="TableCell244">
            <text:list text:style-name="LFO7" text:continue-numbering="true">
              <text:list-item>
                <text:p text:style-name="P245">企劃構想及特色說明：創意構想表達、遊程主要特色與創意，並強調當地觀光資源之結合。包含景點介紹與圖片、活動說明。</text:p>
              </text:list-item>
            </text:list>
          </table:table-cell>
        </table:table-row>
        <table:table-row table:style-name="TableRow246">
          <table:table-cell table:style-name="TableCell247">
            <text:list text:style-name="LFO7" text:continue-numbering="true">
              <text:list-item>
                <text:p text:style-name="P248">目標市場及市場分析：不限（銀髮族、背包客、親子家庭、學生等類型)，但需於規劃旅遊內容註明選定之參團對象及人數。</text:p>
              </text:list-item>
            </text:list>
            <text:p text:style-name="P249">針對本競賽主題之休閒健康旅遊族群旅遊市場發展潛力分析。</text:p>
          </table:table-cell>
        </table:table-row>
        <table:table-row table:style-name="TableRow250">
          <table:table-cell table:style-name="TableCell251">
            <text:list text:style-name="LFO7" text:continue-numbering="true">
              <text:list-item>
                <text:p text:style-name="P252">遊程規劃行程：3天之遊程說明與路線規劃（含景點介紹、導覽路線串連、時間，結合當地特色、文化、美食、節慶及農特產品等），包括旅遊時/日程表、住宿方式、餐膳標準、交通工具、活動內容、解說導覽、觀光休閒活動、體驗活動等，以及設計之遊程交通路線圖。</text:p>
              </text:list-item>
            </text:list>
          </table:table-cell>
        </table:table-row>
        <table:table-row table:style-name="TableRow253">
          <table:table-cell table:style-name="TableCell254">
            <text:list text:style-name="LFO7" text:continue-numbering="true">
              <text:list-item>
                <text:p text:style-name="P255">成本分析及費用估算：經費依需求詳列。花費金額以合理且一般大眾能接受者為佳(預算表內須包括三日內之餐飲、住宿、交通、門票費用、導覽解說、導遊與司機小費、保險、其他雜支等各項費用，預估個人最低花費之金額。</text:p>
              </text:list-item>
            </text:list>
          </table:table-cell>
        </table:table-row>
        <table:table-row table:style-name="TableRow256">
          <table:table-cell table:style-name="TableCell257">
            <text:list text:style-name="LFO7" text:continue-numbering="true">
              <text:list-item>
                <text:p text:style-name="P258">行銷策略：明確定位目標市場，擬定該遊程之行銷策略。<text:s/></text:p>
              </text:list-item>
            </text:list>
          </table:table-cell>
        </table:table-row>
        <table:table-row table:style-name="TableRow259">
          <table:table-cell table:style-name="TableCell260">
            <text:list text:style-name="LFO7" text:continue-numbering="true">
              <text:list-item>
                <text:p text:style-name="P261">風險管理：考慮旅遊安全評估、保險規劃及緊急事件處理等</text:p>
              </text:list-item>
            </text:list>
          </table:table-cell>
        </table:table-row>
        <table:table-row table:style-name="TableRow262">
          <table:table-cell table:style-name="TableCell263">
            <text:list text:style-name="LFO7" text:continue-numbering="true">
              <text:list-item>
                <text:p text:style-name="P264">其他：自行發揮、展現創意</text:p>
              </text:list-item>
            </text:list>
          </table:table-cell>
        </table:table-row>
      </table:table>
      <text:p text:style-name="P265"/>
      <text:p text:style-name="P266"><text:span text:style-name="T267">十</text:span><text:span text:style-name="T268">三</text:span><text:span text:style-name="T269">、本競賽內容及規章，主辦單位保有修改的權利</text:span></text:p>
      <text:soft-page-break/>
      <text:p text:style-name="P270">第二屆全國休閒健康盃旅遊行程設計創意競賽</text:p>
      <text:p text:style-name="P271"/>
      <text:p text:style-name="P272">參賽報名表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參賽組別</text:p>
          </table:table-cell>
          <table:table-cell table:style-name="TableCell284" table:number-columns-spanned="6">
            <text:p text:style-name="P285"><text:span text:style-name="T286">請勾選參賽組別：</text:span><text:span text:style-name="T287"><text:s text:c="2"/></text:span><text:span text:style-name="T288">□</text:span><text:span text:style-name="T289">大專組</text:span><text:span text:style-name="T290"><text:s text:c="2"/></text:span><text:span text:style-name="T291"><text:s/>□</text:span><text:span text:style-name="T292">高中職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團隊名稱</text:p>
          </table:table-cell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作品名稱</text:p>
            <text:p text:style-name="P301"><text:span text:style-name="T302">(註明旅遊地點)</text:span></text:p>
          </table:table-cell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所屬單位</text:p>
          </table:table-cell>
          <table:table-cell table:style-name="TableCell308" table:number-columns-spanned="6">
            <text:p text:style-name="P309"><text:span text:style-name="T310"><text:s/>學校<text:s/></text:span><text:span text:style-name="T311"><text:s text:c="17"/></text:span><text:span text:style-name="T312"><text:s text:c="9"/>科系<text:s/></text:span><text:span text:style-name="T313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7">
            <text:p text:style-name="P316">指導老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姓名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>服務單位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聯絡電話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>傳真</text:p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電子信箱</text:p>
          </table:table-cell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7">
            <text:p text:style-name="P342">團隊成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rows-spanned="2">
            <text:p text:style-name="P345">隊長兼組員1</text:p>
            <text:p text:style-name="P346"><text:span text:style-name="T347">（主要聯絡人）</text:span></text:p>
          </table:table-cell>
          <table:table-cell table:style-name="TableCell348">
            <text:p text:style-name="P349">姓名</text:p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>電子信箱</text:p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科系與班級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>行動電話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rows-spanned="2">
            <text:p text:style-name="P368">組員2</text:p>
          </table:table-cell>
          <table:table-cell table:style-name="TableCell369">
            <text:p text:style-name="P370">姓名</text:p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>電子信箱</text:p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科系與班級</text:p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>
            <text:p text:style-name="P384">行動電話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rows-spanned="2">
            <text:p text:style-name="P389">組員3</text:p>
          </table:table-cell>
          <table:table-cell table:style-name="TableCell390">
            <text:p text:style-name="P391">姓名</text:p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>
            <text:p text:style-name="P395">電子信箱</text:p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科系與班級</text:p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>行動電話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rows-spanned="2">
            <text:p text:style-name="P410">組員4</text:p>
          </table:table-cell>
          <table:table-cell table:style-name="TableCell411">
            <text:p text:style-name="P412">姓名</text:p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P416">電子信箱</text:p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科系與班級</text:p>
          </table:table-cell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>
            <text:p text:style-name="P426">行動電話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rows-spanned="2">
            <text:p text:style-name="P431">組員5</text:p>
          </table:table-cell>
          <table:table-cell table:style-name="TableCell432">
            <text:p text:style-name="P433">姓名</text:p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>
            <text:p text:style-name="P437">電子信箱</text:p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科系與班級</text:p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>
            <text:p text:style-name="P447">行動電話</text:p>
          </table:table-cell>
          <table:table-cell table:style-name="TableCell448">
            <text:p text:style-name="P449"/>
          </table:table-cell>
        </table:table-row>
      </table:table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soft-page-break/>
      <text:p text:style-name="P457"><text:span text:style-name="T458">第二屆全國</text:span><text:span text:style-name="T459">休閒健康</text:span><text:span text:style-name="T460">盃</text:span><text:span text:style-name="T461">旅遊行程設計創意競賽</text:span></text:p>
      <text:p text:style-name="P462">著作權聲明書</text:p>
      <text:p text:style-name="P463"/>
      <text:p text:style-name="P464"><text:span text:style-name="T465">本團隊(隊長姓名)</text:span><text:span text:style-name="T466"><text:s text:c="19"/></text:span><text:span text:style-name="T467">等人參加國立</text:span><text:span text:style-name="T468">臺</text:span><text:span text:style-name="T469">北護理健康大學舉辦之「</text:span><text:span text:style-name="T470">第二屆全國休閒健康盃旅遊行程設計創意競賽</text:span><text:span text:style-name="T471">」所提供之各項資料正確無誤，願遵守簡章相關規定。本人(團隊)所設計之遊程，遵守著作權法等相關智慧財產權之規定，並保證徵選作品為原創著作，無抄襲仿冒情事，且未曾以此企劃書參與其他競賽，及尚未以任何型式公開發表於各類媒體之新作。主辦單位若發現本人(團隊)有違反規定以致觸犯法律，得取消參加資格;若為獲選作品，則主辦單位可追回已頒發之獎金並公告之，本人(團隊)願意自行負責所有民、刑事法律責任。</text:span></text:p>
      <text:p text:style-name="P472"/>
      <text:p text:style-name="P473"><text:span text:style-name="T474">本團隊(隊長姓名)</text:span><text:span text:style-name="T475"><text:s text:c="19"/></text:span><text:span text:style-name="T476">為【</text:span><text:span text:style-name="T477">第二屆全國休閒健康盃旅遊行程設計創意競賽</text:span><text:span text:style-name="T478">】之參賽者,對參賽作品具有著作人格權,且同意 當參賽作品得獎時，貴單擁有圖片及說明文字之公開發表等著作財產權利，並提供主辦單位作為宣傳推廣、報導、出版等推廣之用。</text:span></text:p>
      <text:p text:style-name="P479"/>
      <text:p text:style-name="P480">此致</text:p>
      <text:p text:style-name="P481"/>
      <text:p text:style-name="P482">國立臺北護理健康大學</text:p>
      <text:p text:style-name="P483"/>
      <text:p text:style-name="P484"/>
      <text:p text:style-name="P485"/>
      <text:p text:style-name="P486">著作財產權人(簽章):<text:s/></text:p>
      <text:p text:style-name="P487">身份證號碼/統一編號:<text:s/></text:p>
      <text:p text:style-name="P488">地 址:</text:p>
      <text:p text:style-name="P489">電 話:</text:p>
      <text:p text:style-name="P490"/>
      <text:p text:style-name="P491">中華民國年月日</text:p>
      <text:p text:style-name="P492"/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ailheadertext" style:display-name="mailheadertext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9-21T09:39:00Z</meta:creation-date>
    <dc:date>2016-09-21T09:39:00Z</dc:date>
    <meta:print-date>2016-09-05T08:36:00Z</meta:print-date>
    <meta:template xlink:href="Normal" xlink:type="simple"/>
    <meta:editing-cycles>2</meta:editing-cycles>
    <meta:editing-duration>PT0S</meta:editing-duration>
    <meta:document-statistic meta:page-count="6" meta:paragraph-count="84" meta:word-count="1630" meta:character-count="3618" meta:row-count="414" meta:non-whitespace-character-count="2072"/>
  </office:meta>
</office:document-meta>
</file>