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Eras Bold ITC" svg:font-family="Eras Bold ITC" style:font-family-generic="swiss" style:font-pitch="variable" svg:panose-1="2 11 9 7 3 5 4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fo:margin-left="-0.6881in" fo:margin-right="-0.6298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margin-left="0.4833in" fo:text-indent="-0.4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snap-to-layout-grid="false" fo:margin-top="0.125in" fo:margin-left="0in" fo:text-indent="-0.045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6" style:family="table-column">
      <style:table-column-properties style:column-width="1.4513in" style:use-optimal-column-width="false"/>
    </style:style>
    <style:style style:name="TableColumn37" style:family="table-column">
      <style:table-column-properties style:column-width="3.5423in" style:use-optimal-column-width="false"/>
    </style:style>
    <style:style style:name="TableColumn38" style:family="table-column">
      <style:table-column-properties style:column-width="2.0291in" style:use-optimal-column-width="false"/>
    </style:style>
    <style:style style:name="Table35" style:family="table">
      <style:table-properties style:width="7.0229in" fo:margin-left="-0.0236in" table:align="left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62" style:family="table-row">
      <style:table-row-properties style:min-row-height="0.5118in" style:use-optimal-row-height="false" fo:keep-together="always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76" style:family="table-row">
      <style:table-row-properties style:min-row-height="0.9229in" style:use-optimal-row-height="false" fo:keep-together="always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ableRow99" style:family="table-row">
      <style:table-row-properties style:min-row-height="0.3152in" style:use-optimal-row-height="false" fo:keep-together="always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116" style:family="table-row">
      <style:table-row-properties style:min-row-height="0.2277in" style:use-optimal-row-height="false" fo:keep-together="always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5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5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-國際化工作坊</text:p>
      <text:p text:style-name="P2">東南亞的第一堂必修課</text:p>
      <text:p text:style-name="內文"><text:span text:style-name="T3">日期：</text:span><text:span text:style-name="T4">10</text:span><text:span text:style-name="T5">6</text:span><text:span text:style-name="T6">年</text:span><text:span text:style-name="T7">10</text:span><text:span text:style-name="T8">月</text:span><text:span text:style-name="T9">2</text:span><text:span text:style-name="T10">0</text:span><text:span text:style-name="T11">日</text:span><text:span text:style-name="T12">(</text:span><text:span text:style-name="T13">星期</text:span><text:span text:style-name="T14">五</text:span><text:span text:style-name="T15">)</text:span></text:p>
      <text:p text:style-name="P16">時間：下午13：00～17：10</text:p>
      <text:p text:style-name="P17"><text:span text:style-name="T18">地點：</text:span><text:span text:style-name="T19">國立彰化師範大學進德校區</text:span><text:span text:style-name="T20"><text:s/></text:span><text:span text:style-name="T21">教學大樓</text:span><text:span text:style-name="T22">ㄧ樓</text:span><text:span text:style-name="T23"><text:s/>T102</text:span><text:span text:style-name="T24">教室</text:span></text:p>
      <text:p text:style-name="P25"><text:span text:style-name="T26">教學目標</text:span><text:span text:style-name="T27">：</text:span></text:p>
      <text:p text:style-name="P28">(一)<text:s/>確立國人對東南亞應有的態度</text:p>
      <text:p text:style-name="P29">(二)<text:s/>確立新南向以民為本、以心入手的路徑</text:p>
      <text:p text:style-name="P30">(三)<text:s/>確立進修成員對東南亞歷史的基本認識</text:p>
      <text:p text:style-name="P31"/>
      <text:p text:style-name="P32">指導單位：教育部師資培育及藝術教育司</text:p>
      <text:p text:style-name="P33">主辦單位：國立彰化師範大學進修學院</text:p>
      <text:p text:style-name="P34">課程規劃及講師資料表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 間</text:p>
          </table:table-cell>
          <table:table-cell table:style-name="TableCell42">
            <text:p text:style-name="P43">課 <text:s text:c="3"/>程 <text:s text:c="3"/>內 <text:s text:c="3"/>容</text:p>
          </table:table-cell>
          <table:table-cell table:style-name="TableCell44">
            <text:p text:style-name="P45">主持人/主講人</text:p>
          </table:table-cell>
        </table:table-row>
        <table:table-row table:style-name="TableRow46">
          <table:table-cell table:style-name="TableCell47">
            <text:p text:style-name="P48"><text:span text:style-name="T49">13</text:span><text:span text:style-name="T50">：</text:span><text:span text:style-name="T51">0</text:span><text:span text:style-name="T52">0</text:span><text:span text:style-name="T53">～</text:span><text:span text:style-name="T54">13</text:span><text:span text:style-name="T55">：</text:span><text:span text:style-name="T56">4</text:span><text:span text:style-name="T57">0</text:span>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13</text:span><text:span text:style-name="T66">：</text:span><text:span text:style-name="T67">40</text:span><text:span text:style-name="T68">～</text:span><text:span text:style-name="T69">13</text:span><text:span text:style-name="T70">：</text:span><text:span text:style-name="T71">55</text:span></text:p>
          </table:table-cell>
          <table:table-cell table:style-name="TableCell72">
            <text:p text:style-name="P73">致歡迎詞</text:p>
          </table:table-cell>
          <table:table-cell table:style-name="TableCell74">
            <text:p text:style-name="P75">國立彰化師範大學進修學院</text:p>
          </table:table-cell>
        </table:table-row>
        <table:table-row table:style-name="TableRow76">
          <table:table-cell table:style-name="TableCell77">
            <text:p text:style-name="P78"><text:span text:style-name="T79">13</text:span><text:span text:style-name="T80">：</text:span><text:span text:style-name="T81">55</text:span><text:span text:style-name="T82">～</text:span><text:span text:style-name="T83">1</text:span><text:span text:style-name="T84">5</text:span><text:span text:style-name="T85">：</text:span><text:span text:style-name="T86">25</text:span></text:p>
          </table:table-cell>
          <table:table-cell table:style-name="TableCell87">
            <text:p text:style-name="P88"><text:span text:style-name="T89">Part</text:span><text:span text:style-name="T90">Ⅰ</text:span><text:span text:style-name="T91">：</text:span></text:p>
            <text:p text:style-name="P92">1.台灣的南向事業</text:p>
            <text:p text:style-name="P93">2.新南向的取徑問題</text:p>
            <text:p text:style-name="P94">3.東南亞的認識論</text:p>
          </table:table-cell>
          <table:table-cell table:style-name="TableCell95">
            <text:p text:style-name="P96">越南社科院東南亞所訪問學者/天下雜誌獨立評論專欄作者</text:p>
            <text:p text:style-name="P97"><text:span text:style-name="T98">黃宗鼎 博士</text:span></text:p>
          </table:table-cell>
        </table:table-row>
        <table:table-row table:style-name="TableRow99">
          <table:table-cell table:style-name="TableCell100">
            <text:p text:style-name="P101"><text:span text:style-name="T102">1</text:span><text:span text:style-name="T103">5</text:span><text:span text:style-name="T104">：</text:span><text:span text:style-name="T105">25</text:span><text:span text:style-name="T106">～</text:span><text:span text:style-name="T107">1</text:span><text:span text:style-name="T108">5</text:span><text:span text:style-name="T109">：</text:span><text:span text:style-name="T110">4</text:span><text:span text:style-name="T111">0</text:span></text:p>
          </table:table-cell>
          <table:table-cell table:style-name="TableCell112">
            <text:p text:style-name="P113">休息</text:p>
          </table:table-cell>
          <table:table-cell table:style-name="TableCell114">
            <text:p text:style-name="P115">國立彰化師範大學進修學院</text:p>
          </table:table-cell>
        </table:table-row>
        <table:table-row table:style-name="TableRow116">
          <table:table-cell table:style-name="TableCell117">
            <text:p text:style-name="P118"><text:span text:style-name="T119">1</text:span><text:span text:style-name="T120">5</text:span><text:span text:style-name="T121">：</text:span><text:span text:style-name="T122">4</text:span><text:span text:style-name="T123">0</text:span><text:span text:style-name="T124">～</text:span><text:span text:style-name="T125">1</text:span><text:span text:style-name="T126">7</text:span><text:span text:style-name="T127">：</text:span><text:span text:style-name="T128">1</text:span><text:span text:style-name="T129">0</text:span></text:p>
          </table:table-cell>
          <table:table-cell table:style-name="TableCell130">
            <text:p text:style-name="P131"><text:span text:style-name="T132">Part</text:span><text:span text:style-name="T133">Ⅱ</text:span><text:span text:style-name="T134">：</text:span><text:span text:style-name="T135"><text:s/></text:span></text:p>
            <text:p text:style-name="P136">1.<text:s/>東南亞歷史概說</text:p>
            <text:p text:style-name="P137">2.<text:s/>東南亞的昔與今</text:p>
            <text:p text:style-name="P138"><text:span text:style-name="T139">3.<text:s/></text:span><text:span text:style-name="T140">問題討論</text:span></text:p>
          </table:table-cell>
          <table:table-cell table:style-name="TableCell141">
            <text:p text:style-name="P142">越南社科院東南亞所訪問學者/天下雜誌獨立評論專欄作者</text:p>
            <text:p text:style-name="P143"><text:span text:style-name="T144">黃宗鼎 博士</text:span></text:p>
          </table:table-cell>
        </table:table-row>
        <table:table-row table:style-name="TableRow145">
          <table:table-cell table:style-name="TableCell146">
            <text:p text:style-name="P147"><text:span text:style-name="T148">1</text:span><text:span text:style-name="T149">7</text:span><text:span text:style-name="T150">：</text:span><text:span text:style-name="T151">1</text:span><text:span text:style-name="T152">0</text:span><text:span text:style-name="T153">～</text:span></text:p>
          </table:table-cell>
          <table:table-cell table:style-name="TableCell154">
            <text:p text:style-name="P155">賦歸</text:p>
          </table:table-cell>
          <table:table-cell table:style-name="TableCell156">
            <text:p text:style-name="P157">國立彰化師範大學進修學院</text:p>
          </table:table-cell>
        </table:table-row>
      </table:table>
      <text:p text:style-name="P158"><text:span text:style-name="T159">＊</text:span><text:span text:style-name="T160">本次活動晚上敬備餐盒。</text:span></text:p>
      <text:p text:style-name="P161">＊為響應環保，請自行攜帶環保杯，本活動不提供紙杯。</text:p>
      <text:p text:style-name="P162"><text:span text:style-name="T163">＊有停車需求者，依照本校停車場管理辦法優惠停車收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Eras Bold ITC" svg:font-family="Eras Bold ITC" style:font-family-generic="swiss" style:font-pitch="variable" svg:panose-1="2 11 9 7 3 5 4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10-03T01:11:00Z</meta:creation-date>
    <dc:date>2017-10-03T01:11:00Z</dc:date>
    <meta:print-date>2016-10-17T03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8" meta:character-count="595" meta:row-count="4" meta:non-whitespace-character-count="508"/>
  </office:meta>
</office:document-meta>
</file>