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2" style:parent-style-name="內文" style:family="paragraph">
      <style:paragraph-properties fo:line-height="0.2777in"/>
      <style:text-properties style:font-name="標楷體" style:font-name-asian="標楷體" fo:color="#000000" fo:font-size="14pt" style:font-size-asian="14pt" style:font-size-complex="14pt"/>
    </style:style>
    <style:style style:name="P3" style:parent-style-name="本文縮排" style:family="paragraph">
      <style:paragraph-properties fo:line-height="0.2777in" fo:text-indent="0in"/>
      <style:text-properties style:font-name="標楷體" style:font-name-asian="標楷體" fo:color="#000000" fo:font-size="14pt" style:font-size-asian="14pt" style:font-size-complex="14pt"/>
    </style:style>
    <style:style style:name="P4" style:parent-style-name="內文" style:family="paragraph">
      <style:paragraph-properties fo:line-height="0.2777in"/>
      <style:text-properties style:font-name="標楷體" style:font-name-asian="標楷體" fo:color="#000000" fo:font-size="14pt" style:font-size-asian="14pt" style:font-size-complex="14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style:text-properties style:font-name="標楷體" style:font-name-asian="標楷體" fo:color="#000000" fo:font-size="14pt" style:font-size-asian="14pt" style:font-size-complex="14pt"/>
    </style:style>
    <style:style style:name="P10" style:parent-style-name="內文" style:family="paragraph">
      <style:paragraph-properties fo:line-height="0.2777in"/>
      <style:text-properties style:font-name="標楷體" style:font-name-asian="標楷體" fo:color="#000000" fo:font-size="14pt" style:font-size-asian="14pt" style:font-size-complex="14pt"/>
    </style:style>
    <style:style style:name="P11" style:parent-style-name="內文" style:family="paragraph">
      <style:paragraph-properties fo:line-height="0.2777in"/>
      <style:text-properties style:font-name="標楷體" style:font-name-asian="標楷體" fo:color="#000000" fo:font-size="14pt" style:font-size-asian="14pt" style:font-size-complex="14pt"/>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color="#000000" fo:font-size="14pt" style:font-size-asian="14pt" style:font-size-complex="14pt"/>
    </style:style>
    <style:style style:name="P48" style:parent-style-name="內文" style:family="paragraph">
      <style:paragraph-properties fo:line-height="0.2777in"/>
      <style:text-properties style:font-name="標楷體" style:font-name-asian="標楷體" fo:color="#000000" fo:font-size="14pt" style:font-size-asian="14pt" style:font-size-complex="14pt"/>
    </style:style>
    <style:style style:name="P49"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777in"/>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5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0.9791in" fo:text-indent="-0.645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8333in" fo:text-indent="0.0972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line-height="0.2777in" fo:text-indent="0.2916in"/>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6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66" style:parent-style-name="HTML預設格式" style:family="paragraph">
      <style:paragraph-properties style:snap-to-layout-grid="false" fo:line-height="0.2777in" fo:text-indent="0.3888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超連結" style:family="text">
      <style:text-properties style:font-name="標楷體" style:font-name-asian="標楷體" fo:color="#000000" fo:font-size="14pt" style:font-size-asian="14pt" style:font-size-complex="14pt" style:text-underline-type="none"/>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7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3"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75"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76" style:parent-style-name="HTML預設格式" style:family="paragraph">
      <style:paragraph-properties style:snap-to-layout-grid="false" fo:line-height="0.2777in" fo:margin-left="0.1805in" fo:text-indent="-0.0972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標楷體" style:font-name-asian="標楷體" fo:color="#000000" fo:font-size="14pt" style:font-size-asian="14pt" style:font-size-complex="14pt"/>
    </style:style>
    <style:style style:name="P77" style:parent-style-name="HTML預設格式" style:family="paragraph">
      <style:paragraph-properties style:snap-to-layout-grid="false" fo:line-height="0.2777in" fo:text-indent="0.6805in"/>
      <style:text-properties style:font-name="標楷體" style:font-name-asian="標楷體" fo:color="#000000" fo:font-size="14pt" style:font-size-asian="14pt" style:font-size-complex="14pt"/>
    </style:style>
    <style:style style:name="P78"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79"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0"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1" style:parent-style-name="HTML預設格式" style:family="paragraph">
      <style:paragraph-properties style:snap-to-layout-grid="false" fo:line-height="0.2777in" fo:text-indent="0.568in"/>
      <style:text-properties style:font-name="標楷體" style:font-name-asian="標楷體" fo:color="#000000" fo:font-size="14pt" style:font-size-asian="14pt" style:font-size-complex="14pt"/>
    </style:style>
    <style:style style:name="P8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4" style:parent-style-name="內文" style:family="paragraph">
      <style:paragraph-properties fo:line-height="0.2777in"/>
      <style:text-properties style:font-name="標楷體" style:font-name-asian="標楷體" fo:color="#000000" fo:font-size="14pt" style:font-size-asian="14pt" style:font-size-complex="14pt"/>
    </style:style>
    <style:style style:name="P8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9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1"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3"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4"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5"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6"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7"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09"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0"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111"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12" style:parent-style-name="HTML預設格式" style:family="paragraph">
      <style:paragraph-properties style:snap-to-layout-grid="false" fo:line-height="0.2777in" fo:margin-left="0.5895in" fo:text-indent="-0.3597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13" style:parent-style-name="HTML預設格式" style:family="paragraph">
      <style:paragraph-properties style:snap-to-layout-grid="false" fo:line-height="0.277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14" style:parent-style-name="HTML預設格式" style:family="paragraph">
      <style:paragraph-properties style:snap-to-layout-grid="false" fo:line-height="0.2777in" fo:text-indent="0.875in"/>
      <style:text-properties style:font-name="標楷體" style:font-name-asian="標楷體" fo:color="#000000" fo:font-size="14pt" style:font-size-asian="14pt" style:font-size-complex="14pt"/>
    </style:style>
    <style:style style:name="P115"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center"/>
      <style:text-properties style:font-name="標楷體" style:font-name-asian="標楷體" fo:color="#000000" fo:font-size="18pt" style:font-size-asian="18pt" style:font-size-complex="18pt"/>
    </style:style>
    <style:style style:name="P120" style:parent-style-name="內文" style:family="paragraph">
      <style:paragraph-properties fo:text-align="center"/>
      <style:text-properties style:font-name="標楷體" style:font-name-asian="標楷體" fo:color="#000000" fo:font-size="18pt" style:font-size-asian="18pt" style:font-size-complex="18pt"/>
    </style:style>
    <style:style style:name="P121" style:parent-style-name="內文" style:family="paragraph">
      <style:text-properties style:font-name="標楷體" style:font-name-asian="標楷體" fo:color="#000000" fo:font-size="18pt" style:font-size-asian="18pt" style:font-size-complex="18pt"/>
    </style:style>
    <style:style style:name="P122" style:parent-style-name="內文" style:family="paragraph">
      <style:text-properties style:font-name="標楷體" style:font-name-asian="標楷體" fo:color="#000000" fo:font-size="18pt" style:font-size-asian="18pt" style:font-size-complex="18pt"/>
    </style:style>
    <style:style style:name="P123" style:parent-style-name="內文" style:family="paragraph">
      <style:text-properties style:font-name="標楷體" style:font-name-asian="標楷體" fo:color="#000000" fo:font-size="18pt" style:font-size-asian="18pt" style:font-size-complex="18pt"/>
    </style:style>
    <style:style style:name="P124" style:parent-style-name="內文" style:family="paragraph">
      <style:text-properties style:font-name="標楷體" style:font-name-asian="標楷體" fo:color="#000000" fo:font-size="18pt" style:font-size-asian="18pt" style:font-size-complex="18pt"/>
    </style:style>
    <style:style style:name="P125" style:parent-style-name="內文" style:family="paragraph">
      <style:text-properties style:font-name="標楷體" style:font-name-asian="標楷體" fo:color="#000000" fo:font-size="18pt" style:font-size-asian="18pt" style:font-size-complex="18pt"/>
    </style:style>
    <style:style style:name="P126" style:parent-style-name="內文" style:family="paragraph">
      <style:text-properties style:font-name="標楷體" style:font-name-asian="標楷體" fo:color="#000000" fo:font-size="18pt" style:font-size-asian="18pt" style:font-size-complex="18pt"/>
    </style:style>
    <style:style style:name="P127" style:parent-style-name="內文" style:family="paragraph">
      <style:text-properties style:font-name="標楷體" style:font-name-asian="標楷體" fo:font-weight="bold" style:font-weight-asian="bold" fo:color="#000000"/>
    </style:style>
    <style:style style:name="TableColumn129" style:family="table-column">
      <style:table-column-properties style:column-width="0.7in"/>
    </style:style>
    <style:style style:name="TableColumn130" style:family="table-column">
      <style:table-column-properties style:column-width="1.125in"/>
    </style:style>
    <style:style style:name="TableColumn131" style:family="table-column">
      <style:table-column-properties style:column-width="0.875in"/>
    </style:style>
    <style:style style:name="TableColumn132" style:family="table-column">
      <style:table-column-properties style:column-width="1.2145in"/>
    </style:style>
    <style:style style:name="TableColumn133" style:family="table-column">
      <style:table-column-properties style:column-width="1.0826in"/>
    </style:style>
    <style:style style:name="TableColumn134" style:family="table-column">
      <style:table-column-properties style:column-width="1.9687in"/>
    </style:style>
    <style:style style:name="Table128" style:family="table">
      <style:table-properties style:width="6.9659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fo:font-size="16pt" style:font-size-asian="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6pt" style:font-size-asian="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6pt" style:font-size-asian="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6pt" style:font-size-asian="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6pt" style:font-size-asian="16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6pt" style:font-size-asian="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fo:font-size="16pt" style:font-size-asian="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color="#000000" fo:font-size="16pt" style:font-size-asian="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6pt" style:font-size-asian="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fo:font-size="16pt" style:font-size-asian="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fo:font-size="16pt" style:font-size-asian="16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fo:font-size="16pt" style:font-size-asian="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fo:font-size="16pt" style:font-size-asian="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fo:font-size="16pt" style:font-size-asian="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fo:font-size="16pt" style:font-size-asian="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fo:font-size="16pt" style:font-size-asian="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6pt" style:font-size-asian="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6pt" style:font-size-asian="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fo:font-size="16pt" style:font-size-asian="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fo:font-size="16pt" style:font-size-asian="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fo:font-size="16pt" style:font-size-asian="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fo:font-size="16pt" style:font-size-asian="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6pt" style:font-size-asian="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color="#000000" fo:font-size="16pt" style:font-size-asian="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fo:font-size="16pt" style:font-size-asian="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fo:font-size="16pt" style:font-size-asian="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fo:font-size="16pt" style:font-size-asian="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00000" fo:font-size="16pt" style:font-size-asian="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6pt" style:font-size-asian="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fo:font-size="16pt" style:font-size-asian="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6pt" style:font-size-asian="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fo:font-size="16pt" style:font-size-asian="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fo:font-size="16pt" style:font-size-asian="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fo:font-size="16pt" style:font-size-asian="16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6pt" style:font-size-asian="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fo:font-size="16pt" style:font-size-asian="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fo:font-size="16pt" style:font-size-asian="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16pt" style:font-size-asian="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fo:font-size="16pt" style:font-size-asian="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6pt" style:font-size-asian="16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6pt" style:font-size-asian="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color="#000000" fo:font-size="16pt" style:font-size-asian="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fo:font-size="16pt" style:font-size-asian="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fo:font-size="16pt" style:font-size-asian="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color="#000000" fo:font-size="16pt" style:font-size-asian="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fo:font-size="16pt" style:font-size-asian="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6pt" style:font-size-asian="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fo:font-size="16pt" style:font-size-asian="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fo:font-size="16pt" style:font-size-asian="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color="#000000" fo:font-size="16pt" style:font-size-asian="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fo:font-size="16pt" style:font-size-asian="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fo:font-size="16pt" style:font-size-asian="16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6pt" style:font-size-asian="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fo:font-size="16pt" style:font-size-asian="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fo:font-size="16pt" style:font-size-asian="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color="#000000" fo:font-size="16pt" style:font-size-asian="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fo:font-size="16pt" style:font-size-asian="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color="#000000" fo:font-size="16pt" style:font-size-asian="16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6pt" style:font-size-asian="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fo:font-size="16pt" style:font-size-asian="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fo:font-size="16pt" style:font-size-asian="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color="#000000" fo:font-size="16pt" style:font-size-asian="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fo:font-size="16pt" style:font-size-asian="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fo:font-size="16pt" style:font-size-asian="16pt"/>
    </style:style>
    <style:style style:name="P278" style:parent-style-name="HTML預設格式" style:family="paragraph">
      <style:paragraph-properties style:snap-to-layout-grid="false" fo:line-height="0.2777in" fo:text-indent="0.3888in"/>
      <style:text-properties style:font-name="標楷體" style:font-name-asian="標楷體" fo:color="#000000" fo:font-size="14pt" style:font-size-asian="14pt" style:font-size-complex="14pt"/>
    </style:style>
    <style:style style:name="P279" style:parent-style-name="HTML預設格式" style:list-style-name="LFO1" style:family="paragraph">
      <style:paragraph-properties style:snap-to-layout-grid="false" fo:line-height="0.2777in"/>
      <style:text-properties style:font-name="標楷體" style:font-name-asian="標楷體" fo:color="#000000" fo:font-size="14pt" style:font-size-asian="14pt" style:font-size-complex="14pt"/>
    </style:style>
    <style:style style:name="P280" style:parent-style-name="內文" style:family="paragraph">
      <style:paragraph-properties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line-height="0.2777in"/>
      <style:text-properties style:font-name="標楷體" style:font-name-asian="標楷體" fo:color="#000000" fo:font-size="14pt" style:font-size-asian="14pt" style:font-size-complex="14pt"/>
    </style:style>
    <style:style style:name="P282" style:parent-style-name="內文" style:family="paragraph">
      <style:paragraph-properties fo:line-height="0.2777in"/>
      <style:text-properties style:font-name="標楷體" style:font-name-asian="標楷體" fo:color="#000000" fo:font-size="14pt" style:font-size-asian="14pt" style:font-size-complex="14pt"/>
    </style:style>
    <style:style style:name="P283" style:parent-style-name="內文" style:family="paragraph">
      <style:paragraph-properties fo:line-height="0.2777in"/>
      <style:text-properties style:font-name="標楷體" style:font-name-asian="標楷體" fo:color="#000000" fo:font-size="14pt" style:font-size-asian="14pt" style:font-size-complex="14pt"/>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超連結" style:family="text">
      <style:text-properties style:font-name="標楷體" style:font-name-asian="標楷體" fo:color="#000000" fo:font-size="14pt" style:font-size-asian="14pt" style:font-size-complex="14pt" style:text-underline-type="none"/>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雄市各級學校家長協會<text:s/>校際寫生比賽<text:s/>實施計畫</text:p>
      <text:p text:style-name="P2">壹、活動緣起：</text:p>
      <text:p text:style-name="P3">寫生是藝術表現的方式之一，為提供溫馨的親子活動，以促進家庭幸福和諧，並帶動高雄市各級學校學生與家長有健康正當休閒活動與人文藝術的興趣培養，以期端正社會風氣、淨化人心，特舉辦此一寫生比賽活動。</text:p>
      <text:p text:style-name="P4">貳、活動目標：</text:p>
      <text:p text:style-name="P5"><text:s text:c="4"/>一、達成溫馨且實質的親子活動，並促進家庭幸福和諧的意義。</text:p>
      <text:p text:style-name="P6"><text:s text:c="4"/>二、推廣青少年美學素養與美育發展，培養青少年正當嗜好。</text:p>
      <text:p text:style-name="P7"><text:s text:c="4"/>三、促進市民體認「市民參與，幸福城市」的高雄市願景。</text:p>
      <text:p text:style-name="P8"><text:s text:c="4"/>四、增進高雄市各級學校家長與學生對於「藝術與人文」之涵養。</text:p>
      <text:p text:style-name="P9">參、比賽名稱：「高雄市各級學校家長協會<text:s/>校際寫生比賽」</text:p>
      <text:p text:style-name="P10">肆、指導單位：高雄市政府</text:p>
      <text:p text:style-name="P11"><text:s text:c="4"/>主辦單位：高雄市政府教育局、高雄市各級學校家長協會</text:p>
      <text:p text:style-name="P12"><text:s text:c="4"/>承辦單位：高雄市各級學校家長協會、高雄市中小學校長協會</text:p>
      <text:p text:style-name="P13"><text:span text:style-name="T14"><text:s text:c="4"/></text:span><text:span text:style-name="T15">贊助單位：「暫定」台灣電力公司南部發電廠</text:span><text:span text:style-name="T16">、</text:span><text:span text:style-name="T17">台灣中油石化事業部、正友獅</text:span></text:p>
      <text:p text:style-name="P18"><text:span text:style-name="T19"><text:s text:c="14"/></text:span><text:span text:style-name="T20">子會</text:span><text:span text:style-name="T21">、正修校友</text:span><text:span text:style-name="T22">總會、東耘營造公司、金玉珍銀樓、美濃客家菜、</text:span></text:p>
      <text:p text:style-name="P23"><text:s text:c="14"/>中華民國身心障礙者就業發展協會。</text:p>
      <text:p text:style-name="P24"><text:span text:style-name="T25"><text:s text:c="5"/></text:span><text:span text:style-name="T26">協辦單位：林岱樺立委團隊、陳慧文議員、黃捷議員、李眉蓁議員、李喬如</text:span></text:p>
      <text:p text:style-name="P27"><text:s text:c="15"/>議員、童燕珍議員、蔡武宏議員、陳致中議員、黃柏霖議員、黃</text:p>
      <text:p text:style-name="P28"><text:span text:style-name="T29"><text:s text:c="15"/></text:span><text:span text:style-name="T30">香菽議員、中正高中</text:span><text:span text:style-name="T31">、小港高中、鼓山高中、前鎮高中、海青工</text:span></text:p>
      <text:p text:style-name="P32"><text:s text:c="15"/>商、中華藝校、樹德家商、三信家商、鳳新高中、壽山國中、三</text:p>
      <text:p text:style-name="P33"><text:s text:c="15"/>民國中、正興國中、民族國中、七賢國中、鳳山國中、文府國</text:p>
      <text:p text:style-name="P34"><text:s text:c="15"/>小、三民國小、陽明國小、光武國小、獅湖國小、新上國小、鼓</text:p>
      <text:p text:style-name="P35"><text:s text:c="15"/>山區中山國小、鳳西國小、文山國小、新甲國小、五福國小、杉</text:p>
      <text:p text:style-name="P36"><text:span text:style-name="T37"><text:s text:c="15"/></text:span><text:span text:style-name="T38">林國小、高雄市各級學校及各校學生家長會</text:span></text:p>
      <text:p text:style-name="P39"><text:span text:style-name="T40">伍、比賽時間：</text:span><text:span text:style-name="T41">108</text:span><text:span text:style-name="T42">年</text:span><text:span text:style-name="T43">3</text:span><text:span text:style-name="T44">月</text:span><text:span text:style-name="T45">30</text:span><text:span text:style-name="T46">日（星期六）上午九時整開始報到，報到地點為</text:span></text:p>
      <text:p text:style-name="P47"><text:s text:c="14"/>衛武營都會公園(三多一路北區入口，捷運站6號出口)。九時三</text:p>
      <text:p text:style-name="P48"><text:s text:c="14"/>十分至十四時作畫，十四時三十分截止繳件，逾時不候。</text:p>
      <text:p text:style-name="P49">陸、比賽地點：衛武營都會公園</text:p>
      <text:p text:style-name="P50">柒、參加對象：本市高中職、國中、國小、幼兒園之學生。</text:p>
      <text:p text:style-name="P51">捌、比賽辦法：</text:p>
      <text:p text:style-name="P52">一、分高中職組、國中組、國小高、中、低年級、幼兒園等六組。</text:p>
      <text:p text:style-name="P53"><text:s text:c="4"/>二、以比賽地點周圍環境為主題，使用畫材不限，紙張（可以自備畫紙，當日必須加貼本會標籤始可參賽）由主辦單位提供，並提供礦泉水（發完為止）。</text:p>
      <text:p text:style-name="P54">三、請自備畫板、畫材。</text:p>
      <text:p text:style-name="P55"/>
      <text:soft-page-break/>
      <text:p text:style-name="P56">四、為鼓勵各校參加，比賽當天指導老師帶隊（學生）參加人數達20名以上者，發給帶隊老師高雄市各級學校家長會長協會獎狀乙紙。</text:p>
      <text:p text:style-name="P57"><text:s text:c="4"/>五、得獎學生將由「教育局局長」頒發獎狀以示鼓勵。</text:p>
      <text:p text:style-name="P58">玖、報名日期、方式及地點：</text:p>
      <text:p text:style-name="P59"><text:s text:c="4"/>一、免報名費</text:p>
      <text:p text:style-name="P60"><text:s text:c="4"/>二、報名日期：即日起至108年3月25日止。</text:p>
      <text:p text:style-name="P61"><text:s text:c="4"/>※108年3月20日（含）以前報名者，贈送精美紀念品乙份（100份送完</text:p>
      <text:p text:style-name="P62">為止）。</text:p>
      <text:p text:style-name="P63"><text:s/>三、報名方式：傳真或E-Mail至高雄市各級學校家長協會</text:p>
      <text:p text:style-name="P64"><text:s text:c="14"/>地址：高雄市前鎮區鎮中路101之2號2樓</text:p>
      <text:p text:style-name="P65"><text:s text:c="14"/>電話：821-8469<text:s/>傳真：821-6543 <text:s text:c="2"/></text:p>
      <text:p text:style-name="P66"><text:span text:style-name="T67"><text:s text:c="14"/>E-Mail</text:span><text:span text:style-name="T68">：</text:span><text:a xlink:href="mailto:kspa09@yahoo.com.tw" office:target-frame-name="_top" xlink:show="replace"><text:span text:style-name="T69">kspa09@yahoo.com.tw</text:span></text:a><text:span text:style-name="T70"><text:s text:c="3"/></text:span></text:p>
      <text:p text:style-name="P71"><text:s text:c="14"/>網站：http//www.kspa.org.tw（可下載報名表）</text:p>
      <text:p text:style-name="P72">拾、頒獎及展覽：</text:p>
      <text:p text:style-name="P73">一、頒獎典禮訂於108年4月28日（星期日）上午10時假前鎮高中8樓忠孝樓舉行（高雄市前鎮區鎮中路132號）。</text:p>
      <text:p text:style-name="P74">二、入選作品於108年4月15日起於高雄市各級學校家長協會網站展出。</text:p>
      <text:p text:style-name="P75">拾壹、其它事項：</text:p>
      <text:p text:style-name="P76"><text:s text:c="2"/>一、參賽學生所繳作品及得獎作品，恕不退還，且該作品之著作權與版權可</text:p>
      <text:p text:style-name="P77">供主辦單位無償使用於刊登或印製之用，作者不得提出異議。</text:p>
      <text:p text:style-name="P78">二、畫作背面基本資料，務必書寫清楚，以利得獎聯絡之用。<text:s/></text:p>
      <text:p text:style-name="P79">拾貳、評審由主辦單位聘請專家學者擔任之。</text:p>
      <text:p text:style-name="P80">拾參、獎勵名額與辦法：<text:s/></text:p>
      <text:p text:style-name="P81">一、高中職組：第一名1位頒予獎金三仟元及教育局獎狀乙紙。</text:p>
      <text:p text:style-name="P82"><text:s text:c="16"/>第二名1位頒予獎金一仟五佰元及教育局獎狀乙紙。</text:p>
      <text:p text:style-name="P83"><text:s text:c="16"/>第三名1位頒予獎金一仟元及教育局獎狀乙紙。</text:p>
      <text:p text:style-name="P84"><text:s text:c="20"/>佳<text:s text:c="2"/>作2名名各頒予教育局獎狀乙紙。</text:p>
      <text:p text:style-name="P85"><text:s text:c="16"/>入<text:s/><text:s/>選18名各頒予教育局獎狀乙紙。</text:p>
      <text:p text:style-name="P86"><text:s text:c="6"/>國中組：第一名1位頒予獎金三仟元及教育局獎狀乙紙。</text:p>
      <text:p text:style-name="P87"><text:s text:c="14"/>第二名1位頒予獎金一仟五佰元及教育局獎狀乙紙。</text:p>
      <text:p text:style-name="P88"><text:s text:c="14"/>第三名1位頒予獎金一仟元及教育局獎狀乙紙。</text:p>
      <text:p text:style-name="P89"><text:s text:c="14"/>佳<text:s text:c="2"/>作2名各頒予教育局獎狀乙紙。</text:p>
      <text:p text:style-name="P90"><text:s text:c="14"/>入<text:s text:c="2"/>選13名各頒予教育局獎狀乙紙。</text:p>
      <text:p text:style-name="P91"><text:s text:c="6"/>國小組高年級組：第一名1位頒予獎金一仟五佰元及教育局獎狀乙紙。</text:p>
      <text:p text:style-name="P92"><text:s text:c="22"/>第二名1位頒予獎金一仟元及教育局獎狀乙紙。</text:p>
      <text:p text:style-name="P93"><text:s text:c="22"/>第三名1位頒予獎金五佰元及教育局獎狀乙紙。</text:p>
      <text:p text:style-name="P94"><text:s text:c="22"/>佳<text:s text:c="2"/>作2名各頒予教育局獎狀乙紙。</text:p>
      <text:soft-page-break/>
      <text:p text:style-name="P95"><text:s text:c="22"/>入<text:s text:c="2"/>選20名各頒予教育局獎狀乙紙。</text:p>
      <text:p text:style-name="P96"><text:s text:c="6"/>國小組中年級組：第一名1位頒予獎金一仟五佰元及教育局獎狀乙紙。</text:p>
      <text:p text:style-name="P97"><text:s text:c="22"/>第二名1位頒予獎金一仟元及教育局獎狀乙紙。</text:p>
      <text:p text:style-name="P98"><text:s text:c="22"/>第三名1位頒予獎金五佰元及教育局獎狀乙紙。</text:p>
      <text:p text:style-name="P99"><text:s text:c="22"/>佳<text:s text:c="2"/>作2名各頒予教育局獎狀乙紙。</text:p>
      <text:p text:style-name="P100"><text:s text:c="22"/>入<text:s text:c="2"/>選20名各頒予教育局獎狀乙紙。</text:p>
      <text:p text:style-name="P101"><text:s text:c="7"/>國小低年級組：第一名1位頒予獎金一仟元及教育局獎狀乙紙。</text:p>
      <text:p text:style-name="P102"><text:s text:c="21"/>第二名1位頒予獎金八佰元及教育局獎狀乙紙。</text:p>
      <text:p text:style-name="P103"><text:s text:c="21"/>第三名1位頒予獎金五佰元及教育局獎狀乙紙。</text:p>
      <text:p text:style-name="P104"><text:s text:c="21"/>佳<text:s text:c="2"/>作2名各頒予教育局獎狀乙紙。</text:p>
      <text:p text:style-name="P105"><text:s text:c="21"/>入選20名各頒予教育局獎狀乙紙。</text:p>
      <text:p text:style-name="P106"><text:s text:c="7"/>幼兒園組：第一名1位頒予獎金一仟元及教育局獎狀乙紙。</text:p>
      <text:p text:style-name="P107"><text:s text:c="17"/>第二名1位頒予獎金八佰元及教育局獎狀乙紙。</text:p>
      <text:p text:style-name="P108"><text:s text:c="17"/>第三名1位頒予獎金五佰元及教育局獎狀乙紙。</text:p>
      <text:p text:style-name="P109"><text:s text:c="17"/>佳<text:s text:c="2"/>作2名各頒予教育局獎狀乙紙。</text:p>
      <text:p text:style-name="P110"><text:s text:c="17"/>入選20名各頒予教育局獎狀乙紙。</text:p>
      <text:p text:style-name="P111"><text:s text:c="3"/>二、各組第一名之指導老師為高雄市政府教育局所屬學校教師者，敘以嘉獎1<text:s/></text:p>
      <text:p text:style-name="P112"><text:s text:c="7"/>次之獎勵；同一老師指導多件作品獲獎者，仍以嘉獎1次為限。</text:p>
      <text:p text:style-name="P113"><text:s text:c="5"/>三、各級學校帶隊老師於活動當日公假前往，並於活動結束後一年內覈實</text:p>
      <text:p text:style-name="P114">補休（教師課務自理）。</text:p>
      <text:p text:style-name="P115">拾肆、本活動經陳教育局核備後實施，修正亦同。</text:p>
      <text:p text:style-name="P116">拾伍、經費概要：<text:s/>.</text:p>
      <text:p text:style-name="P117"><text:s/></text:p>
      <text:p text:style-name="P118"/>
      <text:p text:style-name="P119"/>
      <text:p text:style-name="P120"/>
      <text:p text:style-name="P121"/>
      <text:p text:style-name="P122"/>
      <text:p text:style-name="P123"/>
      <text:p text:style-name="P124"/>
      <text:p text:style-name="P125"/>
      <text:soft-page-break/>
      <text:p text:style-name="P126">高雄市各級學校家長協會<text:s/>校際寫生比賽活動報名表</text:p>
      <text:p text:style-name="P127">□高中職組<text:s/>□國中組<text:s/>□國小高年級組<text:s/>□國小中年級組<text:s/>□國小低年級<text:s/>□幼兒園組</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學校名稱</text:p>
          </table:table-cell>
          <table:table-cell table:style-name="TableCell140">
            <text:p text:style-name="P141">姓<text:s text:c="2"/>名</text:p>
          </table:table-cell>
          <table:table-cell table:style-name="TableCell142">
            <text:p text:style-name="P143">聯絡電話</text:p>
          </table:table-cell>
          <table:table-cell table:style-name="TableCell144">
            <text:p text:style-name="P145">指導老師</text:p>
          </table:table-cell>
          <table:table-cell table:style-name="TableCell146">
            <text:p text:style-name="P147">聯<text:s/>絡<text:s/>地<text:s/>址</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注意事項：</text:p>
      <text:list text:style-name="LFO1" text:continue-numbering="true">
        <text:list-item>
          <text:p text:style-name="P279">參賽學生所繳作品及得獎作品，恕不退還，且該作品之著作權與版權可供主辦單位無償使用於刊登或印製之用，作者不得提出異議。</text:p>
        </text:list-item>
      </text:list>
      <text:p text:style-name="P280"><text:s text:c="12"/>二、畫作背面基本資料，務必書寫清楚，以利得獎聯絡之用。</text:p>
      <text:p text:style-name="P281"><text:s text:c="12"/>三、報名表可自高雄市各級學校家長協會網站下載並自行影印</text:p>
      <text:p text:style-name="P282"/>
      <text:p text:style-name="P283">高雄市各級學校家長協會<text:s text:c="4"/>電話：07-8218469 <text:s/>傳真：07-8216543</text:p>
      <text:p text:style-name="P284"><text:span text:style-name="T285">網址：</text:span><text:span text:style-name="T286">http//www.kspa.org.tw <text:s text:c="2"/>E-mail</text:span><text:span text:style-name="T287">：</text:span><text:a xlink:href="mailto:kspa09@yahoo.com.tw" office:target-frame-name="_top" xlink:show="replace"><text:span text:style-name="T288">kspa09@yahoo.com.tw</text:span></text:a></text:p>
      <text:p text:style-name="P289"><text:span text:style-name="T290">地址：高雄市前鎮區鎮中路</text:span><text:span text:style-name="T291">101</text:span><text:span text:style-name="T292">之</text:span><text:span text:style-name="T293">2</text:span><text:span text:style-name="T294">號</text:span><text:span text:style-name="T295">2</text:span><text:span text:style-name="T296">樓（前鎮高中對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12T07:21:00Z</meta:creation-date>
    <dc:date>2019-03-12T07:26:00Z</dc:date>
    <meta:print-date>2019-03-11T07:51:00Z</meta:print-date>
    <meta:template xlink:href="Normal" xlink:type="simple"/>
    <meta:editing-cycles>4</meta:editing-cycles>
    <meta:editing-duration>PT60S</meta:editing-duration>
    <meta:document-statistic meta:page-count="4" meta:paragraph-count="7" meta:word-count="534" meta:character-count="3573" meta:row-count="25" meta:non-whitespace-character-count="3046"/>
  </office:meta>
</office:document-meta>
</file>