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end" style:page-number="5"/>
      <style:text-properties style:font-name="標楷體" style:font-name-asian="標楷體" fo:color="#000000" fo:font-size="16pt" style:font-size-asian="16pt"/>
    </style:style>
    <style:style style:name="P2" style:parent-style-name="Textbody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" style:parent-style-name="Textbody" style:family="paragraph">
      <style:paragraph-properties fo:text-align="center" fo:margin-bottom="0.125in" fo:line-height="0.3055in"/>
      <style:text-properties style:font-name-asian="標楷體" fo:color="#000000" fo:font-size="16pt" style:font-size-asian="16pt" style:font-size-complex="16pt"/>
    </style:style>
    <style:style style:name="P5" style:parent-style-name="Textbody" style:family="paragraph">
      <style:paragraph-properties style:line-break="normal" fo:text-align="end" fo:margin-right="-0.0006in"/>
      <style:text-properties style:font-name-asian="標楷體" fo:color="#000000"/>
    </style:style>
    <style:style style:name="TableColumn7" style:family="table-column">
      <style:table-column-properties style:column-width="1.7222in" style:use-optimal-column-width="false"/>
    </style:style>
    <style:style style:name="TableColumn8" style:family="table-column">
      <style:table-column-properties style:column-width="1.2645in" style:use-optimal-column-width="false"/>
    </style:style>
    <style:style style:name="TableColumn9" style:family="table-column">
      <style:table-column-properties style:column-width="0.7375in" style:use-optimal-column-width="false"/>
    </style:style>
    <style:style style:name="TableColumn10" style:family="table-column">
      <style:table-column-properties style:column-width="1.0687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Column12" style:family="table-column">
      <style:table-column-properties style:column-width="1.9555in" style:use-optimal-column-width="false"/>
    </style:style>
    <style:style style:name="Table6" style:family="table">
      <style:table-properties style:width="6.7888in" style:rel-width="101.54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left="0.1965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236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>
        <style:tab-stops>
          <style:tab-stop style:type="left" style:position="0.44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055in" fo:margin-left="0.1027in">
        <style:tab-stops>
          <style:tab-stop style:type="left" style:position="0.34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537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3055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1.298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8" style:parent-style-name="Textbody" style:family="paragraph">
      <style:paragraph-properties fo:text-align="center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margin-top="0.125in" fo:line-height="0.2361in" fo:margin-left="0.1972in" fo:text-indent="-0.1972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justify" fo:line-height="0.2361in" fo:margin-left="0.5611in" fo:text-indent="-0.3958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justify" fo:line-height="0.2361in" fo:margin-left="0.5611in" fo:text-indent="-0.3958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-asian="標楷體" fo:color="#000000" fo:font-size="14pt" style:font-size-asian="14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-asian="標楷體" fo:color="#000000" fo:font-size="14pt" style:font-size-asian="14pt"/>
    </style:style>
    <style:style style:name="TableRow82" style:family="table-row">
      <style:table-row-properties style:min-row-height="1.0305in" style:use-optimal-row-height="false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FFFFFF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text-properties style:font-name-asian="標楷體" fo:font-weight="bold" style:font-weight-asian="bold" fo:color="#000000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-asian="標楷體" fo:color="#000000" fo:font-size="14pt" style:font-size-asian="14pt"/>
    </style:style>
    <style:style style:name="TableRow96" style:family="table-row">
      <style:table-row-properties style:min-row-height="0.870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P99" style:parent-style-name="Textbody" style:family="paragraph">
      <style:paragraph-properties fo:margin-left="0.1666in">
        <style:tab-stops/>
      </style:paragraph-properties>
      <style:text-properties style:font-name-asian="標楷體" fo:color="#000000" fo:font-size="14pt" style:font-size-asian="14pt"/>
    </style:style>
    <style:style style:name="P100" style:parent-style-name="Textbody" style:family="paragraph">
      <style:paragraph-properties fo:margin-left="0.1666in">
        <style:tab-stops/>
      </style:paragraph-properties>
      <style:text-properties style:font-name-asian="標楷體" fo:color="#000000" fo:font-size="14pt" style:font-size-asian="14pt"/>
    </style:style>
    <style:style style:name="P101" style:parent-style-name="Textbody" style:family="paragraph">
      <style:paragraph-properties fo:margin-left="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text-properties style:font-name-asian="標楷體" fo:color="#000000" fo:font-size="14pt" style:font-size-asian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-asian="標楷體" fo:color="#000000" fo:font-size="14pt" style:font-size-asian="14pt"/>
    </style:style>
    <style:style style:name="P119" style:parent-style-name="Textbody" style:family="paragraph">
      <style:paragraph-properties fo:line-height="0.3333in" fo:text-indent="-0.39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Textbody" style:list-style-name="LFO1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" style:parent-style-name="Textbody" style:list-style-name="LFO1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Textbody" style:family="paragraph">
      <style:paragraph-properties fo:break-before="page" fo:text-align="center" fo:line-height="0.3055in" fo:margin-left="0.393in" fo:text-indent="-0.3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8" style:parent-style-name="Textbody" style:family="paragraph">
      <style:paragraph-properties fo:line-height="0.3055in" fo:margin-left="0.1965in">
        <style:tab-stops/>
      </style:paragraph-properties>
    </style:style>
    <style:style style:name="P129" style:parent-style-name="Textbody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Textbody" style:family="paragraph">
      <style:paragraph-properties fo:line-height="0.3055in" fo:margin-left="0.1965in">
        <style:tab-stops/>
      </style:paragraph-properties>
    </style:style>
    <style:style style:name="P131" style:parent-style-name="Textbody" style:family="paragraph">
      <style:paragraph-properties fo:line-height="0.3055in" fo:margin-left="0.196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Textbody" style:family="paragraph">
      <style:paragraph-properties fo:line-height="0.3055in" fo:margin-left="0.196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35" style:parent-style-name="Textbody" style:family="paragraph">
      <style:paragraph-properties fo:line-height="0.3055in" fo:margin-left="0.1965in">
        <style:tab-stops/>
      </style:paragraph-properties>
    </style:style>
    <style:style style:name="P136" style:parent-style-name="Textbody" style:family="paragraph">
      <style:paragraph-properties fo:line-height="0.3055in" fo:margin-left="0.196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Textbody" style:family="paragraph">
      <style:paragraph-properties fo:line-height="0.3055in" fo:margin-left="0.196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055in" fo:margin-left="0.1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Textbody" style:family="paragraph">
      <style:paragraph-properties fo:line-height="0.3055in" fo:margin-left="0.19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055in" fo:margin-left="0.1965in">
        <style:tab-stops/>
      </style:paragraph-properties>
    </style:style>
    <style:style style:name="P146" style:parent-style-name="Textbody" style:family="paragraph">
      <style:paragraph-properties fo:line-height="0.3055in" fo:margin-left="0.1965in">
        <style:tab-stops/>
      </style:paragraph-properties>
    </style:style>
    <style:style style:name="P147" style:parent-style-name="Textbody" style:family="paragraph">
      <style:paragraph-properties fo:line-height="0.3055in" fo:margin-left="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055in" fo:margin-left="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Textbody" style:family="paragraph">
      <style:paragraph-properties fo:line-height="0.3055in" fo:margin-left="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055in" fo:margin-left="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Textbody" style:family="paragraph">
      <style:paragraph-properties fo:line-height="0.3055in" fo:margin-left="0.1965in">
        <style:tab-stops/>
      </style:paragraph-properties>
    </style:style>
    <style:style style:name="P160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/>
    </style:style>
    <style:style style:name="P161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/>
    </style:style>
    <style:style style:name="P162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/>
    </style:style>
    <style:style style:name="P163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/>
    </style:style>
    <style:style style:name="P164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/>
    </style:style>
    <style:style style:name="P165" style:parent-style-name="Textbody" style:family="paragraph">
      <style:paragraph-properties fo:line-height="0.3055in" fo:margin-left="0.1965in">
        <style:tab-stops/>
      </style:paragraph-properties>
      <style:text-properties style:font-name="標楷體" style:font-name-asian="標楷體" fo:color="#000000"/>
    </style:style>
    <style:style style:name="P166" style:parent-style-name="Textbody" style:family="paragraph">
      <style:paragraph-properties fo:line-height="0.3055in" fo:margin-left="0.1965in">
        <style:tab-stops/>
      </style:paragraph-properties>
    </style:style>
    <style:style style:name="P167" style:parent-style-name="Textbody" style:family="paragraph">
      <style:paragraph-properties fo:text-align="center" fo:line-height="0.3055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Textbody" style:family="paragraph">
      <style:paragraph-properties fo:line-height="0.3055in" fo:margin-left="0.1965in">
        <style:tab-stops/>
      </style:paragraph-properties>
    </style:style>
  </office:automatic-styles>
  <office:body>
    <office:text text:use-soft-page-breaks="true">
      <text:p text:style-name="P1">附件</text:p>
      <text:p text:style-name="P2"><text:span text:style-name="T3">高雄市性別平等教育委員會</text:span></text:p>
      <text:p text:style-name="P4">第七屆學生代表委員推薦表</text:p>
      <text:p text:style-name="P5">填表日期：<text:s text:c="5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被推薦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推薦類別</text:p>
          </table:table-cell>
          <table:table-cell table:style-name="TableCell19" table:number-columns-spanned="5">
            <text:p text:style-name="P20"><text:span text:style-name="T21"></text:span><text:span text:style-name="T22">學生代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學歷</text:p>
          </table:table-cell>
          <table:table-cell table:style-name="TableCell35" table:number-columns-spanned="5">
            <text:p text:style-name="P36">（請敘明學校及科系）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行動電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電子信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現就讀學校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幹部職稱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其他相關服務經歷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被推薦者資格</text:p>
            <text:p text:style-name="P68"/>
          </table:table-cell>
          <table:table-cell table:style-name="TableCell69" table:number-columns-spanned="5">
            <text:p text:style-name="P70"><text:span text:style-name="T71"></text:span><text:span text:style-name="T72">學生代表之委員應具備性別平等意識，且不得有性別平等教育法所定義之性別歧視行為，或針對性傾向或性別認同進行貶抑或性霸凌，並應</text:span><text:span text:style-name="T73">同時</text:span><text:span text:style-name="T74">符合下列各款資格：</text:span></text:p>
            <text:p text:style-name="P75">(一)為本市高級中等學校在學學籍達一年以上之學生。</text:p>
            <text:p text:style-name="P76">(二)具有或曾任學生會、其他學生自治組織、班級或社團之幹部身分。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其他補充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本人認同性別平等之價值，瞭解性別不平等之現象及其成因，並具有協助改善現況之意願，且無性別平等教育法規定之性別歧視行為。</text:p>
            <text:p text:style-name="Textbody"><text:span text:style-name="T85">被推薦者簽名</text:span><text:span text:style-name="T86">: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推薦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學校學生會名稱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Textbody"><text:span text:style-name="T98">聯絡人</text:span></text:p>
            <text:p text:style-name="P99">姓名：__________________</text:p>
            <text:p text:style-name="P100">職稱：__________________</text:p>
            <text:p text:style-name="P101"><text:span text:style-name="T102">行動電話</text:span><text:span text:style-name="T103">：</text:span><text:span text:style-name="T104">_______________</text:span></text:p>
          </table:table-cell>
          <table:covered-table-cell/>
          <table:table-cell table:style-name="TableCell105" table:number-columns-spanned="4">
            <text:p text:style-name="Textbody"><text:span text:style-name="T106">學生會核章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聯絡地址</text:span>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電子信箱</text:span>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>備註：</text:p>
      <text:list text:style-name="LFO1" text:continue-numbering="true">
        <text:list-item>
          <text:p text:style-name="P120">被推薦者為學生代表，應檢附身分證(正、反面)影本及學生證(正、反面)影本或在學證明。</text:p>
        </text:list-item>
        <text:list-item>
          <text:p text:style-name="P121">推薦者應檢附學生會組織章程。</text:p>
        </text:list-item>
      </text:list>
      <text:soft-page-break/>
      <text:p text:style-name="P122"><text:span text:style-name="T123"><text:line-break/></text:span><text:span text:style-name="T124"><text:line-break/></text:span><text:span text:style-name="T125">高雄市性別平等教育委員會</text:span><text:span text:style-name="T126"><text:line-break/></text:span><text:span text:style-name="T127">學生代表委員之法定代理人同意書</text:span></text:p>
      <text:p text:style-name="P128"/>
      <text:p text:style-name="P129">本人____________為＿＿＿＿＿＿（被推薦者姓名）之法定代理人，茲同意被推薦者參與高雄市第＿＿屆性別平等教育委員會學生代表委員之公開推薦。</text:p>
      <text:p text:style-name="P130"/>
      <text:p text:style-name="P131"><text:span text:style-name="T132">此致</text:span></text:p>
      <text:p text:style-name="P133"><text:span text:style-name="T134">高雄市政府</text:span></text:p>
      <text:p text:style-name="P135"/>
      <text:p text:style-name="P136"><text:span text:style-name="T137">被推薦者姓名（簽名）：</text:span></text:p>
      <text:p text:style-name="P138"><text:span text:style-name="T139">出生日期：</text:span></text:p>
      <text:p text:style-name="P140">身分證統一編號：</text:p>
      <text:p text:style-name="P141"><text:span text:style-name="T142">聯絡電話：</text:span></text:p>
      <text:p text:style-name="P143"><text:span text:style-name="T144">聯絡地址：</text:span></text:p>
      <text:p text:style-name="P145"/>
      <text:p text:style-name="P146"/>
      <text:p text:style-name="P147"><text:span text:style-name="T148">法定代理人</text:span><text:span text:style-name="T149">(</text:span><text:span text:style-name="T150">家長或監護人</text:span><text:span text:style-name="T151">)</text:span><text:span text:style-name="T152">姓名（簽名）：</text:span></text:p>
      <text:p text:style-name="P153"><text:span text:style-name="T154">身分證統一編號：</text:span></text:p>
      <text:p text:style-name="P155"><text:span text:style-name="T156">聯絡電話：</text:span></text:p>
      <text:p text:style-name="P157"><text:span text:style-name="T158">聯絡地址：</text:span></text:p>
      <text:p text:style-name="P159"/>
      <text:p text:style-name="P160">備註:</text:p>
      <text:p text:style-name="P161">倘經錄取為本市府性別平等教育委員會委員</text:p>
      <text:p text:style-name="P162">1.能執行高雄市性別平等教育委員會之任務。</text:p>
      <text:p text:style-name="P163">2.自行前往指定地點參與相關會議（含工作小組）。</text:p>
      <text:p text:style-name="P164">3.學生代表委員均以公假出席相關會議。</text:p>
      <text:p text:style-name="P165"/>
      <text:p text:style-name="P166"/>
      <text:p text:style-name="P167">中華民國　　　　　年　　　　月　　　　日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hyphenate="true"/>
    </style:style>
    <style:style style:name="日期字元" style:display-name="日期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訂定教師輔導與管教學生辦法注意事項</dc:title>
    <meta:initial-creator>MOEIT</meta:initial-creator>
    <dc:creator>user</dc:creator>
    <meta:creation-date>2022-11-07T01:54:00Z</meta:creation-date>
    <dc:date>2022-11-08T05:55:00Z</dc:date>
    <meta:print-date>2022-11-08T05:51:00Z</meta:print-date>
    <meta:template xlink:href="Normal" xlink:type="simple"/>
    <meta:editing-cycles>5</meta:editing-cycles>
    <meta:editing-duration>PT840S</meta:editing-duration>
    <meta:document-statistic meta:page-count="2" meta:paragraph-count="1" meta:word-count="128" meta:character-count="857" meta:row-count="6" meta:non-whitespace-character-count="730"/>
  </office:meta>
</office:document-meta>
</file>