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text-align="center" fo:margin-top="0in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text-align="center"/>
    </style:style>
    <style:style style:name="P8" style:parent-style-name="內文Web" style:list-style-name="LFO1" style:family="paragraph"/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 style:font-name-complex="Times New Roman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 style:font-name-complex="Times New Roman"/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ableColumn96" style:family="table-column">
      <style:table-column-properties style:column-width="0.9423in"/>
    </style:style>
    <style:style style:name="TableColumn97" style:family="table-column">
      <style:table-column-properties style:column-width="1.4881in"/>
    </style:style>
    <style:style style:name="TableColumn98" style:family="table-column">
      <style:table-column-properties style:column-width="1.6055in"/>
    </style:style>
    <style:style style:name="TableColumn99" style:family="table-column">
      <style:table-column-properties style:column-width="2.8583in"/>
    </style:style>
    <style:style style:name="Table95" style:family="table">
      <style:table-properties style:width="6.8944in" fo:margin-left="0in" table:align="center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widows="2" fo:orphans="2" fo:text-align="center" fo:margin-top="0.0694in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.1666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text-align="center" style:line-height-at-least="0.1666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text-align="center" style:line-height-at-least="0.1666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694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.1666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.1666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text-align="center" style:line-height-at-least="0.1666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.1666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694in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center" fo:margin-top="0.0694in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.1666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694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228" style:parent-style-name="內文" style:family="paragraph">
      <style:paragraph-properties fo:widows="2" fo:orphans="2" fo:text-align="center" style:line-height-at-least="0.1666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.1666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text-align="center" style:line-height-at-least="0.1666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" style:parent-style-name="內文" style:family="paragraph">
      <style:paragraph-properties fo:widows="2" fo:orphans="2"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.1666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text-align="center" style:line-height-at-least="0.1666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top="0.069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text-align="center" style:line-height-at-least="0.1666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fo:margin-top="0.0694in" fo:margin-left="0.6652in">
        <style:tab-stops/>
      </style:paragraph-properties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廣亞學校財團法人育達科技大學多媒體與遊戲設計系</text:span></text:p>
      <text:p text:style-name="P3"><text:span text:style-name="T4">多媒體與遊戲設計體驗營</text:span><text:span text:style-name="T5"><text:s/></text:span><text:span text:style-name="T6">計畫</text:span></text:p>
      <text:p text:style-name="P7"/>
      <text:list text:style-name="LFO1" text:continue-numbering="true">
        <text:list-item>
          <text:p text:style-name="P8"><text:span text:style-name="T9">活動說明：</text:span></text:p>
        </text:list-item>
      </text:list>
      <text:p text:style-name="內文Web"><text:span text:style-name="T10">本研習將會介紹影像處理、影音剪輯、動畫特效、遊戲製作，讓學員體驗數位藝術與影像修圖、剪輯與配樂，以及動畫遊戲設計的樂趣，藉由實際操作發揮創意，讓學員快樂體驗，收穫滿滿。</text:span></text:p>
      <text:p text:style-name="內文Web"><text:span text:style-name="T11">二、活動訊息：</text:span><text:span text:style-name="T12"><text:s/></text:span></text:p>
      <text:p text:style-name="內文Web"><text:span text:style-name="T13">(</text:span><text:span text:style-name="T14">一</text:span><text:span text:style-name="T15">)</text:span><text:span text:style-name="T16">活動時間：</text:span><text:span text:style-name="T17">107</text:span><text:span text:style-name="T18">年</text:span><text:span text:style-name="T19">3</text:span><text:span text:style-name="T20">月</text:span><text:span text:style-name="T21">24</text:span><text:span text:style-name="T22">日</text:span><text:span text:style-name="T23">(</text:span><text:span text:style-name="T24">六</text:span><text:span text:style-name="T25">)</text:span><text:span text:style-name="T26">與</text:span><text:span text:style-name="T27">3</text:span><text:span text:style-name="T28">月</text:span><text:span text:style-name="T29">25</text:span><text:span text:style-name="T30">日</text:span><text:span text:style-name="T31">(</text:span><text:span text:style-name="T32">日</text:span><text:span text:style-name="T33">)09:00~16:00</text:span><text:span text:style-name="T34">。</text:span></text:p>
      <text:p text:style-name="內文Web"><text:span text:style-name="T35">(</text:span><text:span text:style-name="T36">二</text:span><text:span text:style-name="T37">)</text:span><text:span text:style-name="T38">研習地點：育達科技大學多媒體與遊戲設計系管</text:span><text:span text:style-name="T39">403</text:span><text:span text:style-name="T40">電腦專業教室。</text:span></text:p>
      <text:p text:style-name="內文Web"><text:span text:style-name="T41">交通路線</text:span><text:span text:style-name="T42">: http://www.ydu.edu.tw/about/traffic</text:span></text:p>
      <text:p text:style-name="內文Web"><text:span text:style-name="T43">(</text:span><text:span text:style-name="T44">三</text:span><text:span text:style-name="T45">)</text:span><text:span text:style-name="T46">活動對象：全國高中職對於數位繪畫、修圖、影音剪輯、動畫遊戲等有興趣之師生，限</text:span><text:span text:style-name="T47">30</text:span><text:span text:style-name="T48">名。</text:span><text:span text:style-name="T49"><text:s/></text:span></text:p>
      <text:p text:style-name="內文Web"><text:span text:style-name="T50">(</text:span><text:span text:style-name="T51">四</text:span><text:span text:style-name="T52">)</text:span><text:span text:style-name="T53">活動講師：本系多媒體與遊戲設計系教師與業界專業師資。</text:span><text:span text:style-name="T54"><text:s/></text:span></text:p>
      <text:p text:style-name="內文Web"><text:span text:style-name="T55">(</text:span><text:span text:style-name="T56">五</text:span><text:span text:style-name="T57">)</text:span><text:span text:style-name="T58">活動費用：免費</text:span><text:span text:style-name="T59">(</text:span><text:span text:style-name="T60">交通請自理，但補助交通費每日</text:span><text:span text:style-name="T61">350</text:span><text:span text:style-name="T62">元</text:span><text:span text:style-name="T63">) ;</text:span><text:span text:style-name="T64">遠地學員如需住宿，本系可協助安排。</text:span></text:p>
      <text:p text:style-name="內文Web"><text:span text:style-name="T65">(</text:span><text:span text:style-name="T66">六</text:span><text:span text:style-name="T67">)</text:span><text:span text:style-name="T68">報名方式</text:span><text:span text:style-name="T69">:<text:s/></text:span><text:span text:style-name="T70">網路線上報名</text:span></text:p>
      <text:p text:style-name="內文Web"><text:span text:style-name="T71">報名連結</text:span><text:span text:style-name="T72">:</text:span><text:s/><text:span text:style-name="T73">https://goo.gl/forms/CCha92zX</text:span><text:span text:style-name="T74">9VVzkm6k2</text:span></text:p>
      <text:p text:style-name="內文Web"><text:span text:style-name="T75"><text:s text:c="6"/></text:span><text:span text:style-name="T76">或</text:span><text:span text:style-name="T77"><text:s text:c="2"/></text:span>https://ppt.cc/fcgRHx</text:p>
      <text:p text:style-name="內文Web"><text:span text:style-name="T78">三、全程參與課程者將核發研習證明時數</text:span><text:span text:style-name="T79">12</text:span><text:span text:style-name="T80">小時</text:span><text:span text:style-name="T81"><text:s/></text:span></text:p>
      <text:p text:style-name="內文Web"><text:span text:style-name="T82">四、活動聯絡人</text:span><text:span text:style-name="T83">:</text:span><text:span text:style-name="T84">如有任何問題，</text:span><text:a xlink:href="mailto:請來信echo@ydu.edu.tw或來電037-651188轉5592" office:target-frame-name="_top" xlink:show="replace"><text:span text:style-name="T85">請來信</text:span><text:span text:style-name="T86">echo@ydu.edu.tw</text:span><text:span text:style-name="T87">或來電</text:span><text:span text:style-name="T88">037-651188</text:span><text:span text:style-name="T89">轉</text:span><text:span text:style-name="T90">5592</text:span></text:a><text:span text:style-name="T91">陳儀玲小姐。</text:span></text:p>
      <text:p text:style-name="P92"/>
      <text:p text:style-name="內文Web"><text:span text:style-name="T93">五、</text:span><text:span text:style-name="T94">研習時間及課程：</text:span></text:p>
      <text:p text:style-name="內文Web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<text:span text:style-name="T103">研習地點</text:span><text:span text:style-name="T104">:</text:span><text:span text:style-name="T105">育達科技大學多媒體與遊戲設計系</text:span><text:span text:style-name="T106"><text:s/></text:span><text:span text:style-name="T107">管</text:span><text:span text:style-name="T108">403</text:span><text:span text:style-name="T109">電腦專業教室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研習日期</text:span></text:p>
          </table:table-cell>
          <table:table-cell table:style-name="TableCell114">
            <text:p text:style-name="P115"><text:span text:style-name="T116">研習時間</text:span></text:p>
          </table:table-cell>
          <table:table-cell table:style-name="TableCell117">
            <text:p text:style-name="P118"><text:span text:style-name="T119">課程主題</text:span></text:p>
          </table:table-cell>
          <table:table-cell table:style-name="TableCell120">
            <text:p text:style-name="P121"><text:span text:style-name="T122">課程內容</text:span></text:p>
          </table:table-cell>
        </table:table-row>
        <table:table-row table:style-name="TableRow123">
          <table:table-cell table:style-name="TableCell124" table:number-rows-spanned="3">
            <text:p text:style-name="P125"><text:span text:style-name="T126">107.03.24</text:span></text:p>
            <text:p text:style-name="P127"><text:span text:style-name="T128">(</text:span><text:span text:style-name="T129">六</text:span><text:span text:style-name="T130">)</text:span></text:p>
          </table:table-cell>
          <table:table-cell table:style-name="TableCell131">
            <text:p text:style-name="P132"><text:span text:style-name="T133">09:00</text:span><text:span text:style-name="T134">～</text:span><text:span text:style-name="T135">09:50</text:span></text:p>
            <text:p text:style-name="P136"><text:span text:style-name="T137">10:00</text:span><text:span text:style-name="T138">～</text:span><text:span text:style-name="T139">10:50</text:span></text:p>
            <text:p text:style-name="P140"><text:span text:style-name="T141">11:00</text:span><text:span text:style-name="T142">～</text:span><text:span text:style-name="T143">11:50</text:span></text:p>
          </table:table-cell>
          <table:table-cell table:style-name="TableCell144">
            <text:p text:style-name="P145"><text:span text:style-name="T146">修圖達人速成體驗</text:span></text:p>
          </table:table-cell>
          <table:table-cell table:style-name="TableCell147">
            <text:p text:style-name="P148"><text:span text:style-name="T149">把自拍照修圖程網美</text:span><text:span text:style-name="T150">+</text:span><text:span text:style-name="T151">創作</text:span><text:span text:style-name="T152">Kuso</text:span><text:span text:style-name="T153">圖</text:span></text:p>
            <text:p text:style-name="P154"><text:span text:style-name="T155">(Photoshop/Illustrator)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1:55</text:span><text:span text:style-name="T161">～</text:span><text:span text:style-name="T162">12:10</text:span></text:p>
            <text:p text:style-name="P163"><text:span text:style-name="T164">12:15</text:span><text:span text:style-name="T165">～</text:span><text:span text:style-name="T166">13:05</text:span></text:p>
          </table:table-cell>
          <table:table-cell table:style-name="TableCell167" table:number-columns-spanned="2">
            <text:p text:style-name="P168"><text:span text:style-name="T169">參觀本系</text:span><text:span text:style-name="T170">3D</text:span><text:span text:style-name="T171">動作擷取室與錄音工作室</text:span></text:p>
            <text:p text:style-name="P172"><text:span text:style-name="T173">午餐</text:span><text:span text:style-name="T174">(</text:span><text:span text:style-name="T175">免費提供便當</text:span><text:span text:style-name="T176">)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13:10</text:span><text:span text:style-name="T182">～</text:span><text:span text:style-name="T183">14:00</text:span></text:p>
            <text:p text:style-name="P184"><text:span text:style-name="T185">14:10</text:span><text:span text:style-name="T186">～</text:span><text:span text:style-name="T187">15:00</text:span></text:p>
            <text:p text:style-name="P188"><text:span text:style-name="T189">15:10</text:span><text:span text:style-name="T190">～</text:span><text:span text:style-name="T191">16:00</text:span></text:p>
          </table:table-cell>
          <table:table-cell table:style-name="TableCell192">
            <text:p text:style-name="P193"><text:span text:style-name="T194">影音達人速成體驗</text:span></text:p>
          </table:table-cell>
          <table:table-cell table:style-name="TableCell195">
            <text:p text:style-name="P196"><text:span text:style-name="T197">影音剪輯</text:span><text:span text:style-name="T198">+</text:span><text:span text:style-name="T199">幫動畫配音樂音效</text:span></text:p>
            <text:p text:style-name="P200"><text:span text:style-name="T201">(Musicer Maker/Premiere)</text:span></text:p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107.03.25</text:span></text:p>
            <text:p text:style-name="P206"><text:span text:style-name="T207">(</text:span><text:span text:style-name="T208">日</text:span><text:span text:style-name="T209">)</text:span></text:p>
          </table:table-cell>
          <table:table-cell table:style-name="TableCell210">
            <text:p text:style-name="P211"><text:span text:style-name="T212">09:00</text:span><text:span text:style-name="T213">～</text:span><text:span text:style-name="T214">09:50</text:span></text:p>
            <text:p text:style-name="P215"><text:span text:style-name="T216">10:00</text:span><text:span text:style-name="T217">～</text:span><text:span text:style-name="T218">10:50</text:span></text:p>
            <text:p text:style-name="P219"><text:span text:style-name="T220">11:00</text:span><text:span text:style-name="T221">～</text:span><text:span text:style-name="T222">11:50</text:span></text:p>
          </table:table-cell>
          <table:table-cell table:style-name="TableCell223">
            <text:p text:style-name="P224"><text:span text:style-name="T225">動畫特效速成體驗</text:span></text:p>
          </table:table-cell>
          <table:table-cell table:style-name="TableCell226">
            <text:p text:style-name="P227">不用動手畫圖，就可製作2.5D動畫</text:p>
            <text:p text:style-name="P228"><text:span text:style-name="T229">After Effect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11:55</text:span><text:span text:style-name="T235">～</text:span><text:span text:style-name="T236">12:10</text:span></text:p>
            <text:p text:style-name="P237"><text:span text:style-name="T238">12:15</text:span><text:span text:style-name="T239">～</text:span><text:span text:style-name="T240">13:05</text:span></text:p>
          </table:table-cell>
          <table:table-cell table:style-name="TableCell241" table:number-columns-spanned="2">
            <text:p text:style-name="P242"><text:span text:style-name="T243">參觀本系</text:span><text:span text:style-name="T244">3D</text:span><text:span text:style-name="T245">列印實驗室與美術創作室</text:span></text:p>
            <text:p text:style-name="P246"><text:span text:style-name="T247">午餐</text:span><text:span text:style-name="T248">(</text:span><text:span text:style-name="T249">免費提供便當</text:span><text:span text:style-name="T250">)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13:10</text:span><text:span text:style-name="T256">～</text:span><text:span text:style-name="T257">14:00</text:span></text:p>
            <text:p text:style-name="P258"><text:span text:style-name="T259">14:10</text:span><text:span text:style-name="T260">～</text:span><text:span text:style-name="T261">15:00</text:span></text:p>
            <text:p text:style-name="P262"><text:span text:style-name="T263">15:10</text:span><text:span text:style-name="T264">～</text:span><text:span text:style-name="T265">16:00</text:span></text:p>
          </table:table-cell>
          <table:table-cell table:style-name="TableCell266">
            <text:p text:style-name="P267"><text:span text:style-name="T268">遊戲製作達人體驗</text:span></text:p>
          </table:table-cell>
          <table:table-cell table:style-name="TableCell269">
            <text:p text:style-name="P270"><text:span text:style-name="T271">體驗遊戲製作簡單又有趣</text:span></text:p>
            <text:p text:style-name="P272"><text:span text:style-name="T273">(Constructor2/Constructor3)</text:span></text:p>
          </table:table-cell>
        </table:table-row>
      </table:table>
      <text:p text:style-name="P2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18-03-21T00:26:00Z</meta:creation-date>
    <dc:date>2018-03-21T00:26:00Z</dc:date>
    <meta:print-date>2018-03-15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