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166in" text:list-level-position-and-space-mode="label-alignment">
          <style:list-level-label-alignment text:label-followed-by="listtab" fo:margin-left="0.8097in" fo:text-indent="-0.3166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text-align="justify" fo:line-height="0.3055in" fo:margin-left="0.6284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055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3562in"/>
          <style:tab-stop style:type="left" style:position="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>
        <style:tab-stops>
          <style:tab-stop style:type="left" style:position="0.2576in"/>
          <style:tab-stop style:type="left" style:position="0.3562in"/>
          <style:tab-stop style:type="left" style:position="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2777in" fo:margin-left="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902in" fo:text-indent="-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1" style:family="paragraph">
      <style:paragraph-properties fo:text-align="justify" fo:line-height="0.2777in" fo:margin-left="0.8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8" style:family="paragraph">
      <style:paragraph-properties fo:text-align="justify" fo:line-height="0.2777in" fo:margin-left="1.1812in" fo:text-indent="-0.5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2.0666in" fo:text-indent="-0.7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2.2631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2.2631in" fo:text-indent="-0.9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1.2784in" fo:text-inden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line-height="0.3055in" fo:margin-left="0.809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line-height="0.3055in" fo:margin-left="0.809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3055in" fo:margin-left="0.7097in" fo:text-indent="-0.7097in">
        <style:tab-stops>
          <style:tab-stop style:type="left" style:position="-0.0201in"/>
          <style:tab-stop style:type="left" style:position="0.0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3055in" fo:margin-left="0.8097in" fo:text-indent="-0.4527in">
        <style:tab-stops>
          <style:tab-stop style:type="left" style:position="-0.1201in"/>
          <style:tab-stop style:type="left" style:position="-0.0222in"/>
          <style:tab-stop style:type="left" style:position="0.371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justify" fo:line-height="0.3055in" fo:margin-left="0.8097in" fo:text-indent="-0.4159in">
        <style:tab-stops>
          <style:tab-stop style:type="left" style:position="-0.1201in"/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text-align="justify" fo:line-height="0.3055in" fo:margin-left="0.8097in" fo:text-indent="-0.4159in">
        <style:tab-stops>
          <style:tab-stop style:type="left" style:position="-0.1201in"/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text-align="justify" fo:line-height="0.3055in" fo:margin-left="0.7097in" fo:text-indent="-0.7097in">
        <style:tab-stops>
          <style:tab-stop style:type="left" style:position="-0.0201in"/>
          <style:tab-stop style:type="left" style:position="0.0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3055in" fo:margin-left="0.3333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11" style:family="table-column">
      <style:table-column-properties style:column-width="1.2395in"/>
    </style:style>
    <style:style style:name="TableColumn112" style:family="table-column">
      <style:table-column-properties style:column-width="1.7611in"/>
    </style:style>
    <style:style style:name="TableColumn113" style:family="table-column">
      <style:table-column-properties style:column-width="1.7625in"/>
    </style:style>
    <style:style style:name="TableColumn114" style:family="table-column">
      <style:table-column-properties style:column-width="1.5729in"/>
    </style:style>
    <style:style style:name="Table110" style:family="table">
      <style:table-properties style:width="6.3361in" style:rel-width="99.98%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center" fo:line-height="0.3055in" fo:margin-right="-0.0208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377in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 fo:margin-left="0.0034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157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0.6486in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right="-0.0208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2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 fo:margin-left="-0.0194in" fo:margin-right="-0.02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3055in" fo:keep-together="always"/>
    </style:style>
    <style:style style:name="P203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1.4423in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5in" fo:margin-right="-0.0194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5in" fo:margin-left="0.0013in" fo:margin-right="-0.0194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5in" fo:margin-right="-0.0194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302in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4652in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274" style:family="table-column">
      <style:table-column-properties style:column-width="1.2395in"/>
    </style:style>
    <style:style style:name="TableColumn275" style:family="table-column">
      <style:table-column-properties style:column-width="1.7611in"/>
    </style:style>
    <style:style style:name="TableColumn276" style:family="table-column">
      <style:table-column-properties style:column-width="1.7625in"/>
    </style:style>
    <style:style style:name="TableColumn277" style:family="table-column">
      <style:table-column-properties style:column-width="1.5729in"/>
    </style:style>
    <style:style style:name="Table273" style:family="table">
      <style:table-properties style:width="6.3361in" style:rel-width="99.98%" fo:margin-left="-0.0034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center" fo:line-height="0.3055in" fo:margin-right="-0.0208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 style:min-row-height="0.377in" fo:keep-together="always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 fo:margin-left="0.0034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1576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text-align="center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fo:text-align="center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fo:text-align="justify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6486in" fo:keep-together="always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fo:text-align="center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text-align="center" fo:line-height="0.3055in" fo:margin-right="-0.0208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fo:text-align="center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0.25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fo:text-align="center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 fo:margin-left="-0.0194in" fo:margin-right="-0.02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 fo:margin-right="-0.0208in" fo:text-indent="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64" style:family="table-row">
      <style:table-row-properties style:min-row-height="0.3055in" fo:keep-together="always"/>
    </style:style>
    <style:style style:name="P365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fo:widows="2" fo:orphans="2"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1.4423in" fo:keep-together="always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fo:text-align="center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fo:text-align="center" fo:line-height="0.3055in" fo:margin-left="0.0013in" fo:margin-right="-0.0208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 fo:margin-right="-0.0194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25in" fo:margin-left="0.0013in" fo:margin-right="-0.0194in" fo:text-indent="-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25in" fo:margin-right="-0.0194in"/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86" style:family="table-row">
      <style:table-row-properties style:min-row-height="0.302in" fo:keep-together="always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394" style:family="table-row">
      <style:table-row-properties style:min-row-height="0.4652in" fo:keep-together="always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paragraph-properties fo:widows="2" fo:orphans="2" fo:text-align="justify" fo:line-height="0.3055in" fo:margin-right="-0.0208in"/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443" style:family="table-column">
      <style:table-column-properties style:column-width="1.3784in"/>
    </style:style>
    <style:style style:name="TableColumn444" style:family="table-column">
      <style:table-column-properties style:column-width="2.6576in"/>
    </style:style>
    <style:style style:name="TableColumn445" style:family="table-column">
      <style:table-column-properties style:column-width="2.1659in"/>
    </style:style>
    <style:style style:name="Table442" style:family="table">
      <style:table-properties style:width="6.202in" fo:margin-left="-0.0034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05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margin-bottom="0.125in" fo:line-height="0.3055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925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150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1.089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389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04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398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441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9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7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6" style:parent-style-name="內文" style:list-style-name="LFO4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7" style:parent-style-name="內文" style:list-style-name="LFO4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P590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1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2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3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4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5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6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  <style:style style:name="P597" style:parent-style-name="內文" style:family="paragraph">
      <style:paragraph-properties fo:line-height="0.2777in" fo:text-indent="0.25in"/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高雄市107年度三級童軍聯合露營大會實施計畫</text:p>
      <text:list text:style-name="LFO1" text:continue-numbering="true">
        <text:list-item>
          <text:p text:style-name="P4">目的</text:p>
        </text:list-item>
      </text:list>
      <text:list text:style-name="LFO2" text:continue-numbering="true">
        <text:list-item>
          <text:p text:style-name="P5">實踐童軍諾言、規律、銘言，發展青少年品德及公民素養。<text:s/></text:p>
        </text:list-item>
        <text:list-item>
          <text:p text:style-name="P6">優化本市童軍活動成果、促進三級學校(高中職、國中、國小)及社區童軍團務交流，提昇童軍教育學習成效。</text:p>
        </text:list-item>
        <text:list-item>
          <text:p text:style-name="P7">依十二國民基本教育願景之六大目標，以露(宿)營活動及模組活動，提升學生生活基本應用能力，培育健全的公民。</text:p>
        </text:list-item>
        <text:list-item>
          <text:p text:style-name="P8">培養青少年熱愛大自然及戶外活動的興趣，學習現代公民應具備的素養、能力。</text:p>
        </text:list-item>
        <text:list-item>
          <text:p text:style-name="P9">結合中正國防幹部預備學校辦理，瞭解軍官學校預備教育及推動全民國防教育。</text:p>
        </text:list-item>
      </text:list>
      <text:list text:style-name="LFO1" text:continue-numbering="true">
        <text:list-item>
          <text:p text:style-name="P10">指導單位</text:p>
          <text:list text:continue-numbering="true">
            <text:list-item>
              <text:p text:style-name="P11">教育部<text:s/></text:p>
            </text:list-item>
            <text:list-item>
              <text:p text:style-name="P12">高雄市政府<text:s/></text:p>
            </text:list-item>
            <text:list-item>
              <text:p text:style-name="P13">中華民國童軍總會<text:s/></text:p>
            </text:list-item>
            <text:list-item>
              <text:p text:style-name="P14">中華民國台灣女童軍總會<text:s/></text:p>
            </text:list-item>
          </text:list>
        </text:list-item>
        <text:list-item>
          <text:p text:style-name="P15">主辦單位：高雄市政府教育局</text:p>
        </text:list-item>
        <text:list-item>
          <text:p text:style-name="P16">承辦單位：</text:p>
          <text:list text:continue-numbering="true">
            <text:list-item>
              <text:p text:style-name="P17">高雄市立福誠高級中學</text:p>
            </text:list-item>
            <text:list-item>
              <text:p text:style-name="P18">高雄市立前金國民中學</text:p>
            </text:list-item>
            <text:list-item>
              <text:p text:style-name="P19">高雄市瑞祥國民小學</text:p>
            </text:list-item>
          </text:list>
        </text:list-item>
        <text:list-item>
          <text:p text:style-name="P20">協辦單位<text:s/></text:p>
          <text:list text:continue-numbering="true">
            <text:list-item>
              <text:p text:style-name="P21">中正國防幹部預備學校</text:p>
            </text:list-item>
            <text:list-item>
              <text:p text:style-name="P22">高雄市童軍會</text:p>
            </text:list-item>
            <text:list-item>
              <text:p text:style-name="P23">高雄市女童軍會</text:p>
            </text:list-item>
          </text:list>
        </text:list-item>
        <text:list-item>
          <text:p text:style-name="P24">辦理日期：<text:s/></text:p>
        </text:list-item>
      </text:list>
      <text:p text:style-name="P25">107年11月30日(星期五)<text:s/>至12月2日(星期日)，高中職、國中為3天2夜，國小為2天1夜（12月1日至2日）。</text:p>
      <text:list text:style-name="LFO1" text:continue-numbering="true">
        <text:list-item>
          <text:p text:style-name="P26">辦理地點：中正國防幹部預備學校</text:p>
        </text:list-item>
        <text:list-item>
          <text:p text:style-name="P27">大會主題：卓越童軍-高雄超群。</text:p>
        </text:list-item>
        <text:list-item>
          <text:p text:style-name="P28">活動內容</text:p>
          <text:list text:continue-numbering="true">
            <text:list-item>
              <text:p text:style-name="P29">營地建設(各團小隊辦理)<text:s/></text:p>
            </text:list-item>
            <text:list-item>
              <text:p text:style-name="P30">模組活動</text:p>
            </text:list-item>
            <text:list-item>
              <text:p text:style-name="P31">分營營火</text:p>
            </text:list-item>
            <text:list-item>
              <text:p text:style-name="P32">三級童軍檢閱及大會師</text:p>
            </text:list-item>
          </text:list>
        </text:list-item>
        <text:list-item>
          <text:p text:style-name="P33">活動對象及人數</text:p>
          <text:list text:continue-numbering="true">
            <text:list-item>
              <text:p text:style-name="P34">以本市三級學校之童軍團(行義童軍、蘭姐女童軍、童軍、女童軍、幼童軍、幼女童軍)學生為主。</text:p>
            </text:list-item>
            <text:list-item>
              <text:p text:style-name="P35">每校以男生或女生一小隊8人為原則，帶隊團長1人，每4小隊編成一團。</text:p>
            </text:list-item>
            <text:list-item>
              <text:p text:style-name="P36">高中職、國中、國小各設一個分營，預計高中職30小隊270人、國中120小隊1080人、國小120小隊1080人及(含帶隊團長)。</text:p>
            </text:list-item>
            <text:list-item>
              <text:p text:style-name="P37">大會營本部及各分營之工作人員約500人。</text:p>
            </text:list-item>
            <text:list-item>
              <text:p text:style-name="P38">全營合計約3000人。</text:p>
            </text:list-item>
          </text:list>
        </text:list-item>
        <text:list-item>
          <text:p text:style-name="P39">經費需求<text:s/></text:p>
          <text:list text:continue-numbering="true">
            <text:list-item>
              <text:p text:style-name="P40">各校校長(主任委員)、帶隊團長、副團長/服務員及童軍每人活動費用1500元(國小500元)，內容包含膳食、活動、資料、用品、保險等費用。<text:s/></text:p>
            </text:list-item>
            <text:list-item>
              <text:p text:style-name="P41">各校校長(主任委員)、帶隊團長、副團長/服務員之參加費用，由各校相關經費全額支付，童軍之參加費用自付為原則，各校得視酌予補助。</text:p>
            </text:list-item>
            <text:list-item>
              <text:p text:style-name="P42"><text:span text:style-name="T43">高中、國中每</text:span><text:span text:style-name="T44">小隊</text:span><text:span text:style-name="T45">繳交行政費500元，國小每校繳交行政費2000元，由學校相關經費支付</text:span><text:span text:style-name="T46">。</text:span></text:p>
            </text:list-item>
            <text:list-item>
              <text:p text:style-name="P47">教育局補助經費。</text:p>
            </text:list-item>
          </text:list>
        </text:list-item>
        <text:list-item>
          <text:p text:style-name="P48">報名/繳費日期與方式</text:p>
          <text:list text:continue-numbering="true">
            <text:list-item>
              <text:p text:style-name="P49">報名日期與方式：</text:p>
            </text:list-item>
          </text:list>
        </text:list-item>
      </text:list>
      <text:p text:style-name="P50"><text:span text:style-name="T51">報名期程</text:span><text:span text:style-name="T52">9</text:span><text:span text:style-name="T53">月</text:span><text:span text:style-name="T54">14</text:span><text:span text:style-name="T55">日（</text:span><text:span text:style-name="T56">五</text:span><text:span text:style-name="T57">）至</text:span><text:span text:style-name="T58">10</text:span><text:span text:style-name="T59">月</text:span><text:span text:style-name="T60">1</text:span><text:span text:style-name="T61">日（</text:span><text:span text:style-name="T62">一</text:span><text:span text:style-name="T63">）</text:span><text:span text:style-name="T64">，報名網址163.16.205.252/scout，</text:span><text:span text:style-name="T65">將另行辦理報名說明會</text:span><text:span text:style-name="T66">。</text:span></text:p>
      <text:list text:style-name="LFO1" text:continue-numbering="true">
        <text:list-item>
          <text:list>
            <text:list-item>
              <text:p text:style-name="P67">繳費日期及方式：</text:p>
            </text:list-item>
          </text:list>
        </text:list-item>
      </text:list>
      <text:list text:style-name="LFO8" text:continue-numbering="true">
        <text:list-item>
          <text:p text:style-name="P68">高中、國中、國小請於10月5日(週五)下午15:00前至各地銀行存入至</text:p>
        </text:list-item>
      </text:list>
      <text:p text:style-name="P69"><text:span text:style-name="T70">高中職：</text:span><text:span text:style-name="T71">福誠高中保管金專戶。（銀行：高雄銀行鳳山分行 。戶名：高雄市立福誠高級中學。帳號：200103085364。銀行代碼：0162003。）</text:span></text:p>
      <text:soft-page-break/>
      <text:p text:style-name="P72">國中戶名：高雄市立前金國民中學保管金專戶（高雄銀行前金分行，帳號：202103070548。銀行代碼：0162025）。</text:p>
      <text:p text:style-name="P73">國小戶名：高雄市前鎮區瑞祥國民小學保管金專戶 (高雄銀行公庫部，帳號：102103060203；銀行代碼：0161028）。</text:p>
      <text:p text:style-name="P74">匯款手續費請各校自付，勿從報名費用內扣除，或以高銀市庫送款憑單可免手續費，並請各校務必註明繳款單位。</text:p>
      <text:list text:style-name="LFO1" text:continue-numbering="true">
        <text:list-item>
          <text:p text:style-name="P75">交通與設備</text:p>
          <text:list text:continue-numbering="true">
            <text:list-item>
              <text:p text:style-name="P76">距離營地30公里以上之學校，由大會安排交通車接送，每校至多補助兩小隊，其餘各校自行安排交通車接送。</text:p>
            </text:list-item>
            <text:list-item>
              <text:p text:style-name="P77">需要交通組協助派車的學校，請於10月22日（一）前，將派車車輛申請表(附件四)資料e-mail至fxm747@yahoo.com.tw<text:s/>信箱，並請洽鳳翔國中陳榮輝主任聯絡電話：7929337轉31 / 0911-678200</text:p>
            </text:list-item>
            <text:list-item>
              <text:p text:style-name="P78">高中職及國中露營所需用品裝備如：營帳、炊事帳、小隊炊具、燈具、個人餐具、睡袋、盥洗用具等裝備請各校自備。</text:p>
            </text:list-item>
            <text:list-item>
              <text:p text:style-name="P79">國小以宿營方式辦理，所需用品裝備如：個人餐具、小隊餐盤及打菜用具、盥洗用具及睡袋等裝備請各校自備。<text:s/></text:p>
            </text:list-item>
          </text:list>
        </text:list-item>
        <text:list-item>
          <text:p text:style-name="P80">注意事項</text:p>
          <text:list text:continue-numbering="true">
            <text:list-item>
              <text:p text:style-name="P81">大會工作人員由教育局核發聘函。</text:p>
            </text:list-item>
            <text:list-item>
              <text:p text:style-name="P82">大會之各項籌備會議、活動期間、團長會議等大會工作人員、各校帶隊團長及活動前至營區佈置之工作人員，均給予公假並課務派代。</text:p>
            </text:list-item>
            <text:list-item>
              <text:p text:style-name="P83"><text:span text:style-name="T84">因應夜間及假日工作(至星期日中午13:30)，工作人員</text:span><text:span text:style-name="T85">及參加人員</text:span><text:span text:style-name="T86">於活動結束後</text:span><text:span text:style-name="T87">一年</text:span><text:span text:style-name="T88">內得核實補休</text:span><text:span text:style-name="T89">，其中國高中為</text:span><text:span text:style-name="T90">4天</text:span><text:span text:style-name="T91">，</text:span><text:span text:style-name="T92">國小</text:span><text:span text:style-name="T93">為</text:span><text:span text:style-name="T94">3天，課務自理</text:span><text:span text:style-name="T95">。</text:span></text:p>
            </text:list-item>
            <text:list-item>
              <text:p text:style-name="P96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參與本次活動學生由學校核予公假。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/text:p>
            </text:list-item>
            <text:list-item>
              <text:p text:style-name="P97">中正預校為軍事校園，此次活動不接受大陸及港澳人士報名參加，社區團參與人員請依據中正預校規定辦理始得進出。</text:p>
            </text:list-item>
          </text:list>
        </text:list-item>
        <text:list-item>
          <text:p text:style-name="P98">獎勵</text:p>
        </text:list-item>
      </text:list>
      <text:p text:style-name="P99">辦理本活動有關工作人員，依高雄市立各級學校及幼兒園教職員工獎懲標準補充規定辦理敘獎。</text:p>
      <text:soft-page-break/>
      <text:list text:style-name="LFO1" text:continue-numbering="true">
        <text:list-item>
          <text:p text:style-name="P100">本計畫經高雄市政府教育局核定後實施，修正時亦同。</text:p>
        </text:list-item>
      </text:list>
      <text:p text:style-name="P101"/>
      <text:p text:style-name="P102"><text:span text:style-name="T103">附件</text:span><text:span text:style-name="T104">一</text:span><text:span text:style-name="T105"><text:s text:c="7"/>高雄市107年度</text:span><text:span text:style-name="T106">三級</text:span><text:span text:style-name="T107">童軍聯合露營大會日</text:span><text:span text:style-name="T108">程表</text:span></text:p>
      <text:p text:style-name="P109"><text:s text:c="22"/>(高中職分營) <text:s text:c="14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 text:c="4"/>日期</text:p>
            <text:p text:style-name="P118"/>
            <text:p text:style-name="P119">時間</text:p>
          </table:table-cell>
          <table:table-cell table:style-name="TableCell120">
            <text:p text:style-name="P121">第<text:s/>一<text:s/>天</text:p>
            <text:p text:style-name="P122">11月30日</text:p>
            <text:p text:style-name="P123">星<text:s/>期五</text:p>
          </table:table-cell>
          <table:table-cell table:style-name="TableCell124">
            <text:p text:style-name="P125">第<text:s/>二<text:s/>天</text:p>
            <text:p text:style-name="P126">12月1日</text:p>
            <text:p text:style-name="P127">星<text:s/>期六</text:p>
          </table:table-cell>
          <table:table-cell table:style-name="TableCell128">
            <text:p text:style-name="P129">第<text:s/>三<text:s/>天</text:p>
            <text:p text:style-name="P130">12月2日</text:p>
            <text:p text:style-name="P131">星<text:s/>期日</text:p>
          </table:table-cell>
        </table:table-row>
        <table:table-row table:style-name="TableRow132">
          <table:table-cell table:style-name="TableCell133">
            <text:p text:style-name="P134">06:00-07:00</text:p>
          </table:table-cell>
          <table:table-cell table:style-name="TableCell135" table:number-rows-spanned="5">
            <text:p text:style-name="P136">準備時間</text:p>
          </table:table-cell>
          <table:table-cell table:style-name="TableCell137" table:number-columns-spanned="2">
            <text:p text:style-name="P138">起床</text:p>
          </table:table-cell>
          <table:covered-table-cell/>
        </table:table-row>
        <table:table-row table:style-name="TableRow139">
          <table:table-cell table:style-name="TableCell140">
            <text:p text:style-name="P141">07:00-07:30</text:p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配給早餐</text:p>
          </table:table-cell>
          <table:covered-table-cell/>
        </table:table-row>
        <table:table-row table:style-name="TableRow145">
          <table:table-cell table:style-name="TableCell146">
            <text:p text:style-name="P147">07:30-08:00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晨檢</text:p>
          </table:table-cell>
          <table:covered-table-cell/>
        </table:table-row>
        <table:table-row table:style-name="TableRow151">
          <table:table-cell table:style-name="TableCell152">
            <text:p text:style-name="P153">08:00-08:30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升旗、晨檢講評</text:p>
          </table:table-cell>
          <table:covered-table-cell/>
        </table:table-row>
        <table:table-row table:style-name="TableRow157">
          <table:table-cell table:style-name="TableCell158">
            <text:p text:style-name="P159">08:30-09:00</text:p>
          </table:table-cell>
          <table:covered-table-cell>
            <text:p text:style-name="P160"/>
          </table:covered-table-cell>
          <table:table-cell table:style-name="TableCell161" table:number-rows-spanned="4">
            <text:p text:style-name="P162">活動模組A</text:p>
            <text:p text:style-name="P163">活動模組B</text:p>
            <text:p text:style-name="P164">活動模組C</text:p>
            <text:p text:style-name="P165"/>
          </table:table-cell>
          <table:table-cell table:style-name="TableCell166">
            <text:p text:style-name="P167">預備時間</text:p>
          </table:table-cell>
        </table:table-row>
        <table:table-row table:style-name="TableRow168">
          <table:table-cell table:style-name="TableCell169">
            <text:p text:style-name="P170">09:00-10:30</text:p>
          </table:table-cell>
          <table:table-cell table:style-name="TableCell171" table:number-rows-spanned="3">
            <text:p text:style-name="P172">報到</text:p>
            <text:p text:style-name="P173">營地建設</text:p>
            <text:p text:style-name="P174">認識環境</text:p>
            <text:p text:style-name="P175"/>
            <text:p text:style-name="P176">(團長會議)</text:p>
          </table:table-cell>
          <table:covered-table-cell>
            <text:p text:style-name="P177"/>
          </table:covered-table-cell>
          <table:table-cell table:style-name="TableCell178">
            <text:p text:style-name="P179">童軍檢閱式及大會師</text:p>
          </table:table-cell>
        </table:table-row>
        <table:table-row table:style-name="TableRow180">
          <table:table-cell table:style-name="TableCell181">
            <text:p text:style-name="P182">10:30-11:0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拔營</text:p>
          </table:table-cell>
        </table:table-row>
        <table:table-row table:style-name="TableRow187">
          <table:table-cell table:style-name="TableCell188">
            <text:p text:style-name="P189">11:00-11:3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11:30-13:30</text:p>
          </table:table-cell>
          <table:table-cell table:style-name="TableCell196" table:number-rows-spanned="2">
            <text:p text:style-name="P197">配給午餐</text:p>
          </table:table-cell>
          <table:table-cell table:style-name="TableCell198" table:number-rows-spanned="2">
            <text:p text:style-name="P199">配給午餐炊事</text:p>
          </table:table-cell>
          <table:table-cell table:style-name="TableCell200">
            <text:p text:style-name="P201">餐<text:s text:c="4"/>盒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7">
            <text:p text:style-name="P207">賦</text:p>
            <text:p text:style-name="P208"/>
            <text:p text:style-name="P209"/>
            <text:p text:style-name="P210">歸</text:p>
            <text:p text:style-name="P211"/>
          </table:table-cell>
        </table:table-row>
        <table:table-row table:style-name="TableRow212">
          <table:table-cell table:style-name="TableCell213">
            <text:p text:style-name="P214">13:30-16:30</text:p>
          </table:table-cell>
          <table:table-cell table:style-name="TableCell215">
            <text:p text:style-name="P216">活動模組A</text:p>
            <text:p text:style-name="P217">活動模組B</text:p>
            <text:p text:style-name="P218">活動模組C</text:p>
          </table:table-cell>
          <table:table-cell table:style-name="TableCell219">
            <text:p text:style-name="P220">活動模組A</text:p>
            <text:p text:style-name="P221">活動模組B</text:p>
            <text:p text:style-name="P222">活動模組C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6:30-19:00</text:p>
          </table:table-cell>
          <table:table-cell table:style-name="TableCell227">
            <text:p text:style-name="P228">配給晚餐炊事</text:p>
          </table:table-cell>
          <table:table-cell table:style-name="TableCell229">
            <text:p text:style-name="P230">配給晚餐炊事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9:00-21:00</text:p>
          </table:table-cell>
          <table:table-cell table:style-name="TableCell235">
            <text:p text:style-name="P236">童軍之夜</text:p>
          </table:table-cell>
          <table:table-cell table:style-name="TableCell237">
            <text:p text:style-name="P238">分營營火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1:10-21:40</text:p>
          </table:table-cell>
          <table:table-cell table:style-name="TableCell243">
            <text:p text:style-name="P244">分營工作會報</text:p>
            <text:p text:style-name="P245">(配給宵夜)</text:p>
          </table:table-cell>
          <table:table-cell table:style-name="TableCell246">
            <text:p text:style-name="P247">分營工作會報</text:p>
            <text:p text:style-name="P248">(配給宵夜)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21:40-22:00</text:p>
          </table:table-cell>
          <table:table-cell table:style-name="TableCell253">
            <text:p text:style-name="P254">全營工作會報</text:p>
          </table:table-cell>
          <table:table-cell table:style-name="TableCell255">
            <text:p text:style-name="P256">全營工作會報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2:00</text:p>
          </table:table-cell>
          <table:table-cell table:style-name="TableCell261">
            <text:p text:style-name="P262">就寢</text:p>
          </table:table-cell>
          <table:table-cell table:style-name="TableCell263">
            <text:p text:style-name="P264">就寢</text:p>
          </table:table-cell>
          <table:covered-table-cell>
            <text:p text:style-name="P265"/>
          </table:covered-table-cell>
        </table:table-row>
      </table:table>
      <text:p text:style-name="P266"/>
      <text:soft-page-break/>
      <text:p text:style-name="P267"><text:span text:style-name="T268">附件二 <text:s text:c="6"/>高雄市107年度</text:span><text:span text:style-name="T269">三級</text:span><text:span text:style-name="T270">童軍聯合露營大會日</text:span><text:span text:style-name="T271">程表</text:span></text:p>
      <text:p text:style-name="P272"><text:s text:c="22"/>(國中分營) <text:s text:c="14"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 text:c="4"/>日期</text:p>
            <text:p text:style-name="P281"/>
            <text:p text:style-name="P282">時間</text:p>
          </table:table-cell>
          <table:table-cell table:style-name="TableCell283">
            <text:p text:style-name="P284">第<text:s/>一<text:s/>天</text:p>
            <text:p text:style-name="P285">11月30日</text:p>
            <text:p text:style-name="P286">星<text:s/>期五</text:p>
          </table:table-cell>
          <table:table-cell table:style-name="TableCell287">
            <text:p text:style-name="P288">第<text:s/>二<text:s/>天</text:p>
            <text:p text:style-name="P289">12月1日</text:p>
            <text:p text:style-name="P290">星<text:s/>期六</text:p>
          </table:table-cell>
          <table:table-cell table:style-name="TableCell291">
            <text:p text:style-name="P292">第<text:s/>三<text:s/>天</text:p>
            <text:p text:style-name="P293">12月2日</text:p>
            <text:p text:style-name="P294">星<text:s/>期日</text:p>
          </table:table-cell>
        </table:table-row>
        <table:table-row table:style-name="TableRow295">
          <table:table-cell table:style-name="TableCell296">
            <text:p text:style-name="P297">06:00-07:00</text:p>
          </table:table-cell>
          <table:table-cell table:style-name="TableCell298" table:number-rows-spanned="5">
            <text:p text:style-name="P299">準備時間</text:p>
          </table:table-cell>
          <table:table-cell table:style-name="TableCell300" table:number-columns-spanned="2">
            <text:p text:style-name="P301">起床</text:p>
          </table:table-cell>
          <table:covered-table-cell/>
        </table:table-row>
        <table:table-row table:style-name="TableRow302">
          <table:table-cell table:style-name="TableCell303">
            <text:p text:style-name="P304">07:00-07:30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配給早餐</text:p>
          </table:table-cell>
          <table:covered-table-cell/>
        </table:table-row>
        <table:table-row table:style-name="TableRow308">
          <table:table-cell table:style-name="TableCell309">
            <text:p text:style-name="P310">07:30-08:00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晨檢</text:p>
          </table:table-cell>
          <table:covered-table-cell/>
        </table:table-row>
        <table:table-row table:style-name="TableRow314">
          <table:table-cell table:style-name="TableCell315">
            <text:p text:style-name="P316">08:00-08:30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升旗、晨檢講評</text:p>
          </table:table-cell>
          <table:covered-table-cell/>
        </table:table-row>
        <table:table-row table:style-name="TableRow320">
          <table:table-cell table:style-name="TableCell321">
            <text:p text:style-name="P322">08:30-09:00</text:p>
          </table:table-cell>
          <table:covered-table-cell>
            <text:p text:style-name="P323"/>
          </table:covered-table-cell>
          <table:table-cell table:style-name="TableCell324" table:number-rows-spanned="4">
            <text:p text:style-name="P325">活動模組A</text:p>
            <text:p text:style-name="P326">活動模組B</text:p>
            <text:p text:style-name="P327">活動模組C</text:p>
            <text:p text:style-name="P328"/>
          </table:table-cell>
          <table:table-cell table:style-name="TableCell329">
            <text:p text:style-name="P330">預備時間</text:p>
          </table:table-cell>
        </table:table-row>
        <table:table-row table:style-name="TableRow331">
          <table:table-cell table:style-name="TableCell332">
            <text:p text:style-name="P333">09:00-10:30</text:p>
          </table:table-cell>
          <table:table-cell table:style-name="TableCell334" table:number-rows-spanned="3">
            <text:p text:style-name="P335">報到</text:p>
            <text:p text:style-name="P336">營地建設</text:p>
            <text:p text:style-name="P337">認識環境</text:p>
            <text:p text:style-name="P338">(團長會議)</text:p>
          </table:table-cell>
          <table:covered-table-cell>
            <text:p text:style-name="P339"/>
          </table:covered-table-cell>
          <table:table-cell table:style-name="TableCell340">
            <text:p text:style-name="P341">童軍檢閱式及大會師</text:p>
          </table:table-cell>
        </table:table-row>
        <table:table-row table:style-name="TableRow342">
          <table:table-cell table:style-name="TableCell343">
            <text:p text:style-name="P344">10:30-11:00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拔營</text:p>
          </table:table-cell>
        </table:table-row>
        <table:table-row table:style-name="TableRow349">
          <table:table-cell table:style-name="TableCell350">
            <text:p text:style-name="P351">11:00-11:3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11:30-13:30</text:p>
          </table:table-cell>
          <table:table-cell table:style-name="TableCell358" table:number-rows-spanned="2">
            <text:p text:style-name="P359">配給午餐</text:p>
          </table:table-cell>
          <table:table-cell table:style-name="TableCell360" table:number-rows-spanned="2">
            <text:p text:style-name="P361">配給午餐炊事</text:p>
          </table:table-cell>
          <table:table-cell table:style-name="TableCell362">
            <text:p text:style-name="P363">餐<text:s text:c="4"/>盒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7">
            <text:p text:style-name="P369">賦</text:p>
            <text:p text:style-name="P370"/>
            <text:p text:style-name="P371"/>
            <text:p text:style-name="P372">歸</text:p>
            <text:p text:style-name="P373"/>
          </table:table-cell>
        </table:table-row>
        <table:table-row table:style-name="TableRow374">
          <table:table-cell table:style-name="TableCell375">
            <text:p text:style-name="P376">13:30-16:30</text:p>
          </table:table-cell>
          <table:table-cell table:style-name="TableCell377">
            <text:p text:style-name="P378">活動模組A</text:p>
            <text:p text:style-name="P379">活動模組B</text:p>
            <text:p text:style-name="P380">活動模組C</text:p>
          </table:table-cell>
          <table:table-cell table:style-name="TableCell381">
            <text:p text:style-name="P382">活動模組A</text:p>
            <text:p text:style-name="P383">活動模組B</text:p>
            <text:p text:style-name="P384">活動模組C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6:30-19:00</text:p>
          </table:table-cell>
          <table:table-cell table:style-name="TableCell389">
            <text:p text:style-name="P390">配給晚餐炊事</text:p>
          </table:table-cell>
          <table:table-cell table:style-name="TableCell391">
            <text:p text:style-name="P392">配給晚餐炊事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9:00-21:00</text:p>
          </table:table-cell>
          <table:table-cell table:style-name="TableCell397">
            <text:p text:style-name="P398">童軍之夜</text:p>
          </table:table-cell>
          <table:table-cell table:style-name="TableCell399">
            <text:p text:style-name="P400">分營營火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21:10-21:40</text:p>
          </table:table-cell>
          <table:table-cell table:style-name="TableCell405">
            <text:p text:style-name="P406">分營工作會報</text:p>
            <text:p text:style-name="P407">(配給宵夜)</text:p>
          </table:table-cell>
          <table:table-cell table:style-name="TableCell408">
            <text:p text:style-name="P409">分營工作會報</text:p>
            <text:p text:style-name="P410">(配給宵夜)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21:40-22:00</text:p>
          </table:table-cell>
          <table:table-cell table:style-name="TableCell415">
            <text:p text:style-name="P416">全營工作會報</text:p>
          </table:table-cell>
          <table:table-cell table:style-name="TableCell417">
            <text:p text:style-name="P418">全營工作會報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2:00</text:p>
          </table:table-cell>
          <table:table-cell table:style-name="TableCell423">
            <text:p text:style-name="P424">就寢</text:p>
          </table:table-cell>
          <table:table-cell table:style-name="TableCell425">
            <text:p text:style-name="P426">就寢</text:p>
          </table:table-cell>
          <table:covered-table-cell>
            <text:p text:style-name="P427"/>
          </table:covered-table-cell>
        </table:table-row>
      </table:table>
      <text:p text:style-name="P428"/>
      <text:p text:style-name="P429"/>
      <text:p text:style-name="P430"/>
      <text:p text:style-name="P431"/>
      <text:soft-page-break/>
      <text:p text:style-name="P432"><text:span text:style-name="T433">附件</text:span><text:span text:style-name="T434">三</text:span><text:span text:style-name="T435"><text:s text:c="7"/></text:span><text:span text:style-name="T436">高雄市</text:span><text:span text:style-name="T437">107</text:span><text:span text:style-name="T438">年度</text:span><text:span text:style-name="T439">三級</text:span><text:span text:style-name="T440">童軍聯合露營大會日程表</text:span></text:p>
      <text:p text:style-name="P441">(國小分營)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 text:c="7"/>日期</text:p>
            <text:p text:style-name="P449">時間</text:p>
          </table:table-cell>
          <table:table-cell table:style-name="TableCell450">
            <text:p text:style-name="P451">第一天</text:p>
            <text:p text:style-name="P452">12月1日</text:p>
            <text:p text:style-name="P453">星期六</text:p>
          </table:table-cell>
          <table:table-cell table:style-name="TableCell454">
            <text:p text:style-name="P455">第二天</text:p>
            <text:p text:style-name="P456">12月2日</text:p>
            <text:p text:style-name="P457">星期日</text:p>
          </table:table-cell>
        </table:table-row>
        <table:table-row table:style-name="TableRow458">
          <table:table-cell table:style-name="TableCell459">
            <text:p text:style-name="P460">06：00-07：00</text:p>
          </table:table-cell>
          <table:table-cell table:style-name="TableCell461" table:number-rows-spanned="4">
            <text:p text:style-name="P462">準備時間</text:p>
          </table:table-cell>
          <table:table-cell table:style-name="TableCell463">
            <text:p text:style-name="P464">起床</text:p>
          </table:table-cell>
        </table:table-row>
        <table:table-row table:style-name="TableRow465">
          <table:table-cell table:style-name="TableCell466">
            <text:p text:style-name="P467">07：00-07：30</text:p>
          </table:table-cell>
          <table:covered-table-cell>
            <text:p text:style-name="P468"/>
          </table:covered-table-cell>
          <table:table-cell table:style-name="TableCell469">
            <text:p text:style-name="P470">配給早餐</text:p>
          </table:table-cell>
        </table:table-row>
        <table:table-row table:style-name="TableRow471">
          <table:table-cell table:style-name="TableCell472">
            <text:p text:style-name="P473">07：30-08：00</text:p>
          </table:table-cell>
          <table:covered-table-cell>
            <text:p text:style-name="P474"/>
          </table:covered-table-cell>
          <table:table-cell table:style-name="TableCell475">
            <text:p text:style-name="P476">分營晨檢、晨檢講評</text:p>
          </table:table-cell>
        </table:table-row>
        <table:table-row table:style-name="TableRow477">
          <table:table-cell table:style-name="TableCell478">
            <text:p text:style-name="P479">08：00-08：30</text:p>
          </table:table-cell>
          <table:covered-table-cell>
            <text:p text:style-name="P480"/>
          </table:covered-table-cell>
          <table:table-cell table:style-name="TableCell481">
            <text:p text:style-name="P482">升旗</text:p>
          </table:table-cell>
        </table:table-row>
        <table:table-row table:style-name="TableRow483">
          <table:table-cell table:style-name="TableCell484">
            <text:p text:style-name="P485">08：30-09：00</text:p>
          </table:table-cell>
          <table:table-cell table:style-name="TableCell486" table:number-rows-spanned="2">
            <text:p text:style-name="P487">報到、分配營舍</text:p>
            <text:p text:style-name="P488">認識環境</text:p>
          </table:table-cell>
          <table:table-cell table:style-name="TableCell489">
            <text:p text:style-name="P490">預備時間</text:p>
          </table:table-cell>
        </table:table-row>
        <table:table-row table:style-name="TableRow491">
          <table:table-cell table:style-name="TableCell492">
            <text:p text:style-name="P493">09：00-09：30</text:p>
          </table:table-cell>
          <table:covered-table-cell>
            <text:p text:style-name="P494"/>
          </table:covered-table-cell>
          <table:table-cell table:style-name="TableCell495" table:number-rows-spanned="3">
            <text:p text:style-name="P496">童軍檢閱式及大會師</text:p>
          </table:table-cell>
        </table:table-row>
        <table:table-row table:style-name="TableRow497">
          <table:table-cell table:style-name="TableCell498">
            <text:p text:style-name="P499">09：30-10：00</text:p>
          </table:table-cell>
          <table:table-cell table:style-name="TableCell500">
            <text:p text:style-name="P501">開幕式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0：00-10：30</text:p>
          </table:table-cell>
          <table:table-cell table:style-name="TableCell506" table:number-rows-spanned="2">
            <text:p text:style-name="P507">活動模組A</text:p>
            <text:p text:style-name="P508">活動模組B</text:p>
            <text:p text:style-name="P509">活動模組C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0：30-12：00</text:p>
          </table:table-cell>
          <table:covered-table-cell>
            <text:p text:style-name="P514"/>
          </table:covered-table-cell>
          <table:table-cell table:style-name="TableCell515">
            <text:p text:style-name="P516">拔 <text:s/>營</text:p>
          </table:table-cell>
        </table:table-row>
        <table:table-row table:style-name="TableRow517">
          <table:table-cell table:style-name="TableCell518">
            <text:p text:style-name="P519">12：00-13：30</text:p>
          </table:table-cell>
          <table:table-cell table:style-name="TableCell520">
            <text:p text:style-name="P521">配給午餐</text:p>
          </table:table-cell>
          <table:table-cell table:style-name="TableCell522">
            <text:p text:style-name="P523">餐<text:s text:c="4"/>盒</text:p>
          </table:table-cell>
        </table:table-row>
        <table:table-row table:style-name="TableRow524">
          <table:table-cell table:style-name="TableCell525">
            <text:p text:style-name="P526">13：30-17：00</text:p>
          </table:table-cell>
          <table:table-cell table:style-name="TableCell527">
            <text:p text:style-name="P528">活動模組A</text:p>
            <text:p text:style-name="P529">活動模組B</text:p>
            <text:p text:style-name="P530">活動模組C</text:p>
          </table:table-cell>
          <table:table-cell table:style-name="TableCell531" table:number-rows-spanned="6">
            <text:p text:style-name="P532">賦</text:p>
            <text:p text:style-name="P533"/>
            <text:p text:style-name="P534"/>
            <text:p text:style-name="P535">歸</text:p>
          </table:table-cell>
        </table:table-row>
        <table:table-row table:style-name="TableRow536">
          <table:table-cell table:style-name="TableCell537">
            <text:p text:style-name="P538">17：00-19：00</text:p>
          </table:table-cell>
          <table:table-cell table:style-name="TableCell539">
            <text:p text:style-name="P540">配給晚餐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9：00-21：00</text:p>
          </table:table-cell>
          <table:table-cell table:style-name="TableCell545">
            <text:p text:style-name="P546">分營營火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21：10-21：40</text:p>
          </table:table-cell>
          <table:table-cell table:style-name="TableCell551">
            <text:p text:style-name="P552">分營工作會報(配給宵夜)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21：40-22：00</text:p>
          </table:table-cell>
          <table:table-cell table:style-name="TableCell557">
            <text:p text:style-name="P558">全營工作會報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2：00</text:p>
          </table:table-cell>
          <table:table-cell table:style-name="TableCell563">
            <text:p text:style-name="P564">就寢</text:p>
          </table:table-cell>
          <table:covered-table-cell>
            <text:p text:style-name="P565"/>
          </table:covered-table-cell>
        </table:table-row>
      </table:table>
      <text:p text:style-name="P566"/>
      <text:p text:style-name="P567"/>
      <text:p text:style-name="P568"/>
      <text:p text:style-name="P569">附件四</text:p>
      <text:soft-page-break/>
      <text:p text:style-name="P570"><text:span text:style-name="T571">高雄市</text:span><text:span text:style-name="T572">107</text:span><text:span text:style-name="T573">年度</text:span><text:span text:style-name="T574">三級</text:span><text:span text:style-name="T575">童軍聯合露營大會【派車車輛申請表】</text:span></text:p>
      <text:p text:style-name="P576"/>
      <text:p text:style-name="內文"><text:span text:style-name="T577">申請學校：</text:span><text:span text:style-name="T578"><text:s text:c="11"/></text:span></text:p>
      <text:p text:style-name="P579">帶隊老師： <text:s text:c="10"/></text:p>
      <text:p text:style-name="P580">帶隊老師行動電話：</text:p>
      <text:p text:style-name="P581">搭乘人數：</text:p>
      <text:p text:style-name="P582"/>
      <text:p text:style-name="P583"/>
      <text:p text:style-name="P584"/>
      <text:p text:style-name="P585">備註</text:p>
      <text:list text:style-name="LFO4" text:continue-numbering="true">
        <text:list-item>
          <text:p text:style-name="P586">需要交通組協助派車的學校，每校至多2小隊，請於10月22日（星期一）前，將本申請表資料e-mail至fxm747@yahoo.com.tw<text:s/>信箱。</text:p>
        </text:list-item>
        <text:list-item>
          <text:p text:style-name="P587">本案相關事宜，請洽鳳翔國中陳榮輝主任</text:p>
        </text:list-item>
      </text:list>
      <text:p text:style-name="P588">榮輝主任聯絡電話：7929337轉31 / 0911-678200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166in" text:list-level-position-and-space-mode="label-alignment">
          <style:list-level-label-alignment text:label-followed-by="listtab" fo:margin-left="0.8097in" fo:text-indent="-0.3166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ohs</meta:initial-creator>
    <dc:creator>user</dc:creator>
    <meta:creation-date>2018-06-20T06:21:00Z</meta:creation-date>
    <dc:date>2018-06-20T06:21:00Z</dc:date>
    <meta:print-date>2018-02-12T08:5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9" meta:character-count="3607" meta:row-count="25" meta:non-whitespace-character-count="3075"/>
  </office:meta>
</office:document-meta>
</file>