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壹, 貳, 參, ...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3743in"/>
      </text:list-level-style-number>
      <text:list-level-style-number text:level="3" style:num-suffix="." style:num-format="1">
        <style:list-level-properties text:space-before="0.8743in" text:min-label-width="0.252in"/>
      </text:list-level-style-number>
      <text:list-level-style-number text:level="4" style:num-prefix="(" style:num-suffix=")" style:num-format="1">
        <style:list-level-properties text:space-before="1.1416in" text:min-label-width="0.2756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43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7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10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43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10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43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104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08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7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">
        <style:list-level-properties text:space-before="0.341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0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4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0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4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08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055in" text:min-label-width="0.3333in"/>
      </text:list-level-style-number>
      <text:list-level-style-number text:level="2" style:num-suffix="、" style:num-format="甲, 乙, 丙, ...">
        <style:list-level-properties text:space-before="0.3388in" text:min-label-width="0.3333in"/>
      </text:list-level-style-number>
      <text:list-level-style-number text:level="3" style:num-suffix="." style:num-format="i">
        <style:list-level-properties fo:text-align="end" text:space-before="0.6722in" text:min-label-width="0.3333in"/>
      </text:list-level-style-number>
      <text:list-level-style-number text:level="4" style:num-suffix="." style:num-format="1">
        <style:list-level-properties text:space-before="1.0055in" text:min-label-width="0.3333in"/>
      </text:list-level-style-number>
      <text:list-level-style-number text:level="5" style:num-suffix="、" style:num-format="甲, 乙, 丙, ...">
        <style:list-level-properties text:space-before="1.3388in" text:min-label-width="0.3333in"/>
      </text:list-level-style-number>
      <text:list-level-style-number text:level="6" style:num-suffix="." style:num-format="i">
        <style:list-level-properties fo:text-align="end" text:space-before="1.6722in" text:min-label-width="0.3333in"/>
      </text:list-level-style-number>
      <text:list-level-style-number text:level="7" style:num-suffix="." style:num-format="1">
        <style:list-level-properties text:space-before="2.0055in" text:min-label-width="0.3333in"/>
      </text:list-level-style-number>
      <text:list-level-style-number text:level="8" style:num-suffix="、" style:num-format="甲, 乙, 丙, ...">
        <style:list-level-properties text:space-before="2.3388in" text:min-label-width="0.3333in"/>
      </text:list-level-style-number>
      <text:list-level-style-number text:level="9" style:num-suffix="." style:num-format="i">
        <style:list-level-properties fo:text-align="end" text:space-before="2.672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88in" text:min-label-width="0.3333in"/>
      </text:list-level-style-number>
      <text:list-level-style-number text:level="2" style:num-suffix="、" style:num-format="甲, 乙, 丙, ...">
        <style:list-level-properties text:space-before="0.6722in" text:min-label-width="0.3333in"/>
      </text:list-level-style-number>
      <text:list-level-style-number text:level="3" style:num-suffix="." style:num-format="i">
        <style:list-level-properties fo:text-align="end" text:space-before="1.0055in" text:min-label-width="0.3333in"/>
      </text:list-level-style-number>
      <text:list-level-style-number text:level="4" style:num-suffix="." style:num-format="1">
        <style:list-level-properties text:space-before="1.3388in" text:min-label-width="0.3333in"/>
      </text:list-level-style-number>
      <text:list-level-style-number text:level="5" style:num-suffix="、" style:num-format="甲, 乙, 丙, ...">
        <style:list-level-properties text:space-before="1.6722in" text:min-label-width="0.3333in"/>
      </text:list-level-style-number>
      <text:list-level-style-number text:level="6" style:num-suffix="." style:num-format="i">
        <style:list-level-properties fo:text-align="end" text:space-before="2.0055in" text:min-label-width="0.3333in"/>
      </text:list-level-style-number>
      <text:list-level-style-number text:level="7" style:num-suffix="." style:num-format="1">
        <style:list-level-properties text:space-before="2.3388in" text:min-label-width="0.3333in"/>
      </text:list-level-style-number>
      <text:list-level-style-number text:level="8" style:num-suffix="、" style:num-format="甲, 乙, 丙, ...">
        <style:list-level-properties text:space-before="2.6722in" text:min-label-width="0.3333in"/>
      </text:list-level-style-number>
      <text:list-level-style-number text:level="9" style:num-suffix="." style:num-format="i">
        <style:list-level-properties fo:text-align="end" text:space-before="3.0055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line-height="0.25in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margin-left="0.3347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200%"/>
      <style:text-properties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200%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200%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style:text-autospace="none" fo:line-height="0.2777in" fo:margin-left="0.3333in" fo:margin-right="0.0125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200%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style:text-autospace="none" fo:line-height="0.2777in" fo:margin-left="0.3333in" fo:margin-right="0.0125in">
        <style:tab-stops>
          <style:tab-stop style:type="left" style:position="0.1666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style:snap-to-layout-grid="false" fo:margin-left="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25in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06" style:parent-style-name="內文" style:family="paragraph">
      <style:paragraph-properties fo:text-align="justify" fo:margin-top="0.125in" style:line-height-at-least="0in" fo:margin-left="0.3347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8" style:parent-style-name="內文" style:family="paragraph">
      <style:paragraph-properties fo:text-align="justify" fo:margin-top="0.125in" fo:margin-bottom="0.125in" style:line-height-at-least="0in" fo:margin-left="0.141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top="0.125in" fo:margin-bottom="0.125in" style:line-height-at-least="0in" fo:margin-left="0.141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125in" fo:margin-bottom="0.125in" style:line-height-at-least="0in" fo:margin-left="0.141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2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3" style:parent-style-name="內文" style:family="paragraph">
      <style:paragraph-properties fo:margin-top="0.125in" fo:margin-bottom="0.125in" fo:line-height="0.2222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25in" fo:margin-bottom="0.125in" fo:line-height="0.2222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6" style:parent-style-name="清單段落" style:family="paragraph">
      <style:paragraph-properties fo:margin-top="0.125in" fo:margin-bottom="0.125in" fo:line-height="0.2222in" fo:margin-left="0.668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family="paragraph">
      <style:paragraph-properties fo:margin-top="0.125in" fo:margin-bottom="0.125in" fo:line-height="0.2222in" fo:margin-left="0.668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fo:margin-top="0.125in" fo:margin-bottom="0.125in" fo:line-height="0.2222in" fo:margin-left="0.668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fo:margin-top="0.125in" fo:margin-bottom="0.125in" fo:line-height="0.2222in" fo:margin-left="0.66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1" style:parent-style-name="內文" style:family="paragraph">
      <style:paragraph-properties fo:margin-top="0.125in" fo:margin-bottom="0.125in" fo:line-height="0.2222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 fo:line-height="0.2222in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3" style:parent-style-name="內文" style:family="paragraph">
      <style:paragraph-properties fo:text-align="justify" fo:margin-top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4" style:parent-style-name="內文" style:family="paragraph">
      <style:paragraph-properties fo:text-align="justify" fo:margin-top="0.125in" style:line-height-at-least="0in" fo:margin-left="0.3354in" fo:text-indent="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6" style:family="table-column">
      <style:table-column-properties style:column-width="1.625in"/>
    </style:style>
    <style:style style:name="TableColumn137" style:family="table-column">
      <style:table-column-properties style:column-width="3.6111in"/>
    </style:style>
    <style:style style:name="Table135" style:family="table">
      <style:table-properties style:width="5.2361in" fo:margin-left="0.7076in" table:align="left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="0.0138in solid #000000" fo:background-color="#DAEEF3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DAEEF3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222in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13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222in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2222in"/>
      <style:text-properties style:font-name="微軟正黑體" style:font-name-asian="微軟正黑體" fo:font-size="14pt" style:font-size-asian="14pt" style:font-size-complex="14pt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style:font-weight-complex="bold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222in"/>
      <style:text-properties style:font-name="微軟正黑體" style:font-name-asian="微軟正黑體" fo:font-size="14pt" style:font-size-asian="14pt" style:font-size-complex="14pt"/>
    </style:style>
    <style:style style:name="P185" style:parent-style-name="內文" style:family="paragraph">
      <style:paragraph-properties fo:text-align="justify" fo:margin-top="0.125in" style:line-height-at-least="0in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6" style:parent-style-name="內文" style:family="paragraph">
      <style:paragraph-properties fo:margin-top="0.125in" fo:margin-bottom="0.125in" style:line-height-at-least="0in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7" style:parent-style-name="內文" style:family="paragraph">
      <style:paragraph-properties fo:margin-top="0.125in" fo:margin-bottom="0.125in" style:line-height-at-least="0in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8" style:parent-style-name="內文" style:family="paragraph">
      <style:paragraph-properties fo:margin-top="0.125in" fo:margin-bottom="0.125in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125in" fo:margin-bottom="0.125in" fo:line-height="0.1944in" fo:text-inden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125in" fo:margin-bottom="0.125in" fo:line-height="0.1944in" fo:text-inden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top="0.125in" fo:margin-bottom="0.125in" fo:line-height="0.1944in" fo:text-indent="0.25in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top="0.125in" fo:margin-bottom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7" style:parent-style-name="內文" style:family="paragraph">
      <style:paragraph-properties fo:margin-top="0.125in" fo:margin-bottom="0.125in" style:line-height-at-least="0in" fo:margin-left="0.334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125in" fo:margin-bottom="0.125in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0" style:parent-style-name="內文" style:family="paragraph">
      <style:paragraph-properties fo:margin-top="0.125in" fo:margin-bottom="0.125in" style:line-height-at-least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125in" fo:margin-bottom="0.125in" style:line-height-at-least="0in" fo:margin-left="0.3347in">
        <style:tab-stops/>
      </style:paragraph-properties>
    </style:style>
    <style:style style:name="T2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5"/></text:p>
      <text:p text:style-name="P2"/>
      <text:p text:style-name="P3"/>
      <text:p text:style-name="P4"/>
      <text:p text:style-name="P5">Adobe Certified<text:s/>Expert</text:p>
      <text:p text:style-name="P6">photoshop<text:s/>CC</text:p>
      <text:p text:style-name="P7">國際認證教師研習</text:p>
      <text:p text:style-name="P8">計畫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中</text:span><text:span text:style-name="T27"><text:s text:c="3"/></text:span><text:span text:style-name="T28">華</text:span><text:span text:style-name="T29"><text:s text:c="3"/></text:span><text:span text:style-name="T30">民</text:span><text:span text:style-name="T31"><text:s text:c="3"/></text:span><text:span text:style-name="T32">國</text:span><text:span text:style-name="T33"><text:s/></text:span><text:span text:style-name="T34"><text:s/>10</text:span><text:span text:style-name="T35">5</text:span><text:span text:style-name="T36"><text:s/></text:span><text:span text:style-name="T37">年</text:span><text:span text:style-name="T38"><text:s/></text:span><text:span text:style-name="T39"><text:s/></text:span><text:span text:style-name="T40">7</text:span><text:span text:style-name="T41"><text:s/></text:span><text:span text:style-name="T42">月</text:span><text:span text:style-name="T43"><text:s/></text:span><text:span text:style-name="T44">13</text:span><text:span text:style-name="T45">日</text:span></text:p>
      <text:p text:style-name="P46"/>
      <text:p text:style-name="P47">■<text:tab/>ACE認證 專家表彰</text:p>
      <text:p text:style-name="P48">目前Adobe所推行的認證當中，ACE是Adobe Certified Expert的縮寫，相較於ACA認證，ACE是更高階的技術認證。Adobe是全球第一大繪圖影像軟體公司，其熱門的軟體有Photoshop、Illustrator、Flash、Dreamweaver等，在世界擁有廣大的使用者，無論是平面設計師、網頁設計師、動畫設計師、多媒體設計師、攝影師或是多媒體相關講師等，都可以經由取得「ACE專家認證」的途徑，來證明自己在Adobe相關應用軟體的技能實力與成就。</text:p>
      <text:p text:style-name="P49"><text:s text:c="4"/>通過認證的專家，可取得原廠授權使用ACE logo於自己的各項資料中，例如名片、信封、傳單、email、網站等，讓專業技能更能突顯與別人區隔，不論接案或找工作搭配專業的作品集呈現，更能彰顯專業實力，創造比別人更多機會。</text:p>
      <text:p text:style-name="P50"/>
      <text:p text:style-name="P51">■<text:tab/>ACE認證<text:s/>職涯鍍金</text:p>
      <text:p text:style-name="P52"><text:span text:style-name="T53">ACA</text:span><text:span text:style-name="T54">與</text:span><text:span text:style-name="T55">ACE</text:span><text:span text:style-name="T56">除了考試的方法與費用稍有差異外，最大的差異就在於認證對象定位上的不同，</text:span><text:span text:style-name="T57">ACA</text:span><text:span text:style-name="T58">認證的對象是學校的講師與學生，內容針對與試者是否擁有使用</text:span><text:span text:style-name="T59">Adobe</text:span><text:span text:style-name="T60">工具去進行規劃，設計，建置多媒體內容的基礎入門能力，只對會不會使用該項工具認證；而</text:span><text:span text:style-name="T61">ACE</text:span><text:span text:style-name="T62">認證則是以企業的從業人員為對象所設計的，</text:span><text:span text:style-name="T63">ACE</text:span><text:span text:style-name="T64">中的最後一個字母</text:span><text:span text:style-name="T65">E (Expert)</text:span><text:span text:style-name="T66">即為專家之意，既然是專家所以在認證內容上Ａ</text:span><text:span text:style-name="T67">dobe</text:span><text:span text:style-name="T68">針對了所有設計所需之技能來進行測試，以</text:span><text:span text:style-name="T69">ACE Photoshop</text:span><text:span text:style-name="T70">為例，您必須通過攝影管理、工作流程、工具運用、色彩校正、輸</text:span><text:span text:style-name="T71">出印刷…等知識來進行審核，是對設計相關工作專業能力更高階的認證</text:span><text:span text:style-name="T72">。</text:span></text:p>
      <text:list text:style-name="LFO4" text:continue-numbering="true">
        <text:list-item>
          <text:p text:style-name="P73">活動介紹</text:p>
        </text:list-item>
      </text:list>
      <text:p text:style-name="P74">本次研習活動將向參加的老師分享Adobe Certified<text:s/>Expert<text:s/>photoshop國際認證最新版本的相關資訊，由專業講師講解認證的考試內容與方向，當天讓參加的老師上機考試，親自體驗考試流程並有機會取得證照，可供老師做為日後將考試認證與課程結合的參考，提升學生專業能力。</text:p>
      <text:list text:style-name="LFO4" text:continue-numbering="true">
        <text:list-item>
          <text:p text:style-name="P75"><text:span text:style-name="T76">ACE</text:span><text:span text:style-name="T77">考試規定</text:span></text:p>
        </text:list-item>
      </text:list>
      <text:p text:style-name="P78">1.<text:tab/>需使用Certiport ACE<text:s/>考試Voucher。(使用期限至2016/12/31)</text:p>
      <text:p text:style-name="P79">2.<text:tab/>目前僅支援英文版。</text:p>
      <text:p text:style-name="P80">3.<text:tab/>全部題型為單選題、複選題無實作題、配合題。</text:p>
      <text:p text:style-name="P81">4.<text:tab/>每一科目考試題數、考試時間不同。</text:p>
      <text:p text:style-name="P82">5.<text:tab/>每一科目通過標準不同。</text:p>
      <text:soft-page-break/>
      <text:list text:style-name="LFO4" text:continue-numbering="true">
        <text:list-item>
          <text:p text:style-name="P83">主辦單位</text:p>
        </text:list-item>
      </text:list>
      <text:p text:style-name="P84">翊利得資訊科技有限公司</text:p>
      <text:list text:style-name="LFO4" text:continue-numbering="true">
        <text:list-item>
          <text:p text:style-name="P85">承辦單位</text:p>
        </text:list-item>
      </text:list>
      <text:p text:style-name="P86"><text:span text:style-name="T87">健行科技大學</text:span><text:span text:style-name="T88"><text:s/></text:span></text:p>
      <text:list text:style-name="LFO4" text:continue-numbering="true">
        <text:list-item>
          <text:p text:style-name="P89"><text:bookmark-start text:name="OLE_LINK2"/><text:span text:style-name="T90">實施對象與資格</text:span><text:span text:style-name="T91"><text:line-break/></text:span><text:span text:style-name="T92">大專院校</text:span><text:span text:style-name="T93">及高中職</text:span><text:span text:style-name="T94">各科系教師</text:span><text:span text:style-name="T95">或</text:span><text:span text:style-name="T96">有意</text:span><text:span text:style-name="T97">輔導學生參加認證之教師</text:span></text:p>
        </text:list-item>
        <text:list-item>
          <text:p text:style-name="P98"><text:bookmark-end text:name="OLE_LINK2"/>活動日期及時間<text:s/></text:p>
        </text:list-item>
      </text:list>
      <text:p text:style-name="P99">105年08月25日(四)<text:s/>上午09:00~下午18:00<text:s/></text:p>
      <text:list text:style-name="LFO4" text:continue-numbering="true">
        <text:list-item>
          <text:p text:style-name="P100"><text:span text:style-name="T101">研習地點</text:span><text:span text:style-name="T102"><text:line-break/></text:span><text:span text:style-name="T103">健行科技大學</text:span><text:span text:style-name="T104">XXX</text:span><text:span text:style-name="T105">教室</text:span></text:p>
        </text:list-item>
      </text:list>
      <text:p text:style-name="P106"/>
      <text:list text:style-name="LFO4" text:continue-numbering="true">
        <text:list-item>
          <text:p text:style-name="P107">研習人數</text:p>
        </text:list-item>
      </text:list>
      <text:p text:style-name="P108"><text:span text:style-name="T109">因場地關係，研習人數之名額為</text:span><text:span text:style-name="T110">6</text:span><text:span text:style-name="T111">0</text:span><text:span text:style-name="T112">人</text:span><text:span text:style-name="T113">，</text:span><text:span text:style-name="T114">額滿為止</text:span><text:span text:style-name="T115">，</text:span><text:span text:style-name="T116">逾期恕不接受報名。</text:span></text:p>
      <text:p text:style-name="P117"><text:span text:style-name="T118">各科目最低開班人數</text:span><text:span text:style-name="T119">30</text:span><text:span text:style-name="T120">人。</text:span></text:p>
      <text:p text:style-name="P121"/>
      <text:list text:style-name="LFO4" text:continue-numbering="true">
        <text:list-item>
          <text:p text:style-name="P122">研習科目</text:p>
        </text:list-item>
      </text:list>
      <text:p text:style-name="P123">Adobe Certified<text:s/>Expert<text:s/>Photoshop<text:s/>CC</text:p>
      <text:p text:style-name="P124"/>
      <text:list text:style-name="LFO4" text:continue-numbering="true">
        <text:list-item>
          <text:p text:style-name="P125">研習費用</text:p>
        </text:list-item>
      </text:list>
      <text:list text:style-name="LFO28" text:continue-numbering="true">
        <text:list-item>
          <text:p text:style-name="P126">參訓之教師須繳交研習費用NT$1,000元。</text:p>
        </text:list-item>
        <text:list-item>
          <text:p text:style-name="P127">為響應環保，請參訓之教師自行攜帶水杯。</text:p>
        </text:list-item>
        <text:list-item>
          <text:p text:style-name="P128">報名費含午餐及飲料。</text:p>
        </text:list-item>
      </text:list>
      <text:p text:style-name="P129"/>
      <text:list text:style-name="LFO4" text:continue-numbering="true">
        <text:list-item>
          <text:p text:style-name="P130">研習證書</text:p>
        </text:list-item>
      </text:list>
      <text:p text:style-name="P131">全程參與之教師將提供8小時研習證明。</text:p>
      <text:p text:style-name="P132"/>
      <text:soft-page-break/>
      <text:list text:style-name="LFO4" text:continue-numbering="true">
        <text:list-item>
          <text:p text:style-name="P133">研習課程</text:p>
        </text:list-item>
      </text:list>
      <text:p text:style-name="P134"><text:s text:c="3"/>08/25（四）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課程內容</text:p>
          </table:table-cell>
        </table:table-row>
        <table:table-row table:style-name="TableRow143">
          <table:table-cell table:style-name="TableCell144">
            <text:p text:style-name="P145">08:30~09:00</text:p>
          </table:table-cell>
          <table:table-cell table:style-name="TableCell146">
            <text:p text:style-name="P147">報到</text:p>
          </table:table-cell>
        </table:table-row>
        <table:table-row table:style-name="TableRow148">
          <table:table-cell table:style-name="TableCell149">
            <text:p text:style-name="P150">09:00~12:00</text:p>
          </table:table-cell>
          <table:table-cell table:style-name="TableCell151">
            <text:p text:style-name="P152"><text:span text:style-name="T153">AC</text:span><text:span text:style-name="T154">E</text:span><text:span text:style-name="T155"><text:s/></text:span><text:span text:style-name="T156">Photoshop</text:span><text:span text:style-name="T157"><text:s/>CC</text:span><text:span text:style-name="T158"><text:s/></text:span><text:span text:style-name="T159">軟體介紹</text:span></text:p>
          </table:table-cell>
        </table:table-row>
        <table:table-row table:style-name="TableRow160">
          <table:table-cell table:style-name="TableCell161">
            <text:p text:style-name="P162">12:00~13:00</text:p>
          </table:table-cell>
          <table:table-cell table:style-name="TableCell163">
            <text:p text:style-name="P164">中午用餐</text:p>
          </table:table-cell>
        </table:table-row>
        <table:table-row table:style-name="TableRow165">
          <table:table-cell table:style-name="TableCell166">
            <text:p text:style-name="P167">13:00~14:40 <text:s text:c="2"/></text:p>
          </table:table-cell>
          <table:table-cell table:style-name="TableCell168">
            <text:p text:style-name="P169"><text:span text:style-name="T170">AC</text:span><text:span text:style-name="T171">E</text:span><text:span text:style-name="T172"><text:s/></text:span><text:span text:style-name="T173">Photoshop CC<text:s/></text:span><text:span text:style-name="T174">訓練課程</text:span></text:p>
          </table:table-cell>
        </table:table-row>
        <table:table-row table:style-name="TableRow175">
          <table:table-cell table:style-name="TableCell176">
            <text:p text:style-name="P177">14:40~15:00</text:p>
          </table:table-cell>
          <table:table-cell table:style-name="TableCell178">
            <text:p text:style-name="P179">休息</text:p>
          </table:table-cell>
        </table:table-row>
        <table:table-row table:style-name="TableRow180">
          <table:table-cell table:style-name="TableCell181">
            <text:p text:style-name="P182">15:00~18:00</text:p>
          </table:table-cell>
          <table:table-cell table:style-name="TableCell183">
            <text:p text:style-name="P184">ACE<text:s/>Photoshop CC<text:s/>國際認證考試</text:p>
          </table:table-cell>
        </table:table-row>
      </table:table>
      <text:p text:style-name="P185"/>
      <text:p text:style-name="P186"/>
      <text:p text:style-name="P187"/>
      <text:list text:style-name="LFO4" text:continue-numbering="true">
        <text:list-item>
          <text:p text:style-name="P188"><text:span text:style-name="T189">活動聯絡人</text:span><text:span text:style-name="T190"><text:line-break/></text:span></text:p>
        </text:list-item>
      </text:list>
      <text:p text:style-name="P191">翊利得資訊科技有限公司<text:s text:c="2"/>王學民<text:s/>先生 <text:s text:c="2"/></text:p>
      <text:p text:style-name="P192">聯絡方式：(02)2370-9977轉215，0980-601-605</text:p>
      <text:p text:style-name="P193"><text:a xlink:href="mailto:dave@elite-it.com.tw" office:target-frame-name="_top" xlink:show="replace"><text:span text:style-name="T194">dave@elite-it.com.tw</text:span></text:a></text:p>
      <text:p text:style-name="P195"/>
      <text:list text:style-name="LFO4" text:continue-numbering="true">
        <text:list-item>
          <text:p text:style-name="P196">報名時間</text:p>
        </text:list-item>
      </text:list>
      <text:p text:style-name="P197"><text:span text:style-name="T198">即日起至</text:span><text:span text:style-name="T199">10</text:span><text:span text:style-name="T200">5</text:span><text:span text:style-name="T201">年<text:s/></text:span><text:span text:style-name="T202">8</text:span><text:span text:style-name="T203">月</text:span><text:span text:style-name="T204">22</text:span><text:span text:style-name="T205">日（一</text:span><text:span text:style-name="T206">）</text:span><text:span text:style-name="T207">下午17:00</text:span><text:span text:style-name="T208">止</text:span></text:p>
      <text:list text:style-name="LFO4" text:continue-numbering="true">
        <text:list-item>
          <text:p text:style-name="P209">報名方式</text:p>
        </text:list-item>
      </text:list>
      <text:p text:style-name="P210">一律採線上報名，報名網址如下。</text:p>
      <text:p text:style-name="P211"><text:a xlink:href="http://goo.gl/forms/JliIxcgPQYOLtoG32" office:target-frame-name="_top" xlink:show="replace"><text:span text:style-name="T212">http://goo.gl/forms/Jli</text:span><text:bookmark-start text:name="_GoBack"/><text:bookmark-end text:name="_GoBack"/><text:span text:style-name="T213">IxcgPQYOLtoG3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375in" fo:text-indent="-0.375in">
        <style:tab-stops/>
      </style:paragraph-properties>
      <style:text-properties fo:color="#000000" style:letter-kerning="true" fo:font-size="32pt" style:font-size-asian="32pt" style:font-size-complex="3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line-height-at-least="0in" fo:margin-lef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" style:display-name="style3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新細明體" fo:color="#000000" style:letter-kerning="true" fo:font-size="32pt" style:font-size-asian="32pt" style:font-size-complex="32pt" fo:language="zh" fo:country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Wingdings" fo:font-weight="bold" style:font-weight-asian="bold" fo:color="#000000" fo:font-size="16pt" style:font-size-asian="16pt" style:font-size-complex="16pt" fo:language="en" fo:country="U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壹, 貳, 參, ...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3743in"/>
      </text:list-level-style-number>
      <text:list-level-style-number text:level="3" style:num-suffix="." style:num-format="1">
        <style:list-level-properties text:space-before="0.8743in" text:min-label-width="0.252in"/>
      </text:list-level-style-number>
      <text:list-level-style-number text:level="4" style:num-prefix="(" style:num-suffix=")" style:num-format="1">
        <style:list-level-properties text:space-before="1.1416in" text:min-label-width="0.2756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43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7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10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43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10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43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104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08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7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43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">
        <style:list-level-properties text:space-before="0.341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0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4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0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4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08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055in" text:min-label-width="0.3333in"/>
      </text:list-level-style-number>
      <text:list-level-style-number text:level="2" style:num-suffix="、" style:num-format="甲, 乙, 丙, ...">
        <style:list-level-properties text:space-before="0.3388in" text:min-label-width="0.3333in"/>
      </text:list-level-style-number>
      <text:list-level-style-number text:level="3" style:num-suffix="." style:num-format="i">
        <style:list-level-properties fo:text-align="end" text:space-before="0.6722in" text:min-label-width="0.3333in"/>
      </text:list-level-style-number>
      <text:list-level-style-number text:level="4" style:num-suffix="." style:num-format="1">
        <style:list-level-properties text:space-before="1.0055in" text:min-label-width="0.3333in"/>
      </text:list-level-style-number>
      <text:list-level-style-number text:level="5" style:num-suffix="、" style:num-format="甲, 乙, 丙, ...">
        <style:list-level-properties text:space-before="1.3388in" text:min-label-width="0.3333in"/>
      </text:list-level-style-number>
      <text:list-level-style-number text:level="6" style:num-suffix="." style:num-format="i">
        <style:list-level-properties fo:text-align="end" text:space-before="1.6722in" text:min-label-width="0.3333in"/>
      </text:list-level-style-number>
      <text:list-level-style-number text:level="7" style:num-suffix="." style:num-format="1">
        <style:list-level-properties text:space-before="2.0055in" text:min-label-width="0.3333in"/>
      </text:list-level-style-number>
      <text:list-level-style-number text:level="8" style:num-suffix="、" style:num-format="甲, 乙, 丙, ...">
        <style:list-level-properties text:space-before="2.3388in" text:min-label-width="0.3333in"/>
      </text:list-level-style-number>
      <text:list-level-style-number text:level="9" style:num-suffix="." style:num-format="i">
        <style:list-level-properties fo:text-align="end" text:space-before="2.672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88in" text:min-label-width="0.3333in"/>
      </text:list-level-style-number>
      <text:list-level-style-number text:level="2" style:num-suffix="、" style:num-format="甲, 乙, 丙, ...">
        <style:list-level-properties text:space-before="0.6722in" text:min-label-width="0.3333in"/>
      </text:list-level-style-number>
      <text:list-level-style-number text:level="3" style:num-suffix="." style:num-format="i">
        <style:list-level-properties fo:text-align="end" text:space-before="1.0055in" text:min-label-width="0.3333in"/>
      </text:list-level-style-number>
      <text:list-level-style-number text:level="4" style:num-suffix="." style:num-format="1">
        <style:list-level-properties text:space-before="1.3388in" text:min-label-width="0.3333in"/>
      </text:list-level-style-number>
      <text:list-level-style-number text:level="5" style:num-suffix="、" style:num-format="甲, 乙, 丙, ...">
        <style:list-level-properties text:space-before="1.6722in" text:min-label-width="0.3333in"/>
      </text:list-level-style-number>
      <text:list-level-style-number text:level="6" style:num-suffix="." style:num-format="i">
        <style:list-level-properties fo:text-align="end" text:space-before="2.0055in" text:min-label-width="0.3333in"/>
      </text:list-level-style-number>
      <text:list-level-style-number text:level="7" style:num-suffix="." style:num-format="1">
        <style:list-level-properties text:space-before="2.3388in" text:min-label-width="0.3333in"/>
      </text:list-level-style-number>
      <text:list-level-style-number text:level="8" style:num-suffix="、" style:num-format="甲, 乙, 丙, ...">
        <style:list-level-properties text:space-before="2.6722in" text:min-label-width="0.3333in"/>
      </text:list-level-style-number>
      <text:list-level-style-number text:level="9" style:num-suffix="." style:num-format="i">
        <style:list-level-properties fo:text-align="end" text:space-before="3.0055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1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3" text:anchor-type="paragraph" svg:x="1.17917in" svg:y="-0.59097in" svg:width="3.73681in" svg:height="1.14028in" style:rel-width="scale" style:rel-height="scale"><draw:image xlink:href="media/image1.jpeg" xlink:type="simple" xlink:show="embed" xlink:actuate="onLoad"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ystemSpy中文命名</dc:title>
    <meta:initial-creator>"Elite Dave" &lt;dave@elite-it.com.tw&gt;</meta:initial-creator>
    <dc:creator>cc</dc:creator>
    <meta:creation-date>2016-08-11T03:03:00Z</meta:creation-date>
    <dc:date>2016-08-11T03:03:00Z</dc:date>
    <meta:print-date>2014-02-24T14:07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4" meta:paragraph-count="3" meta:word-count="269" meta:character-count="1802" meta:row-count="12" meta:non-whitespace-character-count="1536"/>
  </office:meta>
</office:document-meta>
</file>