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2" style:parent-style-name="內文" style:list-style-name="LFO1" style:family="paragraph">
      <style:paragraph-properties fo:line-height="0.2222in" fo:margin-left="0.2958in" fo:text-indent="-0.2763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fo:line-height="0.2222in" fo:margin-left="0.4923in" fo:text-indent="-0.4923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5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6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7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18" style:parent-style-name="內文" style:list-style-name="LFO2" style:family="paragraph">
      <style:paragraph-properties fo:text-align="justify" fo:margin-bottom="0.05in" fo:line-height="0.2222in" fo:margin-left="0.8798in" fo:text-indent="-0.3881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list-style-name="LFO2" style:family="paragraph">
      <style:paragraph-properties fo:margin-bottom="0.05in" fo:line-height="0.2222in" fo:margin-left="0.8805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ableColumn41" style:family="table-column">
      <style:table-column-properties style:column-width="1.0333in"/>
    </style:style>
    <style:style style:name="TableColumn42" style:family="table-column">
      <style:table-column-properties style:column-width="1.9118in"/>
    </style:style>
    <style:style style:name="TableColumn43" style:family="table-column">
      <style:table-column-properties style:column-width="0.2006in"/>
    </style:style>
    <style:style style:name="TableColumn44" style:family="table-column">
      <style:table-column-properties style:column-width="0.9548in"/>
    </style:style>
    <style:style style:name="TableColumn45" style:family="table-column">
      <style:table-column-properties style:column-width="0.0986in"/>
    </style:style>
    <style:style style:name="TableColumn46" style:family="table-column">
      <style:table-column-properties style:column-width="2.0923in"/>
    </style:style>
    <style:style style:name="Table40" style:family="table">
      <style:table-properties style:width="6.2916in" fo:margin-left="0in" table:align="center"/>
    </style:style>
    <style:style style:name="TableRow47" style:family="table-row">
      <style:table-row-properties style:min-row-height="0.33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3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3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34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34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MS Mincho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3" style:family="paragraph">
      <style:paragraph-properties fo:widows="0" fo:orphans="0" fo:text-align="justify"/>
      <style:text-properties style:font-name="標楷體" style:font-name-asian="標楷體" style:font-name-complex="MS Mincho" fo:color="#FF0000"/>
    </style:style>
    <style:style style:name="TableRow103" style:family="table-row">
      <style:table-row-properties style:min-row-height="0.334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3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34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334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MS Mincho"/>
    </style:style>
    <style:style style:name="T139" style:parent-style-name="預設段落字型" style:family="text">
      <style:text-properties style:font-name="標楷體" style:font-name-asian="標楷體" style:font-name-complex="MS Mincho"/>
    </style:style>
    <style:style style:name="T140" style:parent-style-name="預設段落字型" style:family="text">
      <style:text-properties style:font-name="標楷體" style:font-name-asian="標楷體" style:font-name-complex="MS Mincho"/>
    </style:style>
    <style:style style:name="T141" style:parent-style-name="預設段落字型" style:family="text">
      <style:text-properties style:font-name="標楷體" style:font-name-asian="標楷體" style:font-name-complex="MS Mincho"/>
    </style:style>
    <style:style style:name="T142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MS Mincho"/>
    </style:style>
  </office:automatic-styles>
  <office:body>
    <office:text text:use-soft-page-breaks="true">
      <text:p text:style-name="P1"><text:span text:style-name="T2">萬能科技大學</text:span><text:span text:style-name="T3">107</text:span><text:span text:style-name="T4">年環境教育人員暨展延研習班</text:span></text:p>
      <text:p text:style-name="P5"><text:span text:style-name="T6">(30</text:span><text:span text:style-name="T7">小時</text:span><text:span text:style-name="T8">+6</text:span><text:span text:style-name="T9">小時</text:span><text:span text:style-name="T10">)</text:span><text:span text:style-name="T11">報名表</text:span></text:p>
      <text:list text:style-name="LFO1" text:continue-numbering="true">
        <text:list-item>
          <text:p text:style-name="P12">依據：依中華民國「環境教育法」第18<text:s/>條規定，機關、公營事業機構、學校及政<text:s text:c="2"/>府捐助基金累計超過50%之財團法人，應指定人員推廣環境教育。其中學校所指定之人員，應自本法施行之日起5<text:s/>年內，依第10<text:s/>條規定取得認證。另依「環境教育人員認證及管理辦法」第4條第3項規定辦理30小時研習。第15條期限屆滿前3至6個月內得申請展延，每次展延之有效期限為5年。展延可參加環境教育機構舉辦之研習30小時以上，其中應包含三小時之環境教育法規。</text:p>
        </text:list-item>
        <text:list-item>
          <text:p text:style-name="P13">地點：萬能科技大學弘道館E303視聽教室(桃園市中壢區萬能路1號)</text:p>
        </text:list-item>
        <text:list-item>
          <text:p text:style-name="P14">班別：第10703001期-假日班</text:p>
        </text:list-item>
        <text:list-item>
          <text:p text:style-name="P15">研習費用：新台幣6,000元整。</text:p>
        </text:list-item>
        <text:list-item>
          <text:p text:style-name="P16">研習期間：107年4/15(日)、4/21(六)、4/22(日)、4/28(六)、4/29(日)，共五日。</text:p>
        </text:list-item>
        <text:list-item>
          <text:p text:style-name="P17">參訓對象分二種，未取得環境教育人員者及已取得環境教育人員者：</text:p>
        </text:list-item>
      </text:list>
      <text:list text:style-name="LFO2" text:continue-numbering="true">
        <text:list-item>
          <text:p text:style-name="P18"><text:span text:style-name="T19">1.</text:span><text:span text:style-name="T20">本計畫研習對象為十八歲以上之中華民國國民、各類團體、事業、政府機關（構）及學校人員。</text:span><text:span text:style-name="T21">2.</text:span><text:span text:style-name="T22">欲以「環境教育人員認證及管理辦法」第</text:span><text:span text:style-name="T23">4</text:span><text:span text:style-name="T24">條第二款辦理認證者</text:span><text:span text:style-name="T25"><text:s/>(</text:span><text:span text:style-name="T26">除了</text:span><text:span text:style-name="T27">30</text:span><text:span text:style-name="T28">小時研習時數證明外，必須提出</text:span><text:span text:style-name="T29">18</text:span><text:span text:style-name="T30">個環境相關領域學分證明，方能申請認證</text:span><text:span text:style-name="T31">)</text:span><text:span text:style-name="T32">。</text:span><text:span text:style-name="T33">3.</text:span><text:span text:style-name="T34">參訓時須全程參與研習課程</text:span><text:span text:style-name="T35">。</text:span></text:p>
        </text:list-item>
        <text:list-item>
          <text:p text:style-name="P36"><text:span text:style-name="T37">2.</text:span><text:span text:style-name="T38">展延資格</text:span><text:span text:style-name="T39">：已取得環境教育人員認證者。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身份證字號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電話(日)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畢業學校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畢業科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5">
            <text:p text:style-name="P90"><text:span text:style-name="T91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地址</text:p>
          </table:table-cell>
          <table:table-cell table:style-name="TableCell95" table:number-columns-spanned="5">
            <text:p text:style-name="P96"><text:span text:style-name="T97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已取得環境教育人員認證者</text:p>
          </table:table-cell>
          <table:covered-table-cell/>
          <table:covered-table-cell/>
          <table:table-cell table:style-name="TableCell101" table:number-columns-spanned="3">
            <text:list text:style-name="LFO3" text:continue-numbering="true">
              <text:list-item>
                <text:p text:style-name="P102">否<text:s text:c="4"/>□是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服務機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服務機關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>部門/職稱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機關電話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電子信箱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機關地址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<text:span text:style-name="T132">其他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收據開立</text:p>
          </table:table-cell>
          <table:table-cell table:style-name="TableCell136" table:number-columns-spanned="5">
            <text:p text:style-name="P137"><text:span text:style-name="T138">□</text:span><text:span text:style-name="T139">個人</text:span><text:span text:style-name="T140"><text:s text:c="4"/>□</text:span><text:span text:style-name="T141">機關抬頭：</text:span><text:span text:style-name="T142"><text:s text:c="39"/></text:span><text:span text:style-name="T14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MS Mincho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tyhs</dc:creator>
    <meta:creation-date>2018-03-22T02:39:00Z</meta:creation-date>
    <dc:date>2018-03-22T02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