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5" style:parent-style-name="Standard" style:family="paragraph">
      <style:paragraph-properties fo:margin-top="0.25in" fo:line-height="0.2361in" fo:margin-left="0.8854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text-align="justify" fo:margin-top="0.05in" fo:margin-bottom="0.05in" fo:line-height="0.2361in" fo:margin-left="1.05in" fo:text-indent="-1.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justify" fo:margin-top="0.05in" fo:margin-bottom="0.05in" fo:line-height="0.2361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margin-top="0.05in" fo:margin-bottom="0.05in" fo:line-height="0.2361in" fo:margin-left="1.9715in" fo:text-indent="-1.6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justify" fo:margin-top="0.05in" fo:margin-bottom="0.05in" fo:line-height="0.2361in" fo:margin-left="1.9715in" fo:text-indent="-1.6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text-align="justify" fo:margin-top="0.05in" fo:margin-bottom="0.05in" fo:line-height="0.2361in" fo:margin-left="1.9715in" fo:text-indent="-1.6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 fo:margin-top="0.05in" fo:margin-bottom="0.05in" fo:line-height="0.2361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justify" fo:margin-top="0.05in" fo:margin-bottom="0.05in" fo:line-height="0.2361in" fo:margin-left="0.7868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text-align="justify" fo:margin-top="0.05in" fo:margin-bottom="0.05in" fo:line-height="0.2361in" fo:margin-left="0.7868in" fo:text-indent="-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Standard" style:family="paragraph">
      <style:paragraph-properties fo:text-align="justify" fo:margin-top="0.05in" fo:margin-bottom="0.05in" fo:line-height="0.2361in" fo:margin-left="0.7875in" fo:text-indent="-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Standard" style:family="paragraph">
      <style:paragraph-properties fo:text-align="justify" fo:margin-top="0.05in" fo:margin-bottom="0.05in" fo:line-height="0.2361in" fo:margin-left="1.1805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Standard" style:family="paragraph">
      <style:paragraph-properties fo:text-align="justify" fo:margin-top="0.05in" fo:margin-bottom="0.05in" fo:line-height="0.2361in" fo:margin-left="1.1805in" fo:text-indent="-0.49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Standard" style:family="paragraph">
      <style:paragraph-properties fo:text-align="justify" fo:margin-top="0.05in" fo:margin-bottom="0.05in" fo:line-height="0.2361in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text-align="justify" fo:margin-top="0.05in" fo:margin-bottom="0.05in" fo:line-height="0.2361in" fo:margin-left="0.2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Standard" style:family="paragraph">
      <style:paragraph-properties fo:text-align="justify" fo:margin-top="0.05in" fo:margin-bottom="0.05in" fo:line-height="0.2361in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Standard" style:family="paragraph">
      <style:paragraph-properties fo:text-align="justify" fo:margin-top="0.05in" fo:margin-bottom="0.05in" fo:line-height="0.2361in" fo:margin-left="1.0819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Standard" style:family="paragraph">
      <style:paragraph-properties fo:text-align="justify" fo:margin-top="0.05in" fo:margin-bottom="0.05in" fo:line-height="0.2361in" fo:margin-left="1.0298in" fo:text-indent="-0.4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Standard" style:family="paragraph">
      <style:paragraph-properties fo:text-align="justify" fo:margin-top="0.05in" fo:margin-bottom="0.05in" fo:line-height="0.2361in" fo:margin-left="0.9826in" fo:text-indent="-0.3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7" style:parent-style-name="Standard" style:family="paragraph">
      <style:paragraph-properties fo:text-align="justify" fo:margin-top="0.05in" fo:margin-bottom="0.05in" fo:line-height="0.2361in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af" fo:country="ZA"/>
    </style:style>
    <style:style style:name="P129" style:parent-style-name="Standard" style:family="paragraph">
      <style:paragraph-properties fo:text-align="justify" fo:margin-top="0.05in" fo:margin-bottom="0.05in" fo:line-height="0.2361in" fo:margin-left="0.4909in" fo:text-indent="-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143" style:parent-style-name="Standard" style:family="paragraph">
      <style:paragraph-properties fo:text-align="justify" fo:margin-top="0.05in" fo:margin-bottom="0.05in" fo:line-height="0.2361in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af" fo:country="ZA"/>
    </style:style>
    <style:style style:name="P145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149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163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language="af" fo:country="ZA"/>
    </style:style>
    <style:style style:name="P167" style:parent-style-name="Standard" style:family="paragraph">
      <style:paragraph-properties fo:text-align="justify" fo:margin-top="0.05in" fo:margin-bottom="0.05in" fo:line-height="0.2361in">
        <style:tab-stops>
          <style:tab-stop style:type="left" style:position="1.968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af" fo:country="ZA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Standard" style:family="paragraph">
      <style:paragraph-properties fo:text-align="justify" fo:margin-top="0.05in" fo:margin-bottom="0.05in" fo:line-height="0.2361in" fo:margin-left="1.575in" fo:text-indent="-1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85" style:parent-style-name="Standard" style:family="paragraph">
      <style:paragraph-properties fo:text-align="justify" fo:margin-top="0.05in" fo:margin-bottom="0.05in" fo:line-height="0.2361in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7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9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5" style:parent-style-name="Standard" style:family="paragraph">
      <style:paragraph-properties fo:text-align="justify" fo:margin-top="0.05in" fo:margin-bottom="0.05in" fo:line-height="0.2361in" fo:margin-left="0.6881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7" style:parent-style-name="Standard" style:family="paragraph">
      <style:paragraph-properties fo:break-before="page" fo:text-align="justify" fo:margin-top="0.05in" fo:line-height="0.2777in" fo:margin-left="0.6666in" fo:text-indent="-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1.9375in"/>
    </style:style>
    <style:style style:name="TableColumn201" style:family="table-column">
      <style:table-column-properties style:column-width="0.8819in"/>
    </style:style>
    <style:style style:name="TableColumn202" style:family="table-column">
      <style:table-column-properties style:column-width="0.5583in"/>
    </style:style>
    <style:style style:name="TableColumn203" style:family="table-column">
      <style:table-column-properties style:column-width="0.2888in"/>
    </style:style>
    <style:style style:name="TableColumn204" style:family="table-column">
      <style:table-column-properties style:column-width="0.2555in"/>
    </style:style>
    <style:style style:name="TableColumn205" style:family="table-column">
      <style:table-column-properties style:column-width="1.8388in"/>
    </style:style>
    <style:style style:name="Table199" style:family="table">
      <style:table-properties style:width="5.7611in" style:rel-width="100%" fo:margin-left="-0.0229in" table:align="left"/>
    </style:style>
    <style:style style:name="TableRow206" style:family="table-row">
      <style:table-row-properties style:min-row-height="0.3652in" fo:keep-together="always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4166in" fo:keep-together="always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1" style:parent-style-name="Standard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Standard" style:family="paragraph">
      <style:paragraph-properties fo:text-align="justify" fo:line-height="0.2361in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7" style:parent-style-name="Standard" style:family="paragraph">
      <style:paragraph-properties fo:text-align="justify" fo:line-height="0.2361in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justify" fo:line-height="0.2361in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justify" fo:line-height="0.2361in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36" style:family="table-row">
      <style:table-row-properties style:min-row-height="0.309in" fo:keep-together="always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justify" fo:line-height="0.2361in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justify" fo:line-height="0.2361in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43" style:family="table-row">
      <style:table-row-properties style:min-row-height="0.309in" fo:keep-together="always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47" style:family="table-row">
      <style:table-row-properties style:min-row-height="0.309in" fo:keep-together="always"/>
    </style:style>
    <style:style style:name="TableCell2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 fo:line-height="0.2361in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51" style:family="table-row">
      <style:table-row-properties style:min-row-height="0.309in" fo:keep-together="always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justify" fo:line-height="0.2361in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56" style:family="table-row">
      <style:table-row-properties style:min-row-height="0.4965in" fo:keep-together="always"/>
    </style:style>
    <style:style style:name="TableCell257" style:family="table-cell">
      <style:table-cell-properties fo:border="0.0069in solid #00000A" style:writing-mode="tb-rl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line-height="0.2361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 fo:line-height="0.2361in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0.2361in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 fo:line-height="0.2361in"/>
    </style:style>
    <style:style style:name="T2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justify" fo:line-height="0.2361in"/>
    </style:style>
    <style:style style:name="T2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77" style:family="table-row">
      <style:table-row-properties style:min-row-height="0.2861in" fo:keep-together="always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86" style:family="table-row">
      <style:table-row-properties style:min-row-height="0.0826in" fo:keep-together="always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295" style:family="table-row">
      <style:table-row-properties style:min-row-height="0.0826in" fo:keep-together="always"/>
    </style:style>
    <style:style style:name="TableCell2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2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304" style:family="table-row">
      <style:table-row-properties style:min-row-height="0.2986in" fo:keep-together="always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Cell3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TableRow313" style:family="table-row">
      <style:table-row-properties style:min-row-height="0.0416in" fo:keep-together="always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0" style:parent-style-name="Standard" style:family="paragraph">
      <style:paragraph-properties style:snap-to-layout-grid="false" fo:text-align="justify" fo:margin-left="0.2333in" fo:text-indent="-0.2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330" style:family="table-row">
      <style:table-row-properties style:min-row-height="1.8138in" fo:keep-together="always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 fo:text-align="justify" fo:margin-left="0.2333in" fo:text-indent="-0.2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0" style:parent-style-name="Standard" style:family="paragraph">
      <style:paragraph-properties style:snap-to-layout-grid="false" fo:text-align="justify" fo:margin-left="0.652in" fo:text-indent="-0.353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6" style:parent-style-name="Standard" style:family="paragraph">
      <style:paragraph-properties style:snap-to-layout-grid="false" fo:text-align="justify" fo:margin-left="0.652in" fo:text-indent="-0.353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8" style:parent-style-name="Standard" style:family="paragraph">
      <style:paragraph-properties style:snap-to-layout-grid="false" fo:text-align="justify" fo:margin-left="0.8902in" fo:text-indent="-0.3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margin-left="0.8902in" fo:text-indent="-0.3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 fo:text-indent="0.3263in"/>
    </style:style>
    <style:style style:name="T3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0" style:parent-style-name="Standard" style:family="paragraph">
      <style:paragraph-properties style:snap-to-layout-grid="false" fo:text-align="justify" fo:margin-left="0.8902in" fo:text-indent="-0.3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3" style:parent-style-name="Standard" style:family="paragraph">
      <style:paragraph-properties style:snap-to-layout-grid="false" fo:text-align="justify" fo:text-indent="0.5222in"/>
    </style:style>
    <style:style style:name="T3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6" style:parent-style-name="Standard" style:family="paragraph">
      <style:paragraph-properties style:snap-to-layout-grid="false" fo:text-align="justify" fo:margin-left="0.0006in" fo:text-indent="-0.000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9" style:parent-style-name="Standard" style:family="paragraph">
      <style:paragraph-properties style:snap-to-layout-grid="false" fo:text-align="justify" fo:margin-left="0.8201in" fo:text-indent="-0.492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1" style:parent-style-name="Standard" style:family="paragraph">
      <style:paragraph-properties style:snap-to-layout-grid="false" fo:text-align="justify" fo:margin-left="0.8201in" fo:text-indent="-0.492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3" style:parent-style-name="Standard" style:family="paragraph">
      <style:paragraph-properties style:snap-to-layout-grid="false" fo:text-align="justify" fo:margin-left="0.8201in" fo:text-indent="-0.492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2" style:parent-style-name="Standard" style:family="paragraph">
      <style:paragraph-properties style:snap-to-layout-grid="false" fo:text-align="justify" fo:margin-left="1.0166in" fo:text-indent="-0.249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384" style:family="table-row">
      <style:table-row-properties style:min-row-height="0.9298in" fo:keep-together="always"/>
    </style:style>
    <style:style style:name="TableCell3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90" style:parent-style-name="Standard" style:family="paragraph">
      <style:paragraph-properties style:snap-to-layout-grid="false" fo:text-align="justify" fo:margin-left="0.000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paragraph-properties style:snap-to-layout-grid="false" fo:text-align="justify" fo:margin-left="0.2333in" fo:text-indent="-0.2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99" style:family="table-row">
      <style:table-row-properties style:min-row-height="1.6666in" fo:keep-together="always"/>
    </style:style>
    <style:style style:name="TableCell40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paragraph-properties fo:text-align="justify" fo:margin-top="0.125in"/>
    </style:style>
    <style:style style:name="T4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3" style:parent-style-name="Standard" style:family="paragraph">
      <style:paragraph-properties fo:text-align="justify" fo:margin-top="0.125in">
        <style:tab-stops>
          <style:tab-stop style:type="left" style:position="1.666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5" style:parent-style-name="Standard" style:family="paragraph">
      <style:paragraph-properties fo:text-align="justify" fo:margin-top="0.125in"/>
    </style:style>
    <style:style style:name="T4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7" style:parent-style-name="Standard" style:family="paragraph">
      <style:paragraph-properties fo:text-align="justify" fo:margin-top="0.125in" fo:margin-right="1.8284in"/>
    </style:style>
    <style:style style:name="T4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9" style:parent-style-name="Standard" style:family="paragraph">
      <style:paragraph-properties fo:text-align="justify" fo:margin-top="0.125in" fo:margin-right="1.8284in"/>
    </style:style>
    <style:style style:name="T4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424" style:parent-style-name="Standard" style:family="paragraph">
      <style:paragraph-properties fo:break-before="column" fo:text-align="justify"/>
    </style:style>
    <style:style style:name="T4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26" style:parent-style-name="Standard" style:family="paragraph">
      <style:paragraph-properties fo:text-align="justify" fo:margin-bottom="0.125in"/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30" style:family="table-column">
      <style:table-column-properties style:column-width="5.7875in" style:use-optimal-column-width="false"/>
    </style:style>
    <style:style style:name="Table429" style:family="table">
      <style:table-properties style:width="5.7875in" fo:margin-left="-0.0034in" table:align="left"/>
    </style:style>
    <style:style style:name="TableRow431" style:family="table-row">
      <style:table-row-properties style:min-row-height="3.7312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6" style:parent-style-name="Standard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437" style:parent-style-name="Standard" style:family="paragraph">
      <style:paragraph-properties fo:text-align="justify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439" style:family="table-column">
      <style:table-column-properties style:column-width="5.7875in" style:use-optimal-column-width="false"/>
    </style:style>
    <style:style style:name="Table438" style:family="table">
      <style:table-properties style:width="5.7875in" fo:margin-left="-0.0034in" table:align="left"/>
    </style:style>
    <style:style style:name="TableRow440" style:family="table-row">
      <style:table-row-properties style:min-row-height="3.509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justify" style:line-height-at-least="0.1666in"/>
    </style:style>
    <style:style style:name="T4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45" style:parent-style-name="Standard" style:family="paragraph">
      <style:paragraph-properties fo:text-align="justify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P446" style:parent-style-name="Standard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111</text:span><text:span text:style-name="T4">年各級學校慈孝家庭楷模表揚活動實施計畫</text:span></text:p>
      <text:p text:style-name="P5"><text:span text:style-name="T6">壹、依據：</text:span><text:span text:style-name="T7">教育部</text:span><text:span text:style-name="T8">110</text:span><text:span text:style-name="T9">年</text:span><text:span text:style-name="T10">9</text:span><text:span text:style-name="T11">月</text:span><text:span text:style-name="T12">9</text:span><text:span text:style-name="T13">日臺教社</text:span><text:span text:style-name="T14">(</text:span><text:span text:style-name="T15">二</text:span><text:span text:style-name="T16">)</text:span><text:span text:style-name="T17">字第</text:span><text:span text:style-name="T18">1100119116</text:span><text:span text:style-name="T19">號函。</text:span></text:p>
      <text:p text:style-name="P20"><text:span text:style-name="T21">貳、目的：</text:span></text:p>
      <text:p text:style-name="P22"><text:span text:style-name="T23">一、藉由慈孝家庭楷模選拔及表揚，以喚起國人表現慈愛、重視行孝的美德，發揮典範學習效果，倡導國人於生活中具體展現慈孝行動。</text:span></text:p>
      <text:p text:style-name="P24"><text:span text:style-name="T25">二、鼓勵家人彼此表達關懷、慈愛與尊重之態度，展現親子之間融洽的互動，營造「家長慈、子女孝」之溫馨、和樂家庭，以落實家庭教育法之精神。</text:span></text:p>
      <text:p text:style-name="P26"><text:span text:style-name="T27">參、辦理單位：</text:span></text:p>
      <text:p text:style-name="P28"><text:span text:style-name="T29">一、主辦單位：</text:span><text:span text:style-name="T30">高雄市政府教育局</text:span><text:span text:style-name="T31">、高雄市政府教育局家庭教育中心</text:span></text:p>
      <text:p text:style-name="P32"><text:span text:style-name="T33">二、承辦單位：</text:span><text:span text:style-name="T34">大寮區大寮國小</text:span></text:p>
      <text:p text:style-name="P35"><text:span text:style-name="T36">三、協辦單位：</text:span><text:span text:style-name="T37">高雄市各級學校</text:span></text:p>
      <text:p text:style-name="P38"><text:span text:style-name="T39">肆、實施對象：</text:span></text:p>
      <text:p text:style-name="P40"><text:span text:style-name="T41">一、高雄市高級中等以下學校（含國立、公私立學校），分高中職、國中及國小</text:span><text:span text:style-name="T42">3</text:span><text:span text:style-name="T43">組。</text:span></text:p>
      <text:p text:style-name="P44"><text:span text:style-name="T45">二、推薦學生需</text:span><text:span text:style-name="T46">5</text:span><text:span text:style-name="T47">年內未曾獲以下獎項</text:span><text:span text:style-name="T48">:</text:span></text:p>
      <text:p text:style-name="P49"><text:span text:style-name="T50">(</text:span><text:span text:style-name="T51">一</text:span><text:span text:style-name="T52">)</text:span><text:span text:style-name="T53">內政部「孝行獎」之學生家庭。</text:span></text:p>
      <text:p text:style-name="P54"><text:span text:style-name="T55">(</text:span><text:span text:style-name="T56">二</text:span><text:span text:style-name="T57">)</text:span><text:span text:style-name="T58">教育部「孝親或慈孝家庭楷模」初審或決審表揚之學生家庭。</text:span></text:p>
      <text:p text:style-name="P59"><text:span text:style-name="T60">(</text:span><text:span text:style-name="T61">三</text:span><text:span text:style-name="T62">)</text:span><text:span text:style-name="T63">本市各級學校慈孝家庭楷模決審表揚之學生家庭。</text:span></text:p>
      <text:p text:style-name="P64"><text:span text:style-name="T65">伍、選拔標準：</text:span></text:p>
      <text:p text:style-name="P66"><text:span text:style-name="T67">以「家庭」為楷模選拔對象，｢親子互動關係｣為原則，家庭成員表現須符合「家長慈、子女孝」之精神，其慈孝表現可多元呈現，並能展現家庭平日營造溫馨、和樂的氛圍為主：</text:span></text:p>
      <text:p text:style-name="P68"><text:span text:style-name="T69">一、家長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70"><text:span text:style-name="T71">二、子女能做到對家長有禮貌、分擔家務事、關心體貼家長、友愛兄弟姐妹、保護自己身體健康、注意自身安全、不讓家</text:span><text:span text:style-name="T72">長操心、謀求自我充分發展、學習</text:span><text:soft-page-break/><text:span text:style-name="T73">與人和諧相處、養成良好習慣，保持端正品德，行為表現合適有禮、與家長建立親情關係等互動表現。</text:span></text:p>
      <text:p text:style-name="P74"><text:span text:style-name="T75">三、參考上述家長、子女互動關係描述，具體描述親子間平日相處事蹟、故事，例如：子女可寫下家長所做令其覺得是最幸福的兒女、以家長為主角的具體孝親行動表現；家長則寫下子女所做令其最為感動的具體事蹟，選拔時將以溫馨感人且能展現「家長慈、子女孝」核心精神為優先考量。</text:span></text:p>
      <text:p text:style-name="P76"><text:span text:style-name="T77">陸、作業程序：</text:span></text:p>
      <text:p text:style-name="P78"><text:span text:style-name="T79">一、學校薦送作業：</text:span></text:p>
      <text:p text:style-name="P80"><text:span text:style-name="T81">由當事人</text:span><text:span text:style-name="T82">就讀學校</text:span><text:span text:style-name="T83">審查後薦送</text:span><text:span text:style-name="T84">1-5</text:span><text:span text:style-name="T85">名（至多</text:span><text:span text:style-name="T86">5</text:span><text:span text:style-name="T87">名</text:span><text:span text:style-name="T88">)</text:span><text:span text:style-name="T89">。</text:span></text:p>
      <text:p text:style-name="P90"><text:span text:style-name="T91">二、報名及送件程序：</text:span></text:p>
      <text:p text:style-name="P92"><text:span text:style-name="T93">(</text:span><text:span text:style-name="T94">一</text:span><text:span text:style-name="T95">)</text:span><text:span text:style-name="T96">填妥慈孝家庭楷模推薦書（如附表），並請校長核章。</text:span></text:p>
      <text:p text:style-name="P97"><text:span text:style-name="T98">(</text:span><text:span text:style-name="T99">二</text:span><text:span text:style-name="T100">)</text:span><text:span text:style-name="T101">請於</text:span><text:span text:style-name="T102">111</text:span><text:span text:style-name="T103">年</text:span><text:span text:style-name="T104">2</text:span><text:span text:style-name="T105">月</text:span><text:span text:style-name="T106">22</text:span><text:span text:style-name="T107">日（星期二）下午</text:span><text:span text:style-name="T108">5</text:span><text:span text:style-name="T109">時前至本市「資訊服務入口網電子表單」填寫推薦者基本資料（慈孝家庭楷模電子表單編號【</text:span><text:span text:style-name="T110">11401</text:span><text:span text:style-name="T111">】），俾利彙整各校推薦名單及相關檢核作業；另將推薦書用紙本方式以公文交換或郵寄至高雄市</text:span><text:span text:style-name="T112">大寮區大寮國小</text:span><text:span text:style-name="T113">（高雄市大寮區大寮路</text:span><text:span text:style-name="T114">740</text:span><text:span text:style-name="T115">號），並於信封封面註明報名「高雄市</text:span><text:span text:style-name="T116">111</text:span><text:span text:style-name="T117">年各級學校慈孝家庭楷模選拔活動」，以掛號郵戳為憑，逾時不收。</text:span></text:p>
      <text:p text:style-name="P118"><text:span text:style-name="T119">三、如有送件等相關事宜，請逕洽本市</text:span><text:span text:style-name="T120">大寮區大寮國小林佳蓉輔導主任</text:span><text:span text:style-name="T121">，聯絡電話：</text:span><text:span text:style-name="T122">07-788106</text:span><text:span text:style-name="T123">2</text:span><text:span text:style-name="T124">轉</text:span><text:span text:style-name="T125">50</text:span><text:span text:style-name="T126">。各校送件資料經彙整後，由教育局召開評審會議。</text:span></text:p>
      <text:p text:style-name="P127"><text:span text:style-name="T128">柒、選拔名額：</text:span></text:p>
      <text:p text:style-name="P129"><text:span text:style-name="T130">本市慈孝家庭楷模名額為國小</text:span><text:span text:style-name="T131">18</text:span><text:span text:style-name="T132">名、國中</text:span><text:span text:style-name="T133">8</text:span><text:span text:style-name="T134">名、高中職</text:span><text:span text:style-name="T135">4</text:span><text:span text:style-name="T136">名，合計</text:span><text:span text:style-name="T137">30</text:span><text:span text:style-name="T138">名</text:span><text:span text:style-name="T139">(</text:span><text:span text:style-name="T140">各項名額依實際送件數得依比例調整</text:span><text:span text:style-name="T141">)</text:span><text:span text:style-name="T142">。</text:span></text:p>
      <text:p text:style-name="P143"><text:span text:style-name="T144">捌、獎勵：</text:span></text:p>
      <text:p text:style-name="P145"><text:span text:style-name="T146">一、初審：由各校推薦之學生經審核符合本計畫送件規定，可獲頒本局初審獎狀及獎勵品</text:span><text:span text:style-name="T147">1</text:span><text:span text:style-name="T148">份，並由各校安排於公開場合予以表揚。</text:span></text:p>
      <text:p text:style-name="P149"><text:span text:style-name="T150">二、決審：獲本局決審通過者，每件獲頒本局獎狀</text:span><text:span text:style-name="T151">及</text:span><text:span text:style-name="T152">獎學金新臺幣</text:span><text:span text:style-name="T153">1</text:span><text:span text:style-name="T154">萬元</text:span><text:span text:style-name="T155">，另</text:span><text:span text:style-name="T156">可免費參加本局辦理「慈孝家庭之旅」，每戶至多</text:span><text:span text:style-name="T157">5</text:span><text:span text:style-name="T158">人</text:span><text:span text:style-name="T159">(</text:span><text:span text:style-name="T160">含祖父母、家長及子女等家人</text:span><text:span text:style-name="T161">)</text:span><text:span text:style-name="T162">，透過活動分享、家人間相互對話及傾聽、互動式體驗課程，提升家庭親密關係。</text:span></text:p>
      <text:p text:style-name="P163"><text:span text:style-name="T164">三</text:span><text:span text:style-name="T165">、榮獲慈孝家庭楷模者，得由各校本權責依學生獎懲</text:span><text:soft-page-break/><text:span text:style-name="T166">辦法予以敘獎。</text:span></text:p>
      <text:p text:style-name="P167"><text:span text:style-name="T168">玖</text:span><text:span text:style-name="T169">、經費來源：</text:span><text:span text:style-name="T170">由慈孝家庭楷模捐款支應。</text:span></text:p>
      <text:p text:style-name="P171"><text:span text:style-name="T172">拾、頒獎典禮：</text:span><text:span text:style-name="T173">榮獲慈孝家庭楷模</text:span><text:span text:style-name="T174">於</text:span><text:span text:style-name="T175">111</text:span><text:span text:style-name="T176">年</text:span><text:span text:style-name="T177">5</text:span><text:span text:style-name="T178">月</text:span><text:span text:style-name="T179">7</text:span><text:span text:style-name="T180">日（星期六）假高雄市圖書總館</text:span><text:span text:style-name="T181">(</text:span><text:span text:style-name="T182">暫定</text:span><text:span text:style-name="T183">)</text:span><text:span text:style-name="T184">辦理頒獎。</text:span></text:p>
      <text:p text:style-name="P185"><text:span text:style-name="T186">拾壹、其他：</text:span></text:p>
      <text:p text:style-name="P187"><text:span text:style-name="T188">一、活動結束後，承辦有功人員依「高雄市立各級學校及幼兒園教職員工獎懲案件處理要點」等相關規定辦理敘獎。</text:span></text:p>
      <text:p text:style-name="P189"><text:span text:style-name="T190">二、學生獲選本局</text:span><text:span text:style-name="T191">「決審」</text:span><text:span text:style-name="T192">通過者，學校辦理是項業務人員，依得獎件數，請本權責予以嘉獎</text:span><text:span text:style-name="T193">1</text:span><text:span text:style-name="T194">次。</text:span></text:p>
      <text:p text:style-name="P195"><text:span text:style-name="T196">三、參加評審及表揚活動工作人員核予公（差）假登記。</text:span></text:p>
      <text:soft-page-break/>
      <text:p text:style-name="P197"><text:span text:style-name="T198">【附表】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6">
            <text:p text:style-name="P208"><text:span text:style-name="T209">(</text:span><text:span text:style-name="T210">學校全銜</text:span><text:span text:style-name="T211">) <text:s text:c="3"/></text:span><text:span text:style-name="T212">111</text:span><text:span text:style-name="T213">年</text:span><text:span text:style-name="T214">慈孝</text:span><text:span text:style-name="T215">家庭楷模</text:span><text:span text:style-name="T216">推薦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5">
            <text:p text:style-name="P219"><text:span text:style-name="T220">組別：（請勾選）</text:span></text:p>
            <text:p text:style-name="P221"><text:span text:style-name="T222">□</text:span><text:span text:style-name="T223">國小組</text:span></text:p>
            <text:p text:style-name="P224"><text:span text:style-name="T225">□</text:span><text:span text:style-name="T226">國中組</text:span></text:p>
            <text:p text:style-name="P227"><text:span text:style-name="T228">□</text:span><text:span text:style-name="T229">高中職組</text:span></text:p>
          </table:table-cell>
          <table:table-cell table:style-name="TableCell230" table:number-columns-spanned="2">
            <text:p text:style-name="P231"><text:span text:style-name="T232">姓名：</text:span></text:p>
          </table:table-cell>
          <table:covered-table-cell/>
          <table:table-cell table:style-name="TableCell233" table:number-columns-spanned="3">
            <text:p text:style-name="P234"><text:span text:style-name="T235">年齡：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2">
            <text:p text:style-name="P238"><text:span text:style-name="T239">性別：</text:span></text:p>
          </table:table-cell>
          <table:covered-table-cell/>
          <table:table-cell table:style-name="TableCell240" table:number-columns-spanned="3">
            <text:p text:style-name="P241"><text:span text:style-name="T242">年級：</text:span></text:p>
          </table:table-cell>
          <table:covered-table-cell/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5">
            <text:p text:style-name="P245"><text:span text:style-name="T246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5">
            <text:p text:style-name="P249"><text:span text:style-name="T250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5">
            <text:p text:style-name="P253"><text:span text:style-name="T254">E-mail</text:span><text:span text:style-name="T2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<text:span text:style-name="T259">家庭概況</text:span></text:p>
          </table:table-cell>
          <table:table-cell table:style-name="TableCell260">
            <text:p text:style-name="P261"><text:span text:style-name="T262">家人稱謂</text:span></text:p>
          </table:table-cell>
          <table:table-cell table:style-name="TableCell263">
            <text:p text:style-name="P264"><text:span text:style-name="T265">姓名</text:span></text:p>
          </table:table-cell>
          <table:table-cell table:style-name="TableCell266" table:number-columns-spanned="2">
            <text:p text:style-name="P267"><text:span text:style-name="T268">年齡</text:span></text:p>
          </table:table-cell>
          <table:covered-table-cell/>
          <table:table-cell table:style-name="TableCell269">
            <text:p text:style-name="P270"><text:span text:style-name="T271">職業</text:span><text:span text:style-name="T272">/</text:span><text:span text:style-name="T273">目前就讀學校</text:span><text:span text:style-name="T274">(</text:span><text:span text:style-name="T275">年級</text:span><text:span text:style-name="T276">)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<text:span text:style-name="T316">※</text:span><text:span text:style-name="T317">推薦學生是否</text:span><text:span text:style-name="T318">5</text:span><text:span text:style-name="T319">年內曾獲內政部「孝行獎」、教育部「孝親或慈孝家庭楷模」初審或決審及本市各級學校慈孝家庭楷模決審表揚：</text:span></text:p>
            <text:p text:style-name="P320"><text:span text:style-name="T321">□</text:span><text:span text:style-name="T322">否</text:span><text:span text:style-name="T323">(</text:span><text:span text:style-name="T324">請繼續填寫</text:span><text:span text:style-name="T325">)□</text:span><text:span text:style-name="T326">是</text:span><text:span text:style-name="T327">(</text:span><text:span text:style-name="T328">請勿薦送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<text:span text:style-name="T333">家庭互動溫馨事蹟簡介</text:span></text:p>
          </table:table-cell>
          <table:table-cell table:style-name="TableCell334" table:number-columns-spanned="5">
            <text:p text:style-name="P335"><text:span text:style-name="T336">壹、總字數應達</text:span><text:span text:style-name="T337">600</text:span><text:span text:style-name="T338">字以上，其撰寫格式如下</text:span><text:span text:style-name="T339">:</text:span></text:p>
            <text:p text:style-name="P340"><text:span text:style-name="T341">一、簡介</text:span><text:span text:style-name="T342">(</text:span><text:span text:style-name="T343">家庭背景與家庭成員陳述</text:span><text:span text:style-name="T344">)</text:span><text:span text:style-name="T345">。</text:span></text:p>
            <text:p text:style-name="P346"><text:span text:style-name="T347">二、具體描述親子間平日相處慈孝事蹟。</text:span></text:p>
            <text:p text:style-name="P348"><text:span text:style-name="T349">(1)</text:span><text:span text:style-name="T350">以家長為主角的子女行動表現。</text:span></text:p>
            <text:p text:style-name="P351"><text:span text:style-name="T352">(2)</text:span><text:span text:style-name="T353">其他</text:span><text:span text:style-name="T354">(</text:span><text:span text:style-name="T355">如教師等</text:span><text:span text:style-name="T356">)</text:span><text:span text:style-name="T357">可寫下子女及家長間之互動關係及具體行動表現。</text:span></text:p>
            <text:p text:style-name="P358"><text:span text:style-name="T359">三、特別事件或最印象深刻事件描述。</text:span></text:p>
            <text:p text:style-name="P360"><text:span text:style-name="T361">(1)</text:span><text:span text:style-name="T362">家長可寫下子女所做令其最為感動的具體事蹟。</text:span></text:p>
            <text:p text:style-name="P363"><text:span text:style-name="T364">(2)</text:span><text:span text:style-name="T365">其他印象深刻事件。</text:span></text:p>
            <text:p text:style-name="P366"><text:span text:style-name="T367">貳、備註</text:span><text:span text:style-name="T368">:</text:span></text:p>
            <text:p text:style-name="P369"><text:span text:style-name="T370">一、如子女年幼無法書寫，可以繪畫等創意方式代替文字（繕打時比例可拉大）。</text:span></text:p>
            <text:p text:style-name="P371"><text:span text:style-name="T372">二、佐證資料請用編號附於本推薦書後。</text:span></text:p>
            <text:p text:style-name="P373"><text:span text:style-name="T374">三、請提供家庭互動清晰照片</text:span><text:span text:style-name="T375">4-6</text:span><text:span text:style-name="T376">張</text:span><text:span text:style-name="T377">(</text:span><text:span text:style-name="T378">或照片</text:span><text:span text:style-name="T379">jpg</text:span><text:span text:style-name="T380">檔</text:span><text:span text:style-name="T381">)</text:span></text:p>
            <text:p text:style-name="P382"><text:span text:style-name="T383">，並依後附格式黏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如獲選表揚，是否同意將照片及優良事蹟供作</text:span><text:span text:style-name="T388">本局</text:span><text:span text:style-name="T389">宣導（如於網站公開閱覽、新聞媒體採訪）</text:span></text:p>
            <text:p text:style-name="P390"><text:span text:style-name="T391">□</text:span><text:span text:style-name="T392">同意</text:span><text:span text:style-name="T393">□</text:span><text:span text:style-name="T394">不同意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家長（或監護人）簽名：</text:span><text:span text:style-name="T398"><text:s text:c="16"/></text:span></text:p>
          </table:table-cell>
          <table:covered-table-cell/>
        </table:table-row>
        <text:soft-page-break/>
        <table:table-row table:style-name="TableRow399">
          <table:table-cell table:style-name="TableCell400" table:number-columns-spanned="6">
            <text:p text:style-name="P401"><text:span text:style-name="T402">學校：</text:span></text:p>
            <text:p text:style-name="P403"><text:span text:style-name="T404">地址：</text:span></text:p>
            <text:p text:style-name="P405"><text:span text:style-name="T406">校長（請簽章）：</text:span></text:p>
            <text:p text:style-name="P407"><text:span text:style-name="T408">聯絡人及電話：</text:span></text:p>
            <text:p text:style-name="P409"><text:span text:style-name="T410">中</text:span><text:span text:style-name="T411"><text:s/></text:span><text:span text:style-name="T412">華</text:span><text:span text:style-name="T413"><text:s/></text:span><text:span text:style-name="T414">民</text:span><text:span text:style-name="T415"><text:s/></text:span><text:span text:style-name="T416">國</text:span><text:span text:style-name="T417"><text:s text:c="6"/></text:span><text:span text:style-name="T418">年</text:span><text:span text:style-name="T419"><text:s text:c="6"/></text:span><text:span text:style-name="T420">月</text:span><text:span text:style-name="T421"><text:s text:c="6"/></text:span><text:span text:style-name="T4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soft-page-break/>
      <text:p text:style-name="P424"><text:span text:style-name="T425">家人互動照片黏貼表</text:span></text:p>
      <text:p text:style-name="P426"><text:span text:style-name="T427">就讀學校：</text:span><text:span text:style-name="T428">___________________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4×6</text:span><text:span text:style-name="T435">彩色家庭互動照片黏貼處</text:span></text:p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4×6</text:span><text:span text:style-name="T444">彩色家庭互動照片黏貼處</text:span></text:p>
            <text:p text:style-name="P445"/>
          </table:table-cell>
        </table:table-row>
      </table:table>
      <text:p text:style-name="P446"><text:span text:style-name="T447">請繳交</text:span><text:span text:style-name="T448">4-6</text:span><text:span text:style-name="T449">張相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1-11-25T06:29:00Z</meta:creation-date>
    <dc:date>2021-11-25T06:29:00Z</dc:date>
    <meta:print-date>2021-11-10T05:4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" meta:word-count="353" meta:character-count="2363" meta:row-count="16" meta:non-whitespace-character-count="2014"/>
  </office:meta>
</office:document-meta>
</file>