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1.2798in" fo:text-indent="-1.2798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line-height="150%" fo:margin-left="0.2784in" fo:text-indent="-0.2784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style:snap-to-layout-grid="false" fo:line-height="150%" fo:margin-left="0.2784in" fo:text-indent="-0.2784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150%" fo:text-indent="0.2784in"/>
      <style:text-properties style:font-name-asian="標楷體"/>
    </style:style>
    <style:style style:name="P50" style:parent-style-name="內文" style:family="paragraph">
      <style:paragraph-properties style:snap-to-layout-grid="false" fo:line-height="150%" fo:text-indent="0.2784in"/>
      <style:text-properties style:font-name-asian="標楷體"/>
    </style:style>
    <style:style style:name="P51" style:parent-style-name="內文" style:family="paragraph">
      <style:paragraph-properties style:snap-to-layout-grid="false" fo:line-height="150%"/>
      <style:text-properties style:font-name-asian="標楷體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2.9888in"/>
    </style:style>
    <style:style style:name="Table52" style:family="table">
      <style:table-properties style:width="4.7388in" fo:margin-left="0in" table:align="center"/>
    </style:style>
    <style:style style:name="TableRow55" style:family="table-row">
      <style:table-row-properties style:min-row-height="0.3972in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3986in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67" style:family="table-row">
      <style:table-row-properties style:min-row-height="0.5104in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513in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78" style:family="table-row">
      <style:table-row-properties style:min-row-height="0.3513in"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354in"/>
    </style:style>
    <style:style style:name="TableCell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P90" style:parent-style-name="內文" style:family="paragraph">
      <style:paragraph-properties style:snap-to-layout-grid="false" fo:line-height="150%" fo:margin-left="-0.0013in">
        <style:tab-stops/>
      </style:paragraph-properties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text-properties style:font-name="標楷體" style:font-name-asian="標楷體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name="P103" style:parent-style-name="內文" style:list-style-name="LFO1" style:family="paragraph">
      <style:text-properties style:font-name="標楷體" style:font-name-asian="標楷體"/>
    </style:style>
    <style:style style:name="P104" style:parent-style-name="內文" style:list-style-name="LFO1" style:family="paragraph"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20</text:span><text:span text:style-name="T7">18</text:span><text:span text:style-name="T8">第一屆</text:span><text:span text:style-name="T9">保健營養系</text:span><text:span text:style-name="T10">暨高屏地區高中職教師烘焙研習營</text:span></text:p>
      <text:p text:style-name="P11"/>
      <text:p text:style-name="P12"><text:span text:style-name="T13"><text:s text:c="2"/></text:span><text:span text:style-name="T14"><text:tab/></text:span><text:span text:style-name="T15"><text:s text:c="10"/></text:span><text:span text:style-name="T16"><text:s/></text:span><text:span text:style-name="T17">對</text:span><text:span text:style-name="T18"><text:s text:c="2"/></text:span><text:span text:style-name="T19">象</text:span><text:span text:style-name="T20">:</text:span><text:span text:style-name="T21"><text:s/></text:span><text:span text:style-name="T22">高屏地區高中職教師</text:span><text:span text:style-name="T23">、</text:span><text:span text:style-name="T24">保健營養系</text:span><text:span text:style-name="T25">教師</text:span></text:p>
      <text:p text:style-name="P26"><text:span text:style-name="T27"><text:s text:c="14"/></text:span><text:span text:style-name="T28">時</text:span><text:span text:style-name="T29"><text:s text:c="2"/></text:span><text:span text:style-name="T30">間：民國</text:span><text:span text:style-name="T31">10</text:span><text:span text:style-name="T32">7</text:span><text:span text:style-name="T33">年</text:span><text:span text:style-name="T34">7</text:span><text:span text:style-name="T35">月</text:span><text:span text:style-name="T36">5</text:span><text:span text:style-name="T37">日（星期</text:span><text:span text:style-name="T38">四</text:span><text:span text:style-name="T39">），</text:span><text:span text:style-name="T40">AM 8</text:span><text:span text:style-name="T41">：</text:span><text:span text:style-name="T42">3</text:span><text:span text:style-name="T43">0~1</text:span><text:span text:style-name="T44">2</text:span><text:span text:style-name="T45">：</text:span><text:span text:style-name="T46">3</text:span><text:span text:style-name="T47">0</text:span><text:span text:style-name="T48">。</text:span></text:p>
      <text:p text:style-name="P49"><text:s text:c="11"/>地　點：輔英科技大學保健營養系特殊餐飲暨烘焙實驗室(G206)</text:p>
      <text:p text:style-name="P50"><text:s text:c="11"/>費<text:s text:c="2"/>用:<text:s/>免費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議程</text:span></text:p>
          </table:table-cell>
        </table:table-row>
        <table:table-row table:style-name="TableRow62">
          <table:table-cell table:style-name="TableCell63">
            <text:p text:style-name="P64">08:00 –<text:s/>8:20</text:p>
          </table:table-cell>
          <table:table-cell table:style-name="TableCell65">
            <text:p text:style-name="P66">報到</text:p>
          </table:table-cell>
        </table:table-row>
        <table:table-row table:style-name="TableRow67">
          <table:table-cell table:style-name="TableCell68">
            <text:p text:style-name="P69">08:20 –<text:s/>8:30</text:p>
          </table:table-cell>
          <table:table-cell table:style-name="TableCell70">
            <text:p text:style-name="P71"><text:span text:style-name="T72">開場及主持人致詞</text:span></text:p>
          </table:table-cell>
        </table:table-row>
        <table:table-row table:style-name="TableRow73">
          <table:table-cell table:style-name="TableCell74">
            <text:p text:style-name="P75">8:30 –<text:s/>9:00</text:p>
          </table:table-cell>
          <table:table-cell table:style-name="TableCell76">
            <text:p text:style-name="P77">巴布羅吐司與花枝麵包介紹</text:p>
          </table:table-cell>
        </table:table-row>
        <table:table-row table:style-name="TableRow78">
          <table:table-cell table:style-name="TableCell79">
            <text:p text:style-name="P80">9:00 – 12:30</text:p>
          </table:table-cell>
          <table:table-cell table:style-name="TableCell81">
            <text:p text:style-name="P82"><text:span text:style-name="T83">巴布羅吐司與花枝麵包實作</text:span></text:p>
          </table:table-cell>
        </table:table-row>
        <table:table-row table:style-name="TableRow84">
          <table:table-cell table:style-name="TableCell85">
            <text:p text:style-name="P86">12:30~</text:p>
          </table:table-cell>
          <table:table-cell table:style-name="TableCell87">
            <text:p text:style-name="P88"><text:span text:style-name="T89">開放自由參觀</text:span></text:p>
          </table:table-cell>
        </table:table-row>
      </table:table>
      <text:p text:style-name="P90"/>
      <text:p text:style-name="內文"><text:s text:c="14"/><text:s/><text:span text:style-name="T91">講師: 郭証祺</text:span><text:span text:style-name="T92">師傅</text:span></text:p>
      <text:p text:style-name="P93"><text:s text:c="15"/>講師資歷:</text:p>
      <text:p text:style-name="P94"><text:s text:c="23"/><text:s/>1.高雄麥貝加烘焙坊麵包部主廚 15年</text:p>
      <text:p text:style-name="P95"><text:s text:c="24"/>2.專長歐式麵包、甜麵包、軟歐、中式點心</text:p>
      <text:p text:style-name="P96"/>
      <text:p text:style-name="P97"><text:s text:c="15"/>講師: 蔡明憲師傅</text:p>
      <text:p text:style-name="內文"><text:span text:style-name="T98"><text:s text:c="15"/>講師</text:span><text:span text:style-name="T99">資</text:span><text:span text:style-name="T100">歷:</text:span></text:p>
      <text:list text:style-name="LFO1">
        <text:list-item text:start-value="1">
          <text:p text:style-name="P101">國賓飯店三級廚師 2015~至今</text:p>
        </text:list-item>
      </text:list>
      <text:list text:style-name="LFO1" text:continue-numbering="true">
        <text:list-item>
          <text:p text:style-name="P102">麥貝加烘焙師 2013/03~2015/06</text:p>
        </text:list-item>
      </text:list>
      <text:list text:style-name="LFO1" text:continue-numbering="true">
        <text:list-item>
          <text:p text:style-name="P103">Bonbons麵包師 2012/02~2013/02</text:p>
        </text:list-item>
      </text:list>
      <text:list text:style-name="LFO1" text:continue-numbering="true">
        <text:list-item>
          <text:p text:style-name="P104">好利來麵包師 2009/12~2010/12</text:p>
        </text:list-item>
      </text:list>
      <text:list text:style-name="LFO1" text:continue-numbering="true">
        <text:list-item>
          <text:p text:style-name="P105">金礦咖啡二手2005/12~2009/12</text:p>
        </text:list-item>
      </text:list>
      <text:p text:style-name="P106"><text:s text:c="25"/>麵包師13~14年</text:p>
      <text:p text:style-name="P107"><text:s text:c="25"/>總工作年資19~20年</text:p>
      <text:p text:style-name="P108"/>
      <text:p text:style-name="P109"><text:s text:c="12"/>負責老師: 翁玉娥 07-7811151分機:5465<text:s/>系辦 6230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y uye</meta:initial-creator>
    <dc:creator>Administrator</dc:creator>
    <meta:creation-date>2018-06-25T10:10:00Z</meta:creation-date>
    <dc:date>2018-06-25T10:10:00Z</dc:date>
    <meta:print-date>2018-06-2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