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361in" fo:margin-left="-0.0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1.8368in"/>
    </style:style>
    <style:style style:name="TableColumn11" style:family="table-column">
      <style:table-column-properties style:column-width="1.8916in"/>
    </style:style>
    <style:style style:name="TableColumn12" style:family="table-column">
      <style:table-column-properties style:column-width="1.8916in"/>
    </style:style>
    <style:style style:name="TableColumn13" style:family="table-column">
      <style:table-column-properties style:column-width="1.8916in"/>
    </style:style>
    <style:style style:name="Table9" style:family="table">
      <style:table-properties style:width="7.5118in" fo:margin-left="0in" table:align="center"/>
    </style:style>
    <style:style style:name="TableRow14" style:family="table-row">
      <style:table-row-properties style:min-row-height="0.4895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4506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4506in"/>
    </style:style>
    <style:style style:name="TableCell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1.0541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margin-top="0.1666in"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4" style:family="table-column">
      <style:table-column-properties style:column-width="0.3416in"/>
    </style:style>
    <style:style style:name="TableColumn55" style:family="table-column">
      <style:table-column-properties style:column-width="1.3861in"/>
    </style:style>
    <style:style style:name="TableColumn56" style:family="table-column">
      <style:table-column-properties style:column-width="4.5881in"/>
    </style:style>
    <style:style style:name="TableColumn57" style:family="table-column">
      <style:table-column-properties style:column-width="1.1972in"/>
    </style:style>
    <style:style style:name="Table53" style:family="table">
      <style:table-properties style:width="7.5131in" fo:margin-left="0in" table:align="center"/>
    </style:style>
    <style:style style:name="TableRow58" style:family="table-row">
      <style:table-row-properties style:min-row-height="0.3118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368in"/>
    </style:style>
    <style:style style:name="TableCell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5368in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35" style:family="table-row">
      <style:table-row-properties style:min-row-height="0.5368in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1.6312in"/>
    </style:style>
    <style:style style:name="TableCell1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7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7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82" style:family="table-column">
      <style:table-column-properties style:column-width="2.8055in"/>
    </style:style>
    <style:style style:name="TableColumn183" style:family="table-column">
      <style:table-column-properties style:column-width="4.7486in"/>
    </style:style>
    <style:style style:name="Table181" style:family="table">
      <style:table-properties style:width="7.5541in" fo:margin-left="0in" table:align="center"/>
    </style:style>
    <style:style style:name="TableRow184" style:family="table-row">
      <style:table-row-properties style:min-row-height="0.5979in"/>
    </style:style>
    <style:style style:name="TableCell18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3868in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04" style:family="table-row">
      <style:table-row-properties style:min-row-height="2.8173in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0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0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21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3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18" style:family="table-column">
      <style:table-column-properties style:column-width="7.5729in"/>
    </style:style>
    <style:style style:name="Table217" style:family="table">
      <style:table-properties style:width="7.5729in" fo:margin-left="0in" table:align="center"/>
    </style:style>
    <style:style style:name="TableRow219" style:family="table-row">
      <style:table-row-properties style:min-row-height="0.3305in"/>
    </style:style>
    <style:style style:name="TableCell22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2" style:family="table-row">
      <style:table-row-properties style:min-row-height="2.2194in"/>
    </style:style>
    <style:style style:name="TableCell22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2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2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2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bottom="0.1666in" fo:line-height="0.2361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7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7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0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8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line-height="0.2361in" fo:margin-left="-0.0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88" style:family="table-column">
      <style:table-column-properties style:column-width="1.8368in"/>
    </style:style>
    <style:style style:name="TableColumn289" style:family="table-column">
      <style:table-column-properties style:column-width="1.8916in"/>
    </style:style>
    <style:style style:name="TableColumn290" style:family="table-column">
      <style:table-column-properties style:column-width="1.8916in"/>
    </style:style>
    <style:style style:name="TableColumn291" style:family="table-column">
      <style:table-column-properties style:column-width="1.8916in"/>
    </style:style>
    <style:style style:name="Table287" style:family="table">
      <style:table-properties style:width="7.5118in" fo:margin-left="0in" table:align="center"/>
    </style:style>
    <style:style style:name="TableRow292" style:family="table-row">
      <style:table-row-properties style:min-row-height="0.4895in"/>
    </style:style>
    <style:style style:name="TableCell2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97" style:family="table-row">
      <style:table-row-properties style:min-row-height="0.4506in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4506in"/>
    </style:style>
    <style:style style:name="TableCell3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22" style:family="table-row">
      <style:table-row-properties style:min-row-height="1.0541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30" style:parent-style-name="內文" style:family="paragraph">
      <style:paragraph-properties fo:margin-top="0.1666in" fo:line-height="0.2361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35" style:family="table-column">
      <style:table-column-properties style:column-width="0.3416in"/>
    </style:style>
    <style:style style:name="TableColumn336" style:family="table-column">
      <style:table-column-properties style:column-width="1.3861in"/>
    </style:style>
    <style:style style:name="TableColumn337" style:family="table-column">
      <style:table-column-properties style:column-width="4.5881in"/>
    </style:style>
    <style:style style:name="TableColumn338" style:family="table-column">
      <style:table-column-properties style:column-width="1.1972in"/>
    </style:style>
    <style:style style:name="Table334" style:family="table">
      <style:table-properties style:width="7.5131in" fo:margin-left="0in" table:align="center"/>
    </style:style>
    <style:style style:name="TableRow339" style:family="table-row">
      <style:table-row-properties style:min-row-height="0.3111in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ableCell34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50" style:family="table-row">
      <style:table-row-properties style:min-row-height="0.5368in"/>
    </style:style>
    <style:style style:name="TableCell35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ableCell35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P3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fo:widows="2" fo:orphans="2" fo:text-align="justify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74" style:family="table-row">
      <style:table-row-properties style:min-row-height="0.5368in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P38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P3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02" style:family="table-row">
      <style:table-row-properties style:min-row-height="0.5368in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P41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5" style:family="table-row">
      <style:table-row-properties style:min-row-height="1.4069in"/>
    </style:style>
    <style:style style:name="TableCell42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ableCell43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2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46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50" style:family="table-column">
      <style:table-column-properties style:column-width="2.8055in"/>
    </style:style>
    <style:style style:name="TableColumn451" style:family="table-column">
      <style:table-column-properties style:column-width="4.7486in"/>
    </style:style>
    <style:style style:name="Table449" style:family="table">
      <style:table-properties style:width="7.5541in" fo:margin-left="0in" table:align="center"/>
    </style:style>
    <style:style style:name="TableRow452" style:family="table-row">
      <style:table-row-properties style:min-row-height="0.5979in"/>
    </style:style>
    <style:style style:name="TableCell45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67" style:family="table-row">
      <style:table-row-properties style:min-row-height="0.3868in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72" style:family="table-row">
      <style:table-row-properties style:min-row-height="2.9159in"/>
    </style:style>
    <style:style style:name="TableCell4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8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5" style:family="table-column">
      <style:table-column-properties style:column-width="7.5729in"/>
    </style:style>
    <style:style style:name="Table484" style:family="table">
      <style:table-properties style:width="7.5729in" fo:margin-left="0in" table:align="center"/>
    </style:style>
    <style:style style:name="TableRow486" style:family="table-row">
      <style:table-row-properties style:min-row-height="0.3305in"/>
    </style:style>
    <style:style style:name="TableCell48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9" style:family="table-row">
      <style:table-row-properties style:min-row-height="2.2194in"/>
    </style:style>
    <style:style style:name="TableCell49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5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margin-bottom="0.1666in" fo:line-height="0.2361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3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4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4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9" style:parent-style-name="內文" style:family="paragraph">
      <style:paragraph-properties fo:line-height="0.2361in" fo:margin-left="-0.07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52" style:family="table-column">
      <style:table-column-properties style:column-width="1.8368in"/>
    </style:style>
    <style:style style:name="TableColumn553" style:family="table-column">
      <style:table-column-properties style:column-width="1.8916in"/>
    </style:style>
    <style:style style:name="TableColumn554" style:family="table-column">
      <style:table-column-properties style:column-width="1.8916in"/>
    </style:style>
    <style:style style:name="TableColumn555" style:family="table-column">
      <style:table-column-properties style:column-width="1.8916in"/>
    </style:style>
    <style:style style:name="Table551" style:family="table">
      <style:table-properties style:width="7.5118in" fo:margin-left="0in" table:align="center"/>
    </style:style>
    <style:style style:name="TableRow556" style:family="table-row">
      <style:table-row-properties style:min-row-height="0.4895in"/>
    </style:style>
    <style:style style:name="TableCell5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61" style:family="table-row">
      <style:table-row-properties style:min-row-height="0.4506in"/>
    </style:style>
    <style:style style:name="TableCell5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70" style:family="table-row">
      <style:table-row-properties style:min-row-height="0.4506in"/>
    </style:style>
    <style:style style:name="TableCell57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7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86" style:family="table-row">
      <style:table-row-properties style:min-row-height="0.8194in"/>
    </style:style>
    <style:style style:name="P5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94" style:parent-style-name="內文" style:family="paragraph">
      <style:paragraph-properties fo:margin-top="0.1666in" fo:line-height="0.2361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9" style:family="table-column">
      <style:table-column-properties style:column-width="0.3416in"/>
    </style:style>
    <style:style style:name="TableColumn600" style:family="table-column">
      <style:table-column-properties style:column-width="1.3888in"/>
    </style:style>
    <style:style style:name="TableColumn601" style:family="table-column">
      <style:table-column-properties style:column-width="4.5958in"/>
    </style:style>
    <style:style style:name="TableColumn602" style:family="table-column">
      <style:table-column-properties style:column-width="1.1986in"/>
    </style:style>
    <style:style style:name="Table598" style:family="table">
      <style:table-properties style:width="7.525in" fo:margin-left="0in" table:align="center"/>
    </style:style>
    <style:style style:name="TableRow603" style:family="table-row">
      <style:table-row-properties style:min-row-height="0.0083in"/>
    </style:style>
    <style:style style:name="TableCell6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0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14" style:family="table-row">
      <style:table-row-properties style:min-row-height="0.0083in"/>
    </style:style>
    <style:style style:name="TableCell6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ableCell62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P64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43" style:parent-style-name="內文" style:family="paragraph">
      <style:paragraph-properties fo:widows="2" fo:orphans="2" fo:text-align="justify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45" style:family="table-row">
      <style:table-row-properties style:min-row-height="0.0083in"/>
    </style:style>
    <style:style style:name="TableCell6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P658" style:parent-style-name="內文" style:family="paragraph">
      <style:paragraph-properties fo:line-height="0.2777in"/>
    </style:style>
    <style:style style:name="T6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6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6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69" style:family="table-row">
      <style:table-row-properties style:min-row-height="0.0083in"/>
    </style:style>
    <style:style style:name="TableCell6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777in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P68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P68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P68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P69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ableCell6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9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98" style:family="table-row">
      <style:table-row-properties style:min-row-height="0.025in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0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P7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P71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16" style:family="table-row">
      <style:table-row-properties style:min-row-height="0.8222in"/>
    </style:style>
    <style:style style:name="TableCell71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777in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ableCell72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3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32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33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3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9" style:family="table-column">
      <style:table-column-properties style:column-width="2.8055in"/>
    </style:style>
    <style:style style:name="TableColumn740" style:family="table-column">
      <style:table-column-properties style:column-width="4.7486in"/>
    </style:style>
    <style:style style:name="Table738" style:family="table">
      <style:table-properties style:width="7.5541in" fo:margin-left="0in" table:align="center"/>
    </style:style>
    <style:style style:name="TableRow741" style:family="table-row">
      <style:table-row-properties style:min-row-height="0.5979in"/>
    </style:style>
    <style:style style:name="TableCell74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6" style:family="table-row">
      <style:table-row-properties style:min-row-height="0.3868in"/>
    </style:style>
    <style:style style:name="TableCell7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61" style:family="table-row">
      <style:table-row-properties style:min-row-height="2.8937in"/>
    </style:style>
    <style:style style:name="TableCell76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7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4" style:family="table-column">
      <style:table-column-properties style:column-width="7.5729in"/>
    </style:style>
    <style:style style:name="Table773" style:family="table">
      <style:table-properties style:width="7.5729in" fo:margin-left="0in" table:align="center"/>
    </style:style>
    <style:style style:name="TableRow775" style:family="table-row">
      <style:table-row-properties style:min-row-height="0.3305in"/>
    </style:style>
    <style:style style:name="TableCell77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78" style:family="table-row">
      <style:table-row-properties style:min-row-height="2.2194in"/>
    </style:style>
    <style:style style:name="TableCell77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margin-bottom="0.1666in" fo:line-height="0.2361in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2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3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3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3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3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9" style:parent-style-name="內文" style:family="paragraph">
      <style:paragraph-properties fo:line-height="0.2361in" fo:margin-left="-0.07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42" style:family="table-column">
      <style:table-column-properties style:column-width="1.8861in"/>
    </style:style>
    <style:style style:name="TableColumn843" style:family="table-column">
      <style:table-column-properties style:column-width="2.1652in"/>
    </style:style>
    <style:style style:name="TableColumn844" style:family="table-column">
      <style:table-column-properties style:column-width="1.1812in"/>
    </style:style>
    <style:style style:name="TableColumn845" style:family="table-column">
      <style:table-column-properties style:column-width="0.6416in"/>
    </style:style>
    <style:style style:name="TableColumn846" style:family="table-column">
      <style:table-column-properties style:column-width="1.6375in"/>
    </style:style>
    <style:style style:name="Table841" style:family="table">
      <style:table-properties style:width="7.5118in" fo:margin-left="0in" table:align="center"/>
    </style:style>
    <style:style style:name="TableRow847" style:family="table-row">
      <style:table-row-properties style:min-row-height="0.4895in"/>
    </style:style>
    <style:style style:name="TableCell84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6" style:family="table-row">
      <style:table-row-properties style:min-row-height="0.5409in"/>
    </style:style>
    <style:style style:name="TableCell8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6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6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69" style:family="table-row">
      <style:table-row-properties style:min-row-height="0.4847in"/>
    </style:style>
    <style:style style:name="TableCell87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7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7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80" style:parent-style-name="內文" style:family="paragraph">
      <style:paragraph-properties fo:margin-top="0.1666in" fo:line-height="0.2361in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85" style:family="table-column">
      <style:table-column-properties style:column-width="0.3381in"/>
    </style:style>
    <style:style style:name="TableColumn886" style:family="table-column">
      <style:table-column-properties style:column-width="1.3784in"/>
    </style:style>
    <style:style style:name="TableColumn887" style:family="table-column">
      <style:table-column-properties style:column-width="4.5611in"/>
    </style:style>
    <style:style style:name="TableColumn888" style:family="table-column">
      <style:table-column-properties style:column-width="1.1888in"/>
    </style:style>
    <style:style style:name="Table884" style:family="table">
      <style:table-properties style:width="7.4666in" fo:margin-left="0in" table:align="center"/>
    </style:style>
    <style:style style:name="TableRow889" style:family="table-row">
      <style:table-row-properties style:min-row-height="0.0118in"/>
    </style:style>
    <style:style style:name="TableCell8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9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ableCell89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900" style:family="table-row">
      <style:table-row-properties style:min-row-height="1.6187in"/>
    </style:style>
    <style:style style:name="TableCell9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ableCell91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</style:style>
    <style:style style:name="T9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P917" style:parent-style-name="內文" style:family="paragraph">
      <style:paragraph-properties fo:line-height="0.2777in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P922" style:parent-style-name="內文" style:family="paragraph">
      <style:paragraph-properties fo:line-height="0.2777in"/>
    </style:style>
    <style:style style:name="T9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P927" style:parent-style-name="內文" style:family="paragraph">
      <style:paragraph-properties fo:line-height="0.2777in"/>
    </style:style>
    <style:style style:name="T9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ableCell9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34" style:parent-style-name="內文" style:family="paragraph">
      <style:paragraph-properties fo:widows="2" fo:orphans="2" fo:text-align="justify"/>
    </style:style>
    <style:style style:name="T9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36" style:family="table-row">
      <style:table-row-properties style:min-row-height="1.902in"/>
    </style:style>
    <style:style style:name="TableCell9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ableCell9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P95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P95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P95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P95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ableCell9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65" style:family="table-row">
      <style:table-row-properties style:min-row-height="0.0118in"/>
    </style:style>
    <style:style style:name="TableCell9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ableCell9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4" style:family="table-row">
      <style:table-row-properties style:min-row-height="1.1305in"/>
    </style:style>
    <style:style style:name="TableCell9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777in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T993" style:parent-style-name="預設段落字型" style:family="text">
      <style:text-properties style:font-name-asian="標楷體" fo:font-size="14pt" style:font-size-asian="14pt"/>
    </style:style>
    <style:style style:name="TableCell9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0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03" style:family="table-row">
      <style:table-row-properties style:min-row-height="0.5159in"/>
    </style:style>
    <style:style style:name="TableCell10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01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1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1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16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17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18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22" style:family="table-column">
      <style:table-column-properties style:column-width="2.8055in"/>
    </style:style>
    <style:style style:name="TableColumn1023" style:family="table-column">
      <style:table-column-properties style:column-width="4.7486in"/>
    </style:style>
    <style:style style:name="Table1021" style:family="table">
      <style:table-properties style:width="7.5541in" fo:margin-left="0in" table:align="center"/>
    </style:style>
    <style:style style:name="TableRow1024" style:family="table-row">
      <style:table-row-properties style:min-row-height="0.5979in"/>
    </style:style>
    <style:style style:name="TableCell102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 style:line-height-at-least="0in"/>
    </style:style>
    <style:style style:name="T10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39" style:family="table-row">
      <style:table-row-properties style:min-row-height="0.3868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44" style:family="table-row">
      <style:table-row-properties style:min-row-height="2.8937in"/>
    </style:style>
    <style:style style:name="TableCell104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</style:style>
    <style:style style:name="T104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4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4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line-height-at-least="0in"/>
    </style:style>
    <style:style style:name="T105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53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57" style:family="table-column">
      <style:table-column-properties style:column-width="7.5729in"/>
    </style:style>
    <style:style style:name="Table1056" style:family="table">
      <style:table-properties style:width="7.5729in" fo:margin-left="0in" table:align="center"/>
    </style:style>
    <style:style style:name="TableRow1058" style:family="table-row">
      <style:table-row-properties style:min-row-height="0.3305in"/>
    </style:style>
    <style:style style:name="TableCell105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61" style:family="table-row">
      <style:table-row-properties style:min-row-height="2.2194in"/>
    </style:style>
    <style:style style:name="TableCell106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</style:style>
    <style:style style:name="T106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67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8" style:parent-style-name="內文" style:family="paragraph">
      <style:paragraph-properties fo:margin-bottom="0.1666in" fo:line-height="0.2361in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8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1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11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16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117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22" style:family="table-column">
      <style:table-column-properties style:column-width="7.125in"/>
    </style:style>
    <style:style style:name="Table1121" style:family="table">
      <style:table-properties style:width="7.125in" fo:margin-left="0in" table:align="center"/>
    </style:style>
    <style:style style:name="TableRow1123" style:family="table-row">
      <style:table-row-properties style:min-row-height="0.493in"/>
    </style:style>
    <style:style style:name="TableCell11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ableRow1130" style:family="table-row">
      <style:table-row-properties style:min-row-height="2.3708in"/>
    </style:style>
    <style:style style:name="TableCell1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4173in"/>
    </style:style>
    <style:style style:name="TableCell1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height-at-least="0in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ableRow1142" style:family="table-row">
      <style:table-row-properties style:min-row-height="2.2138in"/>
    </style:style>
    <style:style style:name="TableCell11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min-row-height="0.4305in"/>
    </style:style>
    <style:style style:name="TableCell1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line-height-at-least="0in"/>
    </style:style>
    <style:style style:name="T1148" style:parent-style-name="預設段落字型" style:family="text">
      <style:text-properties style:font-name-asian="標楷體" fo:font-size="14pt" style:font-size-asian="14pt"/>
    </style:style>
    <style:style style:name="T1149" style:parent-style-name="預設段落字型" style:family="text"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TableRow1152" style:family="table-row">
      <style:table-row-properties style:min-row-height="2.7826in"/>
    </style:style>
    <style:style style:name="TableCell1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55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56" style:parent-style-name="內文" style:family="paragraph">
      <style:paragraph-properties style:line-height-at-least="0.3611in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菁英童軍表揚計畫</text:p>
      <text:p text:style-name="P2"><text:span text:style-name="T3">「績優行政人員」</text:span><text:span text:style-name="T4">申請</text:span><text:span text:style-name="T5">表</text:span></text:p>
      <text:p text:style-name="P6"><text:span text:style-name="T7">壹、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所屬縣市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推薦單位全銜章</text:p>
            <text:p text:style-name="P27"><text:span text:style-name="T28">(</text:span><text:span text:style-name="T29">請逐級核章</text:span><text:span text:style-name="T30">)</text:span></text:p>
          </table:table-cell>
          <table:table-cell table:style-name="TableCell31">
            <text:p text:style-name="P32"><text:span text:style-name="T33">承辦人</text:span></text:p>
          </table:table-cell>
          <table:table-cell table:style-name="TableCell34">
            <text:p text:style-name="P35"><text:span text:style-name="T36">單位</text:span><text:span text:style-name="T37">主管</text:span></text:p>
          </table:table-cell>
          <table:table-cell table:style-name="TableCell38">
            <text:p text:style-name="P39"><text:span text:style-name="T40">機關首長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貳、評鑑</text:span><text:span text:style-name="T51">項目</text:span><text:span text:style-name="T52">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評鑑項目</text:span><text:span text:style-name="T62">及配比</text:span></text:p>
          </table:table-cell>
          <table:covered-table-cell/>
          <table:table-cell table:style-name="TableCell63">
            <text:p text:style-name="P64"><text:span text:style-name="T65">送審資料</text:span><text:span text:style-name="T66">（符合請打勾）</text:span></text:p>
          </table:table-cell>
          <table:table-cell table:style-name="TableCell67">
            <text:p text:style-name="P68">佐證資料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研擬</text:span><text:span text:style-name="T75">童軍教育</text:span><text:span text:style-name="T76">計畫</text:span><text:span text:style-name="T77">（</text:span><text:span text:style-name="T78">30%</text:span><text:span text:style-name="T79">）</text:span></text:p>
          </table:table-cell>
          <table:table-cell table:style-name="TableCell80">
            <text:p text:style-name="P81"><text:span text:style-name="T82">□</text:span><text:span text:style-name="T83">鼓勵轄下</text:span><text:span text:style-name="T84">組織童軍團，並完成</text:span><text:span text:style-name="T85">三</text:span><text:span text:style-name="T86">項登記</text:span><text:span text:style-name="T87">。</text:span></text:p>
            <text:p text:style-name="P88"><text:span text:style-name="T89">□</text:span><text:span text:style-name="T90">爭取編列童軍教育相關</text:span><text:span text:style-name="T91">經費</text:span><text:span text:style-name="T92">。</text:span></text:p>
            <text:p text:style-name="P93"><text:span text:style-name="T94">□</text:span><text:span text:style-name="T95">擬定年度活動計畫</text:span><text:span text:style-name="T96">。</text:span></text:p>
          </table:table-cell>
          <table:table-cell table:style-name="TableCell97">
            <text:p text:style-name="P98">□有</text:p>
            <text:p text:style-name="P99"><text:span text:style-name="T100">□無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執行</text:span><text:span text:style-name="T107">童軍教育</text:span><text:span text:style-name="T108">重大</text:span><text:span text:style-name="T109">活動</text:span><text:span text:style-name="T110">（</text:span><text:span text:style-name="T111">40%</text:span><text:span text:style-name="T112">）</text:span></text:p>
          </table:table-cell>
          <table:table-cell table:style-name="TableCell113">
            <text:p text:style-name="P114"><text:span text:style-name="T115">近</text:span><text:span text:style-name="T116">3</text:span><text:span text:style-name="T117">年度</text:span><text:span text:style-name="T118">童軍</text:span><text:span text:style-name="T119">活動</text:span><text:span text:style-name="T120">執行情形</text:span></text:p>
            <text:p text:style-name="P121"><text:span text:style-name="T122">□</text:span><text:span text:style-name="T123">辦理全縣（市）性重大活動。</text:span></text:p>
            <text:p text:style-name="P124"><text:span text:style-name="T125">□</text:span><text:span text:style-name="T126">編團</text:span><text:span text:style-name="T127">參加全國大露營</text:span><text:span text:style-name="T128">、社區大會、高及中等學校童軍大露營。</text:span></text:p>
            <text:p text:style-name="P129"><text:span text:style-name="T130">□編團參加國際性活動</text:span><text:span text:style-name="T131">。</text:span></text:p>
          </table:table-cell>
          <table:table-cell table:style-name="TableCell132">
            <text:p text:style-name="P133">□有</text:p>
            <text:p text:style-name="P134">□無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童軍教育</text:span><text:span text:style-name="T141">推展績效</text:span><text:span text:style-name="T142">（</text:span><text:span text:style-name="T143">20%</text:span><text:span text:style-name="T144">）</text:span></text:p>
          </table:table-cell>
          <table:table-cell table:style-name="TableCell145">
            <text:p text:style-name="P146">□對童軍教育業務提出興革意見，經採納施行著有成效者。</text:p>
            <text:p text:style-name="P147"><text:span text:style-name="T148">□對童軍教育推展業務，能革新創造或積極推行著有成效者</text:span><text:span text:style-name="T149">。</text:span></text:p>
            <text:p text:style-name="P150"><text:span text:style-name="T151">□對所交辦推展童軍教育相關工作，經認定如期圓滿達成任務者</text:span><text:span text:style-name="T152">。</text:span></text:p>
          </table:table-cell>
          <table:table-cell table:style-name="TableCell153">
            <text:p text:style-name="P154">□有</text:p>
            <text:p text:style-name="P155"><text:span text:style-name="T156">□無</text:span>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其他</text:span><text:span text:style-name="T163">特殊事蹟</text:span><text:span text:style-name="T164">（</text:span><text:span text:style-name="T165">10%</text:span><text:span text:style-name="T166">）</text:span></text:p>
          </table:table-cell>
          <table:table-cell table:style-name="TableCell167">
            <text:p text:style-name="P168"><text:span text:style-name="T169">□其他在推展童軍教育方面有具體特殊事蹟，足為楷模者。</text:span></text:p>
          </table:table-cell>
          <table:table-cell table:style-name="TableCell170">
            <text:p text:style-name="P171">□有</text:p>
            <text:p text:style-name="P172"><text:span text:style-name="T173">□無</text:span></text:p>
          </table:table-cell>
        </table:table-row>
      </table:table>
      <text:p text:style-name="P174">※佐證資料請依評鑑項目依序標示，裝訂於申請表後。</text:p>
      <text:p text:style-name="P175"/>
      <text:p text:style-name="P176">(續後頁)</text:p>
      <text:soft-page-break/>
      <text:p text:style-name="P177"><text:span text:style-name="T178">參</text:span><text:span text:style-name="T179">、初審單位填寫</text:span><text:span text:style-name="T180">(申請單位/個人請勿填寫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經各直轄市政府教育局、縣（市）政府初審通過，推薦本申請案，完成用印後，</text:span><text:span text:style-name="T188">109</text:span><text:span text:style-name="T189">年</text:span><text:span text:style-name="T190">1</text:span><text:span text:style-name="T191">月</text:span><text:span text:style-name="T192">22</text:span><text:span text:style-name="T193">日前</text:span><text:span text:style-name="T194">逕送</text:span><text:span text:style-name="T195">承辦學校辦理</text:span><text:span text:style-name="T196">複審</text:span><text:span text:style-name="T197">作業（國立員林高級中學）</text:span><text:span text:style-name="T198">。</text:span></text:p>
          </table:table-cell>
          <table:covered-table-cell/>
        </table:table-row>
        <table:table-row table:style-name="TableRow199">
          <table:table-cell table:style-name="TableCell200">
            <text:p text:style-name="P201">總評分欄</text:p>
          </table:table-cell>
          <table:table-cell table:style-name="TableCell202">
            <text:p text:style-name="P203">初審單位用印欄</text:p>
          </table:table-cell>
        </table:table-row>
        <table:table-row table:style-name="TableRow204">
          <table:table-cell table:style-name="TableCell205">
            <text:p text:style-name="P206"><text:span text:style-name="T207">（滿分</text:span><text:span text:style-name="T208">100</text:span><text:span text:style-name="T209">分）</text:span></text:p>
          </table:table-cell>
          <table:table-cell table:style-name="TableCell210">
            <text:p text:style-name="P211"><text:span text:style-name="T212">（用印欄）</text:span></text:p>
          </table:table-cell>
        </table:table-row>
      </table:table>
      <text:p text:style-name="P213"><text:span text:style-name="T214">肆</text:span><text:span text:style-name="T215">、複審單位填寫</text:span><text:span text:style-name="T216">(申請單位/個人請勿填寫)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意見及評分欄</text:p>
          </table:table-cell>
        </table:table-row>
        <table:table-row table:style-name="TableRow222">
          <table:table-cell table:style-name="TableCell223">
            <text:p text:style-name="P224"><text:span text:style-name="T225">(</text:span><text:span text:style-name="T226">國教署複審</text:span><text:span text:style-name="T227">)</text:span></text:p>
          </table:table-cell>
        </table:table-row>
      </table:table>
      <text:p text:style-name="P228"/>
      <text:p text:style-name="P229"><text:span text:style-name="T230">填寫</text:span><text:span text:style-name="T231">須知：</text:span></text:p>
      <text:p text:style-name="P232"><text:span text:style-name="T233">一、請申請</text:span><text:span text:style-name="T234">單位/個人</text:span><text:span text:style-name="T235">填寫</text:span><text:span text:style-name="T236">基本資料</text:span><text:span text:style-name="T237">及評鑑</text:span><text:span text:style-name="T238">項目</text:span><text:span text:style-name="T239">表。</text:span></text:p>
      <text:p text:style-name="P240"><text:span text:style-name="T241">二、</text:span><text:span text:style-name="T242">相關證明文件與資料，均以</text:span><text:span text:style-name="T243">影本繳交</text:span><text:span text:style-name="T244">裝訂成冊</text:span><text:span text:style-name="T245">，</text:span><text:span text:style-name="T246">審核資料，均不退還</text:span><text:span text:style-name="T247">，請單位自行留存檔案。</text:span></text:p>
      <text:p text:style-name="P248"><text:span text:style-name="T249">三</text:span><text:span text:style-name="T250">、收件日期：即日起至</text:span><text:span text:style-name="T251">109</text:span><text:span text:style-name="T252">年</text:span><text:span text:style-name="T253">1</text:span><text:span text:style-name="T254">月</text:span><text:span text:style-name="T255">15</text:span><text:span text:style-name="T256">日止</text:span><text:span text:style-name="T257">（郵戳為憑）</text:span><text:span text:style-name="T258">，以掛號寄達申請者所屬學校所在地之直轄市</text:span><text:span text:style-name="T259">政府教育局</text:span><text:span text:style-name="T260">、</text:span><text:span text:style-name="T261">縣</text:span><text:span text:style-name="T262">（</text:span><text:span text:style-name="T263">市</text:span><text:span text:style-name="T264">）政府進行初審。</text:span><text:span text:style-name="T265">（</text:span><text:span text:style-name="T266">國教署所</text:span><text:span text:style-name="T267">轄</text:span><text:span text:style-name="T268">高級中等學校</text:span><text:span text:style-name="T269">亦</text:span><text:span text:style-name="T270">請逕送所在行政區地方政府併同初審</text:span><text:span text:style-name="T271">）</text:span><text:span text:style-name="T272">。</text:span></text:p>
      <text:p text:style-name="P273"><text:span text:style-name="T274">四</text:span><text:span text:style-name="T275">、獲獎者由教育部國民及學前教育署公開表揚，並頒發獎座及獎狀。</text:span></text:p>
      <text:p text:style-name="P276">五、獲獎勵表揚之績優人員，得由各級教育主管機關依權責及規定敘獎。</text:p>
      <text:p text:style-name="P277"><text:span text:style-name="T278">六</text:span><text:span text:style-name="T279">、各獎項獲獎人，如有申請、受推薦事蹟不實，經查證屬實者，撤銷其得獎資格，並追繳原頒發之獎座及獎狀。</text:span></text:p>
      <text:p text:style-name="P280"><text:span text:style-name="T281">教育部國民及學前教育署辦理推行童軍教育績優個人、學校暨菁英童軍表揚計畫</text:span></text:p>
      <text:p text:style-name="P282"><text:span text:style-name="T283">「績優個人」</text:span><text:span text:style-name="T284">申請表</text:span></text:p>
      <text:p text:style-name="P285"><text:span text:style-name="T286">壹、基本資料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申請人姓名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所屬縣市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童軍年資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>推薦單位全銜章</text:p>
            <text:p text:style-name="P309"><text:span text:style-name="T310">(</text:span><text:span text:style-name="T311">請逐級核章</text:span><text:span text:style-name="T312">)</text:span></text:p>
          </table:table-cell>
          <table:table-cell table:style-name="TableCell313">
            <text:p text:style-name="P314"><text:span text:style-name="T315">承辦人</text:span></text:p>
          </table:table-cell>
          <table:table-cell table:style-name="TableCell316">
            <text:p text:style-name="P317"><text:span text:style-name="T318">主任(處室主管)</text:span></text:p>
          </table:table-cell>
          <table:table-cell table:style-name="TableCell319">
            <text:p text:style-name="P320"><text:span text:style-name="T321">校長(機關首長)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貳、評鑑</text:span><text:span text:style-name="T332">項目</text:span><text:span text:style-name="T333">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評鑑項目</text:span><text:span text:style-name="T343">及配比</text:span></text:p>
          </table:table-cell>
          <table:covered-table-cell/>
          <table:table-cell table:style-name="TableCell344">
            <text:p text:style-name="P345"><text:span text:style-name="T346">送審資料</text:span><text:span text:style-name="T347">（符合請打勾）</text:span></text:p>
          </table:table-cell>
          <table:table-cell table:style-name="TableCell348">
            <text:p text:style-name="P349">佐證資料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<text:span text:style-name="T355">童軍教育活動（</text:span><text:span text:style-name="T356">35%</text:span><text:span text:style-name="T357">）</text:span></text:p>
          </table:table-cell>
          <table:table-cell table:style-name="TableCell358">
            <text:p text:style-name="P359"><text:span text:style-name="T360">□</text:span><text:span text:style-name="T361">本團年度活動。</text:span></text:p>
            <text:p text:style-name="P362"><text:span text:style-name="T363">□</text:span><text:span text:style-name="T364">配合學區辦理活動。</text:span></text:p>
            <text:p text:style-name="P365"><text:span text:style-name="T366">□</text:span><text:span text:style-name="T367">參加全縣（市）性活動。</text:span></text:p>
            <text:p text:style-name="P368">□參加（省級以上）全國性活動。</text:p>
            <text:p text:style-name="P369">□參加國際性活動。</text:p>
          </table:table-cell>
          <table:table-cell table:style-name="TableCell370">
            <text:p text:style-name="P371">□有</text:p>
            <text:p text:style-name="P372"><text:span text:style-name="T373">□無</text:span>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童軍教育</text:span><text:span text:style-name="T380">服務（</text:span><text:span text:style-name="T381">25%</text:span><text:span text:style-name="T382">）</text:span></text:p>
          </table:table-cell>
          <table:table-cell table:style-name="TableCell383">
            <text:p text:style-name="P384"><text:span text:style-name="T385">□</text:span><text:span text:style-name="T386">參與學校服務。</text:span></text:p>
            <text:p text:style-name="P387"><text:span text:style-name="T388">□參與全縣（市）性服務</text:span><text:span text:style-name="T389">。</text:span></text:p>
            <text:p text:style-name="P390"><text:span text:style-name="T391">□參與社區服務</text:span><text:span text:style-name="T392">。</text:span></text:p>
            <text:p text:style-name="P393"><text:span text:style-name="T394">□</text:span><text:span text:style-name="T395">參與全國性服務。</text:span></text:p>
            <text:p text:style-name="P396"><text:span text:style-name="T397">□</text:span><text:span text:style-name="T398">參與國際性服務。</text:span></text:p>
          </table:table-cell>
          <table:table-cell table:style-name="TableCell399">
            <text:p text:style-name="P400">□有</text:p>
            <text:p text:style-name="P401">□無</text:p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><text:span text:style-name="T407">童軍教育</text:span><text:span text:style-name="T408">研習（</text:span><text:span text:style-name="T409">30%</text:span><text:span text:style-name="T410">）</text:span></text:p>
          </table:table-cell>
          <table:table-cell table:style-name="TableCell411">
            <text:p text:style-name="P412">□辦理童軍教育研習（主辦或承辦主要業務並擔任重要職務）。</text:p>
            <text:p text:style-name="P413"><text:span text:style-name="T414">□參與全縣（市）性研習活動</text:span><text:span text:style-name="T415">。</text:span></text:p>
            <text:p text:style-name="P416"><text:span text:style-name="T417">□參與全國（省）性研習活動</text:span><text:span text:style-name="T418">。</text:span></text:p>
            <text:p text:style-name="P419"><text:span text:style-name="T420">□參加國際性研習活動。</text:span></text:p>
          </table:table-cell>
          <table:table-cell table:style-name="TableCell421">
            <text:p text:style-name="P422">□有</text:p>
            <text:p text:style-name="P423"><text:span text:style-name="T424">□無</text:span>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<text:span text:style-name="T430">其他</text:span><text:span text:style-name="T431">特殊事蹟</text:span><text:span text:style-name="T432">（</text:span><text:span text:style-name="T433">10%</text:span><text:span text:style-name="T434">）</text:span></text:p>
          </table:table-cell>
          <table:table-cell table:style-name="TableCell435">
            <text:p text:style-name="P436"><text:span text:style-name="T437">□特殊事蹟（表揚證書、獎章（牌）、獎狀、報章雜誌登載及其他等）。</text:span></text:p>
          </table:table-cell>
          <table:table-cell table:style-name="TableCell438">
            <text:p text:style-name="P439">□有</text:p>
            <text:p text:style-name="P440"><text:span text:style-name="T441">□無</text:span></text:p>
          </table:table-cell>
        </table:table-row>
      </table:table>
      <text:p text:style-name="P442">※佐證資料請依評鑑項目依序標示，裝訂於申請表後。</text:p>
      <text:p text:style-name="P443"/>
      <text:p text:style-name="P444"><text:span text:style-name="T445"><text:s text:c="36"/>(續後頁)</text:span></text:p>
      <text:p text:style-name="P446"><text:span text:style-name="T447">參、初審單位填寫</text:span><text:span text:style-name="T448">(申請單位/個人請勿填寫)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<text:span text:style-name="T455">經各直轄市政府教育局、縣（市）政府初審通過，推薦本申請案，完成用印後，</text:span><text:span text:style-name="T456">109</text:span><text:span text:style-name="T457">年</text:span><text:span text:style-name="T458">1</text:span><text:span text:style-name="T459">月</text:span><text:span text:style-name="T460">22</text:span><text:span text:style-name="T461">日前</text:span><text:span text:style-name="T462">逕送</text:span><text:span text:style-name="T463">承辦學校辦理</text:span><text:span text:style-name="T464">複審</text:span><text:span text:style-name="T465">作業（國立員林高級中學）</text:span><text:span text:style-name="T466">。</text:span></text:p>
          </table:table-cell>
          <table:covered-table-cell/>
        </table:table-row>
        <table:table-row table:style-name="TableRow467">
          <table:table-cell table:style-name="TableCell468">
            <text:p text:style-name="P469">總評分欄</text:p>
          </table:table-cell>
          <table:table-cell table:style-name="TableCell470">
            <text:p text:style-name="P471">初審單位用印欄</text:p>
          </table:table-cell>
        </table:table-row>
        <table:table-row table:style-name="TableRow472">
          <table:table-cell table:style-name="TableCell473">
            <text:p text:style-name="P474"><text:span text:style-name="T475">（滿分</text:span><text:span text:style-name="T476">100</text:span><text:span text:style-name="T477">分）</text:span></text:p>
          </table:table-cell>
          <table:table-cell table:style-name="TableCell478">
            <text:p text:style-name="P479"><text:span text:style-name="T480">（用印欄）</text:span></text:p>
          </table:table-cell>
        </table:table-row>
      </table:table>
      <text:p text:style-name="P481"><text:span text:style-name="T482">肆、複審單位填寫</text:span><text:span text:style-name="T483">(申請單位/個人請勿填寫)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意見及評分欄</text:p>
          </table:table-cell>
        </table:table-row>
        <table:table-row table:style-name="TableRow489">
          <table:table-cell table:style-name="TableCell490">
            <text:p text:style-name="P491"><text:span text:style-name="T492">(</text:span><text:span text:style-name="T493">國教署複審</text:span><text:span text:style-name="T494">)</text:span></text:p>
          </table:table-cell>
        </table:table-row>
      </table:table>
      <text:p text:style-name="P495"/>
      <text:p text:style-name="P496"><text:span text:style-name="T497">填寫</text:span><text:span text:style-name="T498">須知：</text:span></text:p>
      <text:p text:style-name="P499"><text:span text:style-name="T500">一、請申請單位/個人填寫基本資料及</text:span><text:span text:style-name="T501">評鑑</text:span><text:span text:style-name="T502">項目</text:span><text:span text:style-name="T503">表</text:span><text:span text:style-name="T504">。</text:span></text:p>
      <text:p text:style-name="P505"><text:span text:style-name="T506">二、</text:span><text:span text:style-name="T507">相關證明文件與資料，均以</text:span><text:span text:style-name="T508">影本繳交裝訂成冊</text:span><text:span text:style-name="T509">，</text:span><text:span text:style-name="T510">審核資料，均不退還</text:span><text:span text:style-name="T511">，請單位自行留存檔案。</text:span></text:p>
      <text:p text:style-name="P512"><text:span text:style-name="T513">三</text:span><text:span text:style-name="T514">、收件日期：即日起至</text:span><text:span text:style-name="T515">109</text:span><text:span text:style-name="T516">年</text:span><text:span text:style-name="T517">1</text:span><text:span text:style-name="T518">月</text:span><text:span text:style-name="T519">15</text:span><text:span text:style-name="T520">日止</text:span><text:span text:style-name="T521">（郵戳為憑）</text:span><text:span text:style-name="T522">，以掛號寄達申請者所屬學校所在地之直轄市</text:span><text:span text:style-name="T523">政府教育局</text:span><text:span text:style-name="T524">、</text:span><text:span text:style-name="T525">縣</text:span><text:span text:style-name="T526">（</text:span><text:span text:style-name="T527">市</text:span><text:span text:style-name="T528">）政府進行初審。</text:span><text:span text:style-name="T529">（</text:span><text:span text:style-name="T530">國教署所</text:span><text:span text:style-name="T531">轄</text:span><text:span text:style-name="T532">高級中等學校</text:span><text:span text:style-name="T533">亦</text:span><text:span text:style-name="T534">請逕送所在行政區地方政府併同初審</text:span><text:span text:style-name="T535">）</text:span><text:span text:style-name="T536">。</text:span></text:p>
      <text:p text:style-name="P537"><text:span text:style-name="T538">四</text:span><text:span text:style-name="T539">、獲獎者由教育部國民及學前教育署公開表揚，並頒發獎座及獎狀。</text:span></text:p>
      <text:p text:style-name="P540">五、獲獎勵表揚之績優人員，得由各級教育主管機關依權責及規定敘獎。</text:p>
      <text:p text:style-name="P541"><text:span text:style-name="T542">六</text:span><text:span text:style-name="T543">、各獎項獲獎人，如有申請、受推薦事蹟不實，經查證屬實者，撤銷其得獎資格，並追繳原頒發之獎座及獎狀。</text:span></text:p>
      <text:p text:style-name="P544"><text:span text:style-name="T545">教育部國民及學前教育署辦理推行童軍教育績優個人、學校暨菁英童軍表揚計畫</text:span></text:p>
      <text:p text:style-name="P546"><text:span text:style-name="T547">「績優學校」</text:span><text:span text:style-name="T548">申請表</text:span></text:p>
      <text:p text:style-name="P549"><text:span text:style-name="T550">壹、基本資料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申請單位</text:p>
          </table:table-cell>
          <table:table-cell table:style-name="TableCell559" table:number-columns-spanned="3">
            <text:p text:style-name="P560">(請用全銜)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所屬縣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成團年資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申請單位全銜章</text:p>
            <text:p text:style-name="P573"><text:span text:style-name="T574">(</text:span><text:span text:style-name="T575">請逐級核章</text:span><text:span text:style-name="T576">)</text:span></text:p>
          </table:table-cell>
          <table:table-cell table:style-name="TableCell577">
            <text:p text:style-name="P578"><text:span text:style-name="T579">承辦人</text:span></text:p>
          </table:table-cell>
          <table:table-cell table:style-name="TableCell580">
            <text:p text:style-name="P581"><text:span text:style-name="T582">主任(處室主管)</text:span></text:p>
          </table:table-cell>
          <table:table-cell table:style-name="TableCell583">
            <text:p text:style-name="P584"><text:span text:style-name="T585">校長(機關首長)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<text:span text:style-name="T595">貳、評鑑</text:span><text:span text:style-name="T596">項目</text:span><text:span text:style-name="T597">表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評鑑項目</text:span><text:span text:style-name="T607">及配比</text:span></text:p>
          </table:table-cell>
          <table:covered-table-cell/>
          <table:table-cell table:style-name="TableCell608">
            <text:p text:style-name="P609"><text:span text:style-name="T610">送審資料</text:span><text:span text:style-name="T611">（符合請打勾）</text:span></text:p>
          </table:table-cell>
          <table:table-cell table:style-name="TableCell612">
            <text:p text:style-name="P613">佐證資料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<text:span text:style-name="T619">童軍教育</text:span><text:span text:style-name="T620">行政（</text:span><text:span text:style-name="T621">20%</text:span><text:span text:style-name="T622">）</text:span></text:p>
          </table:table-cell>
          <table:table-cell table:style-name="TableCell623">
            <text:p text:style-name="P624"><text:span text:style-name="T625">□</text:span><text:span text:style-name="T626">組織童軍團，並完成</text:span><text:span text:style-name="T627">三</text:span><text:span text:style-name="T628">項登記</text:span><text:span text:style-name="T629">。</text:span></text:p>
            <text:p text:style-name="P630"><text:span text:style-name="T631">□</text:span><text:span text:style-name="T632">編列童軍教育相關</text:span><text:span text:style-name="T633">經費</text:span><text:span text:style-name="T634">。</text:span></text:p>
            <text:p text:style-name="P635"><text:span text:style-name="T636">□</text:span><text:span text:style-name="T637">訂</text:span><text:span text:style-name="T638">定年度活動計畫</text:span><text:span text:style-name="T639">及執行成效。</text:span></text:p>
            <text:p text:style-name="P640">□成立童軍服務性社團並有服務績效。</text:p>
          </table:table-cell>
          <table:table-cell table:style-name="TableCell641">
            <text:p text:style-name="P642">□有</text:p>
            <text:p text:style-name="P643"><text:span text:style-name="T644">□無</text:span></text:p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>
            <text:p text:style-name="P649"><text:span text:style-name="T650">童軍教育活動</text:span><text:span text:style-name="T651">（</text:span><text:span text:style-name="T652">25%</text:span><text:span text:style-name="T653">）</text:span></text:p>
          </table:table-cell>
          <table:table-cell table:style-name="TableCell654">
            <text:p text:style-name="P655"><text:span text:style-name="T656">□</text:span><text:span text:style-name="T657">本團年度活動。</text:span></text:p>
            <text:p text:style-name="P658"><text:span text:style-name="T659">□</text:span><text:span text:style-name="T660">配合學區辦理活動。</text:span></text:p>
            <text:p text:style-name="P661"><text:span text:style-name="T662">□</text:span><text:span text:style-name="T663">參加全縣（市）性活動。</text:span></text:p>
            <text:p text:style-name="P664">□參加（省級以上）全國性活動。</text:p>
            <text:p text:style-name="P665">□參加國際性活動。</text:p>
          </table:table-cell>
          <table:table-cell table:style-name="TableCell666">
            <text:p text:style-name="P667">□有</text:p>
            <text:p text:style-name="P668">□無</text:p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<text:span text:style-name="T674">童軍教育</text:span><text:span text:style-name="T675">服務（</text:span><text:span text:style-name="T676">25%</text:span><text:span text:style-name="T677">）</text:span></text:p>
          </table:table-cell>
          <table:table-cell table:style-name="TableCell678">
            <text:p text:style-name="P679"><text:span text:style-name="T680">□</text:span><text:span text:style-name="T681">參與學校服務。</text:span></text:p>
            <text:p text:style-name="P682"><text:span text:style-name="T683">□參與全縣（市）性服務</text:span><text:span text:style-name="T684">。</text:span></text:p>
            <text:p text:style-name="P685"><text:span text:style-name="T686">□參與社區服務</text:span><text:span text:style-name="T687">。</text:span></text:p>
            <text:p text:style-name="P688"><text:span text:style-name="T689">□</text:span><text:span text:style-name="T690">參與全國性服務。</text:span></text:p>
            <text:p text:style-name="P691"><text:span text:style-name="T692">□</text:span><text:span text:style-name="T693">參與國際性服務。</text:span></text:p>
          </table:table-cell>
          <table:table-cell table:style-name="TableCell694">
            <text:p text:style-name="P695">□有</text:p>
            <text:p text:style-name="P696"><text:span text:style-name="T697">□無</text:span></text:p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童軍教育研習（20%）</text:p>
          </table:table-cell>
          <table:table-cell table:style-name="TableCell703">
            <text:p text:style-name="P704">□辦理童軍教育研習（主辦或承辦主要業務並擔任重要職務）。</text:p>
            <text:p text:style-name="P705"><text:span text:style-name="T706">□參與全縣（市）性研習活動</text:span><text:span text:style-name="T707">。</text:span></text:p>
            <text:p text:style-name="P708"><text:span text:style-name="T709">□參與全國（省）性研習活動</text:span><text:span text:style-name="T710">。</text:span></text:p>
            <text:p text:style-name="P711">□參加國際性研習活動。</text:p>
          </table:table-cell>
          <table:table-cell table:style-name="TableCell712">
            <text:p text:style-name="P713">□有</text:p>
            <text:p text:style-name="P714"><text:span text:style-name="T715">□無</text:span></text:p>
          </table:table-cell>
        </table:table-row>
        <table:table-row table:style-name="TableRow716">
          <table:table-cell table:style-name="TableCell717">
            <text:p text:style-name="P718">5</text:p>
          </table:table-cell>
          <table:table-cell table:style-name="TableCell719">
            <text:p text:style-name="P720"><text:span text:style-name="T721">其他</text:span><text:span text:style-name="T722">特殊事蹟</text:span><text:span text:style-name="T723">（</text:span><text:span text:style-name="T724">10%</text:span><text:span text:style-name="T725">）</text:span></text:p>
          </table:table-cell>
          <table:table-cell table:style-name="TableCell726">
            <text:p text:style-name="P727"><text:span text:style-name="T728">□特殊事蹟（表揚證書、獎章（牌）、獎狀、報章雜誌登載及其他等）。</text:span></text:p>
          </table:table-cell>
          <table:table-cell table:style-name="TableCell729">
            <text:p text:style-name="P730">□有</text:p>
            <text:p text:style-name="P731">□無</text:p>
          </table:table-cell>
        </table:table-row>
      </table:table>
      <text:p text:style-name="P732">※佐證資料請依評鑑項目清楚標示，並於申請表後依序裝訂。</text:p>
      <text:p text:style-name="P733"><text:span text:style-name="T734">(續後頁)</text:span></text:p>
      <text:p text:style-name="P735"><text:span text:style-name="T736">參、初審單位填寫</text:span><text:span text:style-name="T737">(申請單位/個人請勿填寫)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p text:style-name="P743"><text:span text:style-name="T744">經各直轄市政府教育局、縣（市）政府初審通過，推薦本申請案，完成用印後，</text:span><text:span text:style-name="T745">109</text:span><text:span text:style-name="T746">年</text:span><text:span text:style-name="T747">1</text:span><text:span text:style-name="T748">月</text:span><text:span text:style-name="T749">22</text:span><text:span text:style-name="T750">日前</text:span><text:span text:style-name="T751">逕送</text:span><text:span text:style-name="T752">承辦學校辦理</text:span><text:span text:style-name="T753">複審</text:span><text:span text:style-name="T754">作業（國立員林高級中學）</text:span><text:span text:style-name="T755">。</text:span></text:p>
          </table:table-cell>
          <table:covered-table-cell/>
        </table:table-row>
        <table:table-row table:style-name="TableRow756">
          <table:table-cell table:style-name="TableCell757">
            <text:p text:style-name="P758">總評分欄</text:p>
          </table:table-cell>
          <table:table-cell table:style-name="TableCell759">
            <text:p text:style-name="P760">初審單位用印欄</text:p>
          </table:table-cell>
        </table:table-row>
        <table:table-row table:style-name="TableRow761">
          <table:table-cell table:style-name="TableCell762">
            <text:p text:style-name="P763"><text:span text:style-name="T764">（滿分</text:span><text:span text:style-name="T765">100</text:span><text:span text:style-name="T766">分）</text:span></text:p>
          </table:table-cell>
          <table:table-cell table:style-name="TableCell767">
            <text:p text:style-name="P768"><text:span text:style-name="T769">（用印欄）</text:span></text:p>
          </table:table-cell>
        </table:table-row>
      </table:table>
      <text:p text:style-name="P770"><text:span text:style-name="T771">肆、複審單位填寫</text:span><text:span text:style-name="T772">(申請單位/個人請勿填寫)</text:span></text:p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意見及評分欄</text:p>
          </table:table-cell>
        </table:table-row>
        <table:table-row table:style-name="TableRow778">
          <table:table-cell table:style-name="TableCell779">
            <text:p text:style-name="P780"><text:span text:style-name="T781">(</text:span><text:span text:style-name="T782">國教署複審</text:span><text:span text:style-name="T783">)</text:span></text:p>
          </table:table-cell>
        </table:table-row>
      </table:table>
      <text:p text:style-name="P784"/>
      <text:p text:style-name="P785"><text:span text:style-name="T786">填寫</text:span><text:span text:style-name="T787">須知：</text:span></text:p>
      <text:p text:style-name="P788"><text:span text:style-name="T789">一、請申請單位/個人填寫基本資料及</text:span><text:span text:style-name="T790">評鑑</text:span><text:span text:style-name="T791">項目</text:span><text:span text:style-name="T792">表</text:span><text:span text:style-name="T793">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09</text:span><text:span text:style-name="T805">年</text:span><text:span text:style-name="T806">1</text:span><text:span text:style-name="T807">月</text:span><text:span text:style-name="T808">15</text:span><text:span text:style-name="T809">日止</text:span><text:span text:style-name="T810">（郵戳為憑）</text:span><text:span text:style-name="T811">，以掛號寄達申請者所屬學校所在地之直轄市</text:span><text:span text:style-name="T812">政府教育局</text:span><text:span text:style-name="T813">、</text:span><text:span text:style-name="T814">縣</text:span><text:span text:style-name="T815">（</text:span><text:span text:style-name="T816">市</text:span><text:span text:style-name="T817">）政府進行初審。</text:span><text:span text:style-name="T818">（</text:span><text:span text:style-name="T819">國教署所</text:span><text:span text:style-name="T820">轄</text:span><text:span text:style-name="T821">高級中等學校</text:span><text:span text:style-name="T822">亦</text:span><text:span text:style-name="T823">請逕送所在行政區地方政府併同初審</text:span><text:span text:style-name="T824">）</text:span><text:span text:style-name="T825">。</text:span></text:p>
      <text:p text:style-name="P826"><text:span text:style-name="T827">四</text:span><text:span text:style-name="T828">、獲獎者由教育部國民及學前教育署公開表揚，並頒發獎座及獎狀。</text:span></text:p>
      <text:p text:style-name="P829">五、獲獎勵表揚之績優人員，得由各級教育主管機關依權責及規定敘獎。</text:p>
      <text:p text:style-name="P830"><text:span text:style-name="T831">六</text:span><text:span text:style-name="T832">、各獎項獲獎人，如有申請、受推薦事蹟不實，經查證屬實者，撤銷其得獎資格，並追繳原頒發之獎座及獎狀。</text:span></text:p>
      <text:p text:style-name="P833"/>
      <text:p text:style-name="P834"><text:span text:style-name="T835">教育部國民及學前教育署辦理推行童軍教育績優個人、學校暨菁英童軍表揚計畫</text:span></text:p>
      <text:p text:style-name="P836"><text:span text:style-name="T837">「菁英童軍」</text:span><text:span text:style-name="T838">申請表</text:span></text:p>
      <text:p text:style-name="P839"><text:span text:style-name="T840">壹、基本資料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申請人姓名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就讀學校</text:p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>
            <text:p text:style-name="P858">身份證字號</text:p>
            <text:p text:style-name="P859"><text:span text:style-name="T860">(</text:span><text:span text:style-name="T861">三項登記查詢用，務必填寫</text:span><text:span text:style-name="T862">)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登記童軍別</text:p>
          </table:table-cell>
          <table:table-cell table:style-name="TableCell867" table:number-columns-spanned="2">
            <text:p text:style-name="P868">□童軍<text:s text:c="3"/>□女童軍</text:p>
          </table:table-cell>
          <table:covered-table-cell/>
        </table:table-row>
        <table:table-row table:style-name="TableRow869">
          <table:table-cell table:style-name="TableCell870">
            <text:p text:style-name="P871">登記團次</text:p>
          </table:table-cell>
          <table:table-cell table:style-name="TableCell872">
            <text:p text:style-name="P873"><text:s text:c="11"/>□縣<text:s/>□市</text:p>
          </table:table-cell>
          <table:table-cell table:style-name="TableCell874">
            <text:p text:style-name="P875">第<text:s text:c="6"/>團</text:p>
          </table:table-cell>
          <table:table-cell table:style-name="TableCell876">
            <text:p text:style-name="P877">團<text:s/>名</text:p>
          </table:table-cell>
          <table:table-cell table:style-name="TableCell878">
            <text:p text:style-name="P879"/>
          </table:table-cell>
        </table:table-row>
      </table:table>
      <text:p text:style-name="P880"><text:span text:style-name="T881">貳、評鑑</text:span><text:span text:style-name="T882">項目</text:span><text:span text:style-name="T883">表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>
            <text:p text:style-name="P891"><text:span text:style-name="T892">評鑑項目</text:span><text:span text:style-name="T893">及配比</text:span></text:p>
          </table:table-cell>
          <table:covered-table-cell/>
          <table:table-cell table:style-name="TableCell894">
            <text:p text:style-name="P895"><text:span text:style-name="T896">自我評核</text:span><text:span text:style-name="T897">（符合請打勾）</text:span></text:p>
          </table:table-cell>
          <table:table-cell table:style-name="TableCell898">
            <text:p text:style-name="P899">佐證資料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<text:span text:style-name="T905">童軍教育</text:span><text:span text:style-name="T906">活動</text:span><text:span text:style-name="T907">（</text:span><text:span text:style-name="T908">20%</text:span><text:span text:style-name="T909">）</text:span></text:p>
          </table:table-cell>
          <table:table-cell table:style-name="TableCell910">
            <text:p text:style-name="P911"><text:span text:style-name="T912">□</text:span><text:span text:style-name="T913">完成</text:span><text:span text:style-name="T914">三</text:span><text:span text:style-name="T915">項登記</text:span><text:span text:style-name="T916">。</text:span></text:p>
            <text:p text:style-name="P917"><text:span text:style-name="T918">□</text:span><text:span text:style-name="T919">參加近</text:span><text:span text:style-name="T920">3</text:span><text:span text:style-name="T921">年全縣（市）性活動。</text:span></text:p>
            <text:p text:style-name="P922"><text:span text:style-name="T923">□</text:span><text:span text:style-name="T924">參加近</text:span><text:span text:style-name="T925">3</text:span><text:span text:style-name="T926">年省級以上之全國性活動或五縣市以上（含）合辦之活動。</text:span></text:p>
            <text:p text:style-name="P927"><text:span text:style-name="T928">□</text:span><text:span text:style-name="T929">參加近</text:span><text:span text:style-name="T930">3</text:span><text:span text:style-name="T931">年國際性活動。</text:span></text:p>
          </table:table-cell>
          <table:table-cell table:style-name="TableCell932">
            <text:p text:style-name="P933">□有</text:p>
            <text:p text:style-name="P934"><text:span text:style-name="T935">□無</text:span></text:p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>
            <text:p text:style-name="P940"><text:span text:style-name="T941">童軍教育</text:span><text:span text:style-name="T942">服務</text:span><text:span text:style-name="T943">（</text:span><text:span text:style-name="T944">20%</text:span><text:span text:style-name="T945">）</text:span></text:p>
          </table:table-cell>
          <table:table-cell table:style-name="TableCell946">
            <text:p text:style-name="P947"><text:span text:style-name="T948">□</text:span><text:span text:style-name="T949">參與學校服務。</text:span></text:p>
            <text:p text:style-name="P950"><text:span text:style-name="T951">□參與全縣（市）性服務</text:span><text:span text:style-name="T952">。</text:span></text:p>
            <text:p text:style-name="P953"><text:span text:style-name="T954">□參與社區服務</text:span><text:span text:style-name="T955">。</text:span></text:p>
            <text:p text:style-name="P956"><text:span text:style-name="T957">□</text:span><text:span text:style-name="T958">參與省級以上之全國性活動或五縣市以上（含）合辦之活動服務。</text:span></text:p>
            <text:p text:style-name="P959"><text:span text:style-name="T960">□</text:span><text:span text:style-name="T961">參與國際性服務。</text:span></text:p>
          </table:table-cell>
          <table:table-cell table:style-name="TableCell962">
            <text:p text:style-name="P963">□有</text:p>
            <text:p text:style-name="P964">□無</text:p>
          </table:table-cell>
        </table:table-row>
        <table:table-row table:style-name="TableRow965">
          <table:table-cell table:style-name="TableCell966">
            <text:p text:style-name="P967">3</text:p>
          </table:table-cell>
          <table:table-cell table:style-name="TableCell968">
            <text:p text:style-name="P969"><text:span text:style-name="T970">童軍</text:span><text:span text:style-name="T971">進程</text:span><text:span text:style-name="T972">（</text:span><text:span text:style-name="T973">15%</text:span><text:span text:style-name="T974">）</text:span></text:p>
          </table:table-cell>
          <table:table-cell table:style-name="TableCell975">
            <text:p text:style-name="P976">□各級童軍進程。</text:p>
            <text:p text:style-name="P977"><text:span text:style-name="T978">□童軍獎章表揚</text:span><text:span text:style-name="T979">。</text:span></text:p>
          </table:table-cell>
          <table:table-cell table:style-name="TableCell980">
            <text:p text:style-name="P981">□有</text:p>
            <text:p text:style-name="P982"><text:span text:style-name="T983">□無</text:span></text:p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><text:span text:style-name="T989">其他</text:span><text:span text:style-name="T990">特殊事蹟</text:span><text:span text:style-name="T991">（</text:span><text:span text:style-name="T992">45%</text:span><text:span text:style-name="T993">）</text:span></text:p>
          </table:table-cell>
          <table:table-cell table:style-name="TableCell994">
            <text:p text:style-name="P995">□重大助人績效或貢獻事蹟。</text:p>
            <text:p text:style-name="P996">□參與國際性活動重要表現。</text:p>
            <text:p text:style-name="P997"><text:span text:style-name="T998">□其他重大創新貢獻。</text:span></text:p>
          </table:table-cell>
          <table:table-cell table:style-name="TableCell999">
            <text:p text:style-name="P1000">□有</text:p>
            <text:p text:style-name="P1001"><text:span text:style-name="T1002">□無</text:span></text:p>
          </table:table-cell>
        </table:table-row>
        <table:table-row table:style-name="TableRow1003">
          <table:table-cell table:style-name="TableCell1004">
            <text:p text:style-name="P1005">5</text:p>
          </table:table-cell>
          <table:table-cell table:style-name="TableCell1006">
            <text:p text:style-name="P1007"><text:span text:style-name="T1008">師長推薦</text:span><text:span text:style-name="T1009">表</text:span></text:p>
          </table:table-cell>
          <table:table-cell table:style-name="TableCell1010">
            <text:p text:style-name="P1011">□相關內容請填寫於附表。</text:p>
          </table:table-cell>
          <table:table-cell table:style-name="TableCell1012">
            <text:p text:style-name="P1013">□有</text:p>
            <text:p text:style-name="P1014">□無</text:p>
          </table:table-cell>
        </table:table-row>
      </table:table>
      <text:p text:style-name="P1015">※佐證資料請依評鑑項目清楚標示，並於申請表後依序裝訂。</text:p>
      <text:p text:style-name="P1016"/>
      <text:p text:style-name="P1017">(續後頁)</text:p>
      <text:p text:style-name="P1018"><text:span text:style-name="T1019">參、初審單位填寫</text:span><text:span text:style-name="T1020">(申請單位/個人請勿填寫)</text:span></text:p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2">
            <text:p text:style-name="P1026"><text:span text:style-name="T1027">經各直轄市政府教育局、縣（市）政府初審通過，推薦本申請案，完成用印後，</text:span><text:span text:style-name="T1028">109</text:span><text:span text:style-name="T1029">年</text:span><text:span text:style-name="T1030">1</text:span><text:span text:style-name="T1031">月</text:span><text:span text:style-name="T1032">22</text:span><text:span text:style-name="T1033">日前</text:span><text:span text:style-name="T1034">逕送</text:span><text:span text:style-name="T1035">承辦學校辦理</text:span><text:span text:style-name="T1036">複審</text:span><text:span text:style-name="T1037">作業（國立員林高級中學）</text:span><text:span text:style-name="T1038">。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總評分欄</text:p>
          </table:table-cell>
          <table:table-cell table:style-name="TableCell1042">
            <text:p text:style-name="P1043">初審單位用印欄</text:p>
          </table:table-cell>
        </table:table-row>
        <table:table-row table:style-name="TableRow1044">
          <table:table-cell table:style-name="TableCell1045">
            <text:p text:style-name="P1046"><text:span text:style-name="T1047">（滿分</text:span><text:span text:style-name="T1048">100</text:span><text:span text:style-name="T1049">分）</text:span></text:p>
          </table:table-cell>
          <table:table-cell table:style-name="TableCell1050">
            <text:p text:style-name="P1051"><text:span text:style-name="T1052">（用印欄）</text:span></text:p>
          </table:table-cell>
        </table:table-row>
      </table:table>
      <text:p text:style-name="P1053"><text:span text:style-name="T1054">肆、複審單位填寫</text:span><text:span text:style-name="T1055">(申請單位/個人請勿填寫)</text:span></text:p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P1060">意見及評分欄</text:p>
          </table:table-cell>
        </table:table-row>
        <table:table-row table:style-name="TableRow1061">
          <table:table-cell table:style-name="TableCell1062">
            <text:p text:style-name="P1063"><text:span text:style-name="T1064">(</text:span><text:span text:style-name="T1065">國教署複審</text:span><text:span text:style-name="T1066">)</text:span></text:p>
          </table:table-cell>
        </table:table-row>
      </table:table>
      <text:p text:style-name="P1067"/>
      <text:p text:style-name="P1068"><text:span text:style-name="T1069">填寫</text:span><text:span text:style-name="T1070">須知：</text:span></text:p>
      <text:p text:style-name="P1071"><text:span text:style-name="T1072">一、請申請單位/個人填寫基本資料及</text:span><text:span text:style-name="T1073">評鑑</text:span><text:span text:style-name="T1074">項目</text:span><text:span text:style-name="T1075">表</text:span><text:span text:style-name="T1076">。</text:span></text:p>
      <text:p text:style-name="P1077"><text:span text:style-name="T1078">二、</text:span><text:span text:style-name="T1079">相關證明文件與資料，均以</text:span><text:span text:style-name="T1080">影本繳交裝訂成冊</text:span><text:span text:style-name="T1081">，</text:span><text:span text:style-name="T1082">審核資料，均不退還</text:span><text:span text:style-name="T1083">，請單位自行留存檔案。</text:span></text:p>
      <text:p text:style-name="P1084"><text:span text:style-name="T1085">三</text:span><text:span text:style-name="T1086">、收件日期：即日起至</text:span><text:span text:style-name="T1087">109</text:span><text:span text:style-name="T1088">年</text:span><text:span text:style-name="T1089">1</text:span><text:span text:style-name="T1090">月</text:span><text:span text:style-name="T1091">15</text:span><text:span text:style-name="T1092">日止</text:span><text:span text:style-name="T1093">（郵戳為憑）</text:span><text:span text:style-name="T1094">，以掛號寄達申請者所屬學校所在地之直轄市</text:span><text:span text:style-name="T1095">政府教育局</text:span><text:span text:style-name="T1096">、</text:span><text:span text:style-name="T1097">縣</text:span><text:span text:style-name="T1098">（</text:span><text:span text:style-name="T1099">市</text:span><text:span text:style-name="T1100">）政府進行初審。</text:span><text:span text:style-name="T1101">（</text:span><text:span text:style-name="T1102">國教署所</text:span><text:span text:style-name="T1103">轄</text:span><text:span text:style-name="T1104">高級中等學校</text:span><text:span text:style-name="T1105">亦</text:span><text:span text:style-name="T1106">請逕送所在行政區地方政府併同初審</text:span><text:span text:style-name="T1107">）</text:span><text:span text:style-name="T1108">。</text:span></text:p>
      <text:p text:style-name="P1109"><text:span text:style-name="T1110">四</text:span><text:span text:style-name="T1111">、獲獎者由教育部國民及學前教育署公開表揚，並頒發獎座及獎狀。</text:span></text:p>
      <text:p text:style-name="P1112">五、獲獎勵表揚之績優人員，得由各級教育主管機關依權責及規定敘獎。</text:p>
      <text:p text:style-name="P1113"><text:span text:style-name="T1114">六</text:span><text:span text:style-name="T1115">、各獎項獲獎人，如有申請、受推薦事蹟不實，經查證屬實者，撤銷其得獎資格，並追繳原頒發之獎座及獎狀。</text:span></text:p>
      <text:p text:style-name="P1116"><text:span text:style-name="T1117">附表（本表適用於菁英童軍推薦用)</text:span></text:p>
      <text:p text:style-name="P1118">教育部國民及學前教育署獎勵推行童軍教育「童軍菁英獎」</text:p>
      <text:p text:style-name="P1119"><text:span text:style-name="T1120">師長推薦表（簡述）</text:span></text:p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一、重大助人績效或貢獻事蹟</text:span><text:span text:style-name="T1127">(</text:span><text:span text:style-name="T1128">簡述事蹟及推薦理由，並檢附相關資料及證明</text:span><text:span text:style-name="T1129">)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二、</text:span><text:span text:style-name="T1137">參與</text:span><text:span text:style-name="T1138">國際性活動重要服務表現</text:span><text:span text:style-name="T1139">(</text:span><text:span text:style-name="T1140">無則免填，</text:span><text:span text:style-name="T1141">簡述事蹟及推薦理由，並檢附相關資料及證明)</text:span></text:p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三、其他重大創新貢獻</text:span><text:span text:style-name="T1149">(</text:span><text:span text:style-name="T1150">無則免填，</text:span><text:span text:style-name="T1151">簡述事蹟及推薦理由，並檢附相關資料及證明)</text:span></text:p>
          </table:table-cell>
        </table:table-row>
        <table:table-row table:style-name="TableRow1152">
          <table:table-cell table:style-name="TableCell1153">
            <text:p text:style-name="P1154"/>
          </table:table-cell>
        </table:table-row>
      </table:table>
      <text:p text:style-name="P1155">與被推薦人關係：</text:p>
      <text:p text:style-name="P1156"><text:span text:style-name="T1157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D00</dc:creator>
    <meta:creation-date>2020-01-02T01:36:00Z</meta:creation-date>
    <dc:date>2020-01-02T01:36:00Z</dc:date>
    <meta:print-date>2019-12-19T04:20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12" meta:character-count="4093" meta:row-count="29" meta:non-whitespace-character-count="3489"/>
  </office:meta>
</office:document-meta>
</file>