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style:line-height-at-least="0.1666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05in" fo:margin-bottom="0.05in" style:line-height-at-least="0.1666in" fo:margin-left="0.1861in" fo:text-indent="-0.1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1.0465in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9833in"/>
    </style:style>
    <style:style style:name="TableColumn20" style:family="table-column">
      <style:table-column-properties style:column-width="1.0298in"/>
    </style:style>
    <style:style style:name="TableColumn21" style:family="table-column">
      <style:table-column-properties style:column-width="1.0395in"/>
    </style:style>
    <style:style style:name="Table15" style:family="table">
      <style:table-properties style:width="5.9909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-asian="標楷體" style:letter-kerning="false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" style:family="table-row">
      <style:table-row-properties style:min-row-height="0.729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P40" style:parent-style-name="內文" style:family="paragraph">
      <style:paragraph-properties fo:text-align="center"/>
      <style:text-properties style:font-name-asian="標楷體" style:letter-kerning="false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letter-kerning="false"/>
    </style:style>
    <style:style style:name="P44" style:parent-style-name="內文" style:family="paragraph">
      <style:paragraph-properties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740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letter-kerning="false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P100" style:parent-style-name="內文" style:family="paragraph">
      <style:paragraph-properties fo:text-align="center"/>
      <style:text-properties style:font-name-asian="標楷體" style:letter-kerning="false"/>
    </style:style>
    <style:style style:name="P101" style:parent-style-name="內文" style:family="paragraph">
      <style:text-properties style:font-name-asian="標楷體" style:letter-kerning="false" fo:font-size="10pt" style:font-size-asian="10pt"/>
    </style:style>
    <style:style style:name="P102" style:parent-style-name="內文" style:family="paragraph">
      <style:text-properties style:font-name-asian="標楷體" style:letter-kerning="false" fo:font-size="10pt" style:font-size-asian="10pt"/>
    </style:style>
    <style:style style:name="P103" style:parent-style-name="內文" style:family="paragraph">
      <style:text-properties style:font-name-asian="標楷體" style:letter-kerning="false" fo:font-size="10pt" style:font-size-asian="10pt"/>
    </style:style>
    <style:style style:name="P10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05" style:family="table-row">
      <style:table-row-properties style:min-row-height="2.523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letter-kerning="false"/>
    </style:style>
    <style:style style:name="P108" style:parent-style-name="內文" style:family="paragraph">
      <style:paragraph-properties fo:text-align="center"/>
      <style:text-properties style:font-name-asian="標楷體" style:letter-kerning="false"/>
    </style:style>
    <style:style style:name="P109" style:parent-style-name="內文" style:family="paragraph">
      <style:paragraph-properties fo:text-align="center"/>
      <style:text-properties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style:font-name-asian="標楷體" style:letter-kerning="false" fo:font-size="10pt" style:font-size-asian="10pt"/>
    </style:style>
    <style:style style:name="P123" style:parent-style-name="內文" style:family="paragraph">
      <style:text-properties style:font-name-asian="標楷體" style:letter-kerning="false" fo:font-size="10pt" style:font-size-asian="10pt"/>
    </style:style>
    <style:style style:name="P124" style:parent-style-name="內文" style:family="paragraph">
      <style:text-properties style:font-name-asian="標楷體" style:letter-kerning="false" fo:font-size="10pt" style:font-size-asian="10pt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126" style:family="table-row">
      <style:table-row-properties style:min-row-height="0.3701in"/>
    </style:style>
    <style:style style:name="P127" style:parent-style-name="內文" style:family="paragraph">
      <style:paragraph-properties fo:text-align="center"/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246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letter-kerning="false"/>
    </style:style>
    <style:style style:name="TableRow147" style:family="table-row">
      <style:table-row-properties style:min-row-height="1.1979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letter-kerning="false"/>
    </style:style>
    <style:style style:name="P150" style:parent-style-name="內文" style:family="paragraph">
      <style:paragraph-properties fo:text-align="center"/>
      <style:text-properties style:font-name-asian="標楷體" style:letter-kerning="false"/>
    </style:style>
    <style:style style:name="P151" style:parent-style-name="內文" style:family="paragraph">
      <style:paragraph-properties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letter-kerning="false"/>
    </style:style>
    <style:style style:name="P191" style:parent-style-name="內文" style:family="paragraph">
      <style:paragraph-properties fo:text-align="center"/>
      <style:text-properties style:font-name-asian="標楷體" style:letter-kerning="false"/>
    </style:style>
    <style:style style:name="P192" style:parent-style-name="內文" style:family="paragraph">
      <style:paragraph-properties fo:text-align="center"/>
      <style:text-properties style:font-name-asian="標楷體" style:letter-kerning="false"/>
    </style:style>
    <style:style style:name="P193" style:parent-style-name="內文" style:family="paragraph">
      <style:paragraph-properties fo:text-align="center"/>
      <style:text-properties style:font-name-asian="標楷體" style:letter-kerning="false"/>
    </style:style>
    <style:style style:name="TableRow194" style:family="table-row">
      <style:table-row-properties style:min-row-height="0.3541in"/>
    </style:style>
    <style:style style:name="P19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96" style:parent-style-name="內文" style:family="paragraph">
      <style:paragraph-properties fo:text-align="center"/>
      <style:text-properties style:font-name-asian="標楷體" style:letter-kerning="false"/>
    </style:style>
    <style:style style:name="P197" style:parent-style-name="內文" style:family="paragraph">
      <style:paragraph-properties fo:text-align="center"/>
      <style:text-properties style:font-name-asian="標楷體" style:letter-kerning="false"/>
    </style:style>
    <style:style style:name="P198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199" style:parent-style-name="內文" style:family="paragraph">
      <style:paragraph-properties fo:text-align="center"/>
      <style:text-properties style:font-name-asian="標楷體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1.0041in"/>
    </style:style>
    <style:style style:name="P20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06" style:parent-style-name="內文" style:family="paragraph">
      <style:paragraph-properties fo:text-align="center"/>
      <style:text-properties style:font-name-asian="標楷體" style:letter-kerning="false"/>
    </style:style>
    <style:style style:name="P207" style:parent-style-name="內文" style:family="paragraph">
      <style:paragraph-properties fo:text-align="center"/>
      <style:text-properties style:font-name-asian="標楷體" style:letter-kerning="false"/>
    </style:style>
    <style:style style:name="P208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209" style:parent-style-name="內文" style:family="paragraph">
      <style:paragraph-properties fo:text-align="center"/>
      <style:text-properties style:font-name-asian="標楷體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letter-kerning="false"/>
    </style:style>
    <style:style style:name="P212" style:parent-style-name="內文" style:family="paragraph">
      <style:paragraph-properties fo:text-align="center"/>
      <style:text-properties style:font-name-asian="標楷體" style:letter-kerning="false"/>
    </style:style>
    <style:style style:name="P213" style:parent-style-name="內文" style:family="paragraph">
      <style:paragraph-properties fo:text-align="center"/>
      <style:text-properties style:font-name-asian="標楷體" style:letter-kerning="false"/>
    </style:style>
    <style:style style:name="TableRow214" style:family="table-row">
      <style:table-row-properties style:min-row-height="0.4763in"/>
    </style:style>
    <style:style style:name="P21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GoBack"/><text:bookmark-end text:name="_GoBack"/>中華民國圖書館學會105年度</text:p>
      <text:p text:style-name="P2"><text:span text:style-name="T3">「</text:span><text:span text:style-name="T4">打造更有梗的行銷管道—圖書館創意傳銷研習班</text:span><text:span text:style-name="T5">」</text:span><text:span text:style-name="T6">課程表</text:span></text:p>
      <text:p text:style-name="P7"><text:span text:style-name="T8">承辦單位</text:span><text:span text:style-name="T9">：</text:span><text:span text:style-name="T10">國立中興大學圖書資訊研究所</text:span><text:span text:style-name="T11">、</text:span><text:span text:style-name="T12">國立</text:span><text:span text:style-name="T13">公共資訊</text:span><text:span text:style-name="T14">圖書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  <text:p text:style-name="P25"><text:span text:style-name="T26">時間</text:span></text:p>
          </table:table-cell>
          <table:table-cell table:style-name="TableCell27">
            <text:p text:style-name="P28">7/25</text:p>
          </table:table-cell>
          <table:table-cell table:style-name="TableCell29">
            <text:p text:style-name="P30">7/26</text:p>
          </table:table-cell>
          <table:table-cell table:style-name="TableCell31">
            <text:p text:style-name="P32">7/27</text:p>
          </table:table-cell>
          <table:table-cell table:style-name="TableCell33">
            <text:p text:style-name="P34">7/28</text:p>
          </table:table-cell>
          <table:table-cell table:style-name="TableCell35">
            <text:p text:style-name="P36">7/29</text:p>
          </table:table-cell>
        </table:table-row>
        <table:table-row table:style-name="TableRow37">
          <table:table-cell table:style-name="TableCell38">
            <text:p text:style-name="P39">09:00</text:p>
            <text:p text:style-name="P40">|</text:p>
            <text:p text:style-name="P41">10:00</text:p>
          </table:table-cell>
          <table:table-cell table:style-name="TableCell42">
            <text:p text:style-name="P43">報</text:p>
            <text:p text:style-name="P44">到</text:p>
          </table:table-cell>
          <table:table-cell table:style-name="TableCell45" table:number-rows-spanned="3">
            <text:p text:style-name="P46">走</text:p>
            <text:p text:style-name="P47">在</text:p>
            <text:p text:style-name="P48">閱</text:p>
            <text:p text:style-name="P49">讀</text:p>
            <text:p text:style-name="P50">推</text:p>
            <text:p text:style-name="P51">廣</text:p>
            <text:p text:style-name="P52">的</text:p>
            <text:p text:style-name="P53">浪</text:p>
            <text:p text:style-name="P54">尖</text:p>
            <text:p text:style-name="P55"><text:span text:style-name="T56">上</text:span></text:p>
          </table:table-cell>
          <table:table-cell table:style-name="TableCell57" table:number-rows-spanned="3">
            <text:p text:style-name="P58">打</text:p>
            <text:p text:style-name="P59">造</text:p>
            <text:p text:style-name="P60">吸</text:p>
            <text:p text:style-name="P61">睛</text:p>
            <text:p text:style-name="P62">的</text:p>
            <text:p text:style-name="P63">宣</text:p>
            <text:p text:style-name="P64">傳</text:p>
            <text:p text:style-name="P65">與</text:p>
            <text:p text:style-name="P66">活</text:p>
            <text:p text:style-name="P67"><text:span text:style-name="T68">動</text:span></text:p>
          </table:table-cell>
          <table:table-cell table:style-name="TableCell69" table:number-rows-spanned="3">
            <text:p text:style-name="P70">讀</text:p>
            <text:p text:style-name="P71">者</text:p>
            <text:p text:style-name="P72">訴</text:p>
            <text:p text:style-name="P73">願</text:p>
            <text:p text:style-name="P74">的</text:p>
            <text:p text:style-name="P75">真</text:p>
            <text:p text:style-name="P76">實</text:p>
            <text:p text:style-name="P77">故</text:p>
            <text:p text:style-name="P78"><text:span text:style-name="T79">事</text:span></text:p>
          </table:table-cell>
          <table:table-cell table:style-name="TableCell80" table:number-rows-spanned="3">
            <text:p text:style-name="P81">推</text:p>
            <text:p text:style-name="P82">廣</text:p>
            <text:p text:style-name="P83">行</text:p>
            <text:p text:style-name="P84">銷</text:p>
            <text:p text:style-name="P85">方</text:p>
            <text:p text:style-name="P86">案</text:p>
            <text:p text:style-name="P87">設</text:p>
            <text:p text:style-name="P88">計</text:p>
            <text:p text:style-name="P89">實</text:p>
            <text:p text:style-name="P90"><text:span text:style-name="T91">作</text:span></text:p>
          </table:table-cell>
        </table:table-row>
        <table:table-row table:style-name="TableRow92">
          <table:table-cell table:style-name="TableCell93">
            <text:p text:style-name="P94">10:00</text:p>
            <text:p text:style-name="P95">|</text:p>
            <text:p text:style-name="P96">10:20</text:p>
          </table:table-cell>
          <table:table-cell table:style-name="TableCell97">
            <text:p text:style-name="P98">開</text:p>
            <text:p text:style-name="P99">幕</text:p>
            <text:p text:style-name="P100">式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10:30</text:p>
            <text:p text:style-name="P108">|</text:p>
            <text:p text:style-name="P109">12:00</text:p>
          </table:table-cell>
          <table:table-cell table:style-name="TableCell110">
            <text:p text:style-name="P111">社</text:p>
            <text:p text:style-name="P112">會</text:p>
            <text:p text:style-name="P113">媒</text:p>
            <text:p text:style-name="P114">體</text:p>
            <text:p text:style-name="P115">與</text:p>
            <text:p text:style-name="P116">圖</text:p>
            <text:p text:style-name="P117">書</text:p>
            <text:p text:style-name="P118">館</text:p>
            <text:p text:style-name="P119">行</text:p>
            <text:p text:style-name="P120"><text:span text:style-name="T121">銷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呂春嬌</text:span></text:p>
          </table:table-cell>
          <table:table-cell table:style-name="TableCell131">
            <text:p text:style-name="P132">凌爾祥</text:p>
            <text:p text:style-name="P133"/>
          </table:table-cell>
          <table:table-cell table:style-name="TableCell134">
            <text:p text:style-name="P135">周佳岑</text:p>
            <text:p text:style-name="P136"/>
          </table:table-cell>
          <table:table-cell table:style-name="TableCell137">
            <text:p text:style-name="P138">黃湘萍</text:p>
            <text:p text:style-name="P139"><text:span text:style-name="T140">鄭銘彰</text:span></text:p>
          </table:table-cell>
          <table:table-cell table:style-name="TableCell141">
            <text:p text:style-name="P142"><text:span text:style-name="T143">羅思嘉</text:span></text:p>
          </table:table-cell>
        </table:table-row>
        <table:table-row table:style-name="TableRow144">
          <table:table-cell table:style-name="TableCell145" table:number-columns-spanned="6">
            <text:p text:style-name="P146">午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13:30</text:p>
            <text:p text:style-name="P150">|</text:p>
            <text:p text:style-name="P151">16:30</text:p>
          </table:table-cell>
          <table:table-cell table:style-name="TableCell152" table:number-rows-spanned="3">
            <text:p text:style-name="P153">雲</text:p>
            <text:p text:style-name="P154">端</text:p>
            <text:p text:style-name="P155">世</text:p>
            <text:p text:style-name="P156">界</text:p>
            <text:p text:style-name="P157">的</text:p>
            <text:p text:style-name="P158">行</text:p>
            <text:p text:style-name="P159">銷</text:p>
            <text:p text:style-name="P160"><text:span text:style-name="T161">術</text:span></text:p>
          </table:table-cell>
          <table:table-cell table:style-name="TableCell162" table:number-rows-spanned="3">
            <text:p text:style-name="P163">偏</text:p>
            <text:p text:style-name="P164">鄉</text:p>
            <text:p text:style-name="P165">兒</text:p>
            <text:p text:style-name="P166">童</text:p>
            <text:p text:style-name="P167">閱</text:p>
            <text:p text:style-name="P168">讀</text:p>
            <text:p text:style-name="P169"><text:span text:style-name="T170">1 2 3</text:span></text:p>
          </table:table-cell>
          <table:table-cell table:style-name="TableCell171" table:number-rows-spanned="3">
            <text:p text:style-name="P172">圖</text:p>
            <text:p text:style-name="P173">書</text:p>
            <text:p text:style-name="P174">館</text:p>
            <text:p text:style-name="P175">服</text:p>
            <text:p text:style-name="P176">務</text:p>
            <text:p text:style-name="P177">設</text:p>
            <text:p text:style-name="P178">計</text:p>
          </table:table-cell>
          <table:table-cell table:style-name="TableCell179" table:number-rows-spanned="3">
            <text:p text:style-name="P180">標</text:p>
            <text:p text:style-name="P181">竿</text:p>
            <text:p text:style-name="P182">學</text:p>
            <text:p text:style-name="P183">習</text:p>
            <text:p text:style-name="P184">：</text:p>
            <text:p text:style-name="P185">戶</text:p>
            <text:p text:style-name="P186">外</text:p>
            <text:p text:style-name="P187">參</text:p>
            <text:p text:style-name="P188">訪</text:p>
          </table:table-cell>
          <table:table-cell table:style-name="TableCell189">
            <text:p text:style-name="P190">成</text:p>
            <text:p text:style-name="P191">果</text:p>
            <text:p text:style-name="P192">發</text:p>
            <text:p text:style-name="P193">表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呂春嬌</text:p>
            <text:p text:style-name="P202"><text:span text:style-name="T203">羅思嘉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結</text:p>
            <text:p text:style-name="P212">業</text:p>
            <text:p text:style-name="P213">式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郭俊桔</text:span></text:p>
          </table:table-cell>
          <table:table-cell table:style-name="TableCell219">
            <text:p text:style-name="P220"><text:span text:style-name="T221">宋慧筠</text:span></text:p>
          </table:table-cell>
          <table:table-cell table:style-name="TableCell222">
            <text:p text:style-name="P223"><text:span text:style-name="T224">郭政忠</text:span></text:p>
          </table:table-cell>
          <table:table-cell table:style-name="TableCell225">
            <text:p text:style-name="P226">羅布森獨立書院＆毓繡美術館</text:p>
          </table:table-cell>
          <table:table-cell table:style-name="TableCell227">
            <text:p text:style-name="P228">呂春嬌</text:p>
            <text:p text:style-name="P229"><text:span text:style-name="T230">羅思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圖書館業務統計與分析</dc:title>
    <meta:initial-creator>USER</meta:initial-creator>
    <dc:creator>a15061</dc:creator>
    <meta:creation-date>2016-06-13T00:40:00Z</meta:creation-date>
    <dc:date>2016-06-13T00:40:00Z</dc:date>
    <meta:print-date>2016-05-12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