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86in" style:use-optimal-column-width="false"/>
    </style:style>
    <style:style style:name="TableColumn3" style:family="table-column">
      <style:table-column-properties style:column-width="1.5347in" style:use-optimal-column-width="false"/>
    </style:style>
    <style:style style:name="TableColumn4" style:family="table-column">
      <style:table-column-properties style:column-width="0.7354in" style:use-optimal-column-width="false"/>
    </style:style>
    <style:style style:name="TableColumn5" style:family="table-column">
      <style:table-column-properties style:column-width="0.0437in" style:use-optimal-column-width="false"/>
    </style:style>
    <style:style style:name="TableColumn6" style:family="table-column">
      <style:table-column-properties style:column-width="0.7027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1.8638in" style:use-optimal-column-width="false"/>
    </style:style>
    <style:style style:name="Table1" style:family="table" style:master-page-name="MP0">
      <style:table-properties style:width="7.268in" style:rel-width="100%" fo:margin-left="-0.0194in" table:align="left"/>
    </style:style>
    <style:style style:name="TableRow11" style:family="table-row">
      <style:table-row-properties style:min-row-height="0.6041in" style:use-optimal-row-height="false"/>
    </style:style>
    <style:style style:name="TableCell12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" style:family="table-row">
      <style:table-row-properties style:min-row-height="0.3229in" style:use-optimal-row-height="false"/>
    </style:style>
    <style:style style:name="TableCell20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-top="0.0208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229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" style:family="table-row">
      <style:table-row-properties style:min-row-height="4.2395in" style:use-optimal-row-height="false"/>
    </style:style>
    <style:style style:name="TableCell52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167" style:family="table-row">
      <style:table-row-properties style:min-row-height="0.5729in" style:use-optimal-row-height="false"/>
    </style:style>
    <style:style style:name="TableCell168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7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4" style:family="table-row">
      <style:table-row-properties style:min-row-height="0.4375in" style:use-optimal-row-height="false"/>
    </style:style>
    <style:style style:name="TableCell22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6354in" style:use-optimal-row-height="false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9" style:family="table-row">
      <style:table-row-properties style:min-row-height="0.7708in" style:use-optimal-row-height="false"/>
    </style:style>
    <style:style style:name="TableCell270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273" style:parent-style-name="Standard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89" style:parent-style-name="Standard" style:family="paragraph">
      <style:paragraph-properties fo:widows="2" fo:orphans="2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293" style:family="table-row">
      <style:table-row-properties style:min-row-height="2.5312in" style:use-optimal-row-height="false"/>
    </style:style>
    <style:style style:name="TableCell294" style:family="table-cell">
      <style:table-cell-properties fo:border-top="0.0208in solid #00000A" fo:border-left="0.0208in solid #00000A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ableCell304" style:family="table-cell">
      <style:table-cell-properties fo:border-top="0.0208in solid #00000A" fo:border-left="0.0138in solid #00000A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6" style:family="table-cell">
      <style:table-cell-properties fo:border-top="0.0208in solid #00000A" fo:border-left="0.0138in solid #00000A" fo:border-bottom="0.013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79" style:family="table-row">
      <style:table-row-properties style:min-row-height="0.9583in" style:use-optimal-row-height="false"/>
    </style:style>
    <style:style style:name="TableCell380" style:family="table-cell">
      <style:table-cell-properties fo:border-top="0.0138in solid #00000A" fo:border-left="0.0208in solid #00000A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-top="0.0138in solid #00000A" fo:border-left="0.0138in solid #00000A" fo:border-bottom="0.013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08" style:family="table-row">
      <style:table-row-properties style:min-row-height="1.0833in" style:use-optimal-row-height="false"/>
    </style:style>
    <style:style style:name="TableCell409" style:family="table-cell">
      <style:table-cell-properties fo:border-top="0.0138in solid #00000A" fo:border-left="0.0208in solid #00000A" fo:border-bottom="0.020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2" style:family="table-cell">
      <style:table-cell-properties fo:border-top="0.0138in solid #00000A" fo:border-left="0.0138in solid #00000A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justify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5" style:family="table-row">
      <style:table-row-properties style:min-row-height="1.0833in" style:use-optimal-row-height="false"/>
    </style:style>
    <style:style style:name="TableCell4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9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2" style:family="table-row">
      <style:table-row-properties style:min-row-height="1.0833in" style:use-optimal-row-height="false"/>
    </style:style>
    <style:style style:name="TableCell4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9" style:family="table-row">
      <style:table-row-properties style:min-row-height="1.0833in" style:use-optimal-row-height="false"/>
    </style:style>
    <style:style style:name="TableCell43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6" style:family="table-row">
      <style:table-row-properties style:min-row-height="1.0833in" style:use-optimal-row-height="false"/>
    </style:style>
    <style:style style:name="TableCell43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3" style:family="table-row">
      <style:table-row-properties style:min-row-height="1.0833in" style:use-optimal-row-height="false"/>
    </style:style>
    <style:style style:name="TableCell444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0" style:family="table-row">
      <style:table-row-properties style:min-row-height="2.2625in" style:use-optimal-row-height="false"/>
    </style:style>
    <style:style style:name="TableCell451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-top="0.0208in solid #00000A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482" style:family="table-row">
      <style:table-row-properties style:min-row-height="1.9861in" style:use-optimal-row-height="false"/>
    </style:style>
    <style:style style:name="TableCell483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01" style:parent-style-name="Standard" style:family="paragraph">
      <style:paragraph-properties fo:widows="2" fo:orphans="2" fo:text-align="end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7" style:family="table-row">
      <style:table-row-properties style:min-row-height="0.4479in" style:use-optimal-row-height="false"/>
    </style:style>
    <style:style style:name="TableCell508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517" style:family="table-row">
      <style:table-row-properties style:min-row-height="1.3729in" style:use-optimal-row-height="false"/>
    </style:style>
    <style:style style:name="TableCell518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36" style:parent-style-name="Standard" style:family="paragraph">
      <style:paragraph-properties fo:widows="2" fo:orphans="2" fo:text-align="end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4" style:family="table-row">
      <style:table-row-properties style:min-row-height="0.4479in" style:use-optimal-row-height="false"/>
    </style:style>
    <style:style style:name="TableCell54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551" style:family="table-row">
      <style:table-row-properties style:min-row-height="0.3125in" style:use-optimal-row-height="false"/>
    </style:style>
    <style:style style:name="TableCell55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4" style:family="table-row">
      <style:table-row-properties style:min-row-height="0.2916in" style:use-optimal-row-height="false"/>
    </style:style>
    <style:style style:name="TableCell56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2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5" style:family="table-row">
      <style:table-row-properties style:min-row-height="2.5805in" style:use-optimal-row-height="false"/>
    </style:style>
    <style:style style:name="TableCell586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2</text:span><text:bookmark-start text:name="RANGE!A1:H28"/><text:span text:style-name="T15">018</text:span><text:span text:style-name="T16">國立臺北教育大學國際鋼琴音樂節報名表</text:span><text:span text:style-name="T17">0507</text:span><text:span text:style-name="T18">版</text:span><text:bookmark-end text:name="RANGE!A1:H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聯絡專線</text:span></text:p>
          </table:table-cell>
          <table:table-cell table:style-name="TableCell23" table:number-columns-spanned="3">
            <text:p text:style-name="P24"><text:span text:style-name="T25">(02)27321104#82110(</text:span><text:span text:style-name="T26">陳小姐</text:span><text:span text:style-name="T27">)</text:span></text:p>
          </table:table-cell>
          <table:covered-table-cell/>
          <table:covered-table-cell/>
          <table:table-cell table:style-name="TableCell28">
            <text:p text:style-name="P29"><text:span text:style-name="T30">報名網頁</text:span></text:p>
          </table:table-cell>
          <table:table-cell table:style-name="TableCell31" table:number-columns-spanned="4">
            <text:p text:style-name="P32"><text:a xlink:href="http://cce.ntue.edu.tw/course/3026" office:target-frame-name="_top" xlink:show="replace"><text:span text:style-name="T33">http://cce.ntue.edu.tw/course/3026</text:span></text:a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通訊地址</text:span></text:p>
          </table:table-cell>
          <table:table-cell table:style-name="TableCell38" table:number-columns-spanned="8">
            <text:p text:style-name="P39"><text:span text:style-name="T40">106</text:span><text:span text:style-name="T41">臺北市大安區和平東路二段</text:span><text:span text:style-name="T42">134</text:span><text:span text:style-name="T43">號篤行樓</text:span><text:span text:style-name="T44">101</text:span><text:span text:style-name="T45">室</text:span><text:span text:style-name="T46">(</text:span><text:span text:style-name="T47">推廣教育中心</text:span><text:span text:style-name="T48"><text:s/></text:span><text:span text:style-name="T49">陳小姐收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報名須知</text:span></text:p>
          </table:table-cell>
          <table:table-cell table:style-name="TableCell55" table:number-columns-spanned="8">
            <text:p text:style-name="P56"><text:span text:style-name="T57">1.<text:s/></text:span><text:span text:style-name="T58">本活動名額僅限</text:span><text:span text:style-name="T59">45</text:span><text:span text:style-name="T60">人，錄取順序依繳費先後為準。「未成年學員」至多可有</text:span><text:span text:style-name="T61">2</text:span><text:span text:style-name="T62">位陪同者參與活動，陪同者無須額外報名、繳費，無法提供住宿。</text:span><text:span text:style-name="T63"><text:line-break/></text:span><text:span text:style-name="T64">2.<text:s/></text:span><text:span text:style-name="T65">僅接受線上報名並且郵寄紙本報名資料報名。</text:span><text:span text:style-name="T66"><text:line-break/></text:span><text:span text:style-name="T67">3.<text:s/></text:span><text:span text:style-name="T68">費用說明：</text:span><text:span text:style-name="T69">(</text:span><text:span text:style-name="T70">本活動不適用推廣教育網優惠辦法</text:span><text:span text:style-name="T71">)</text:span><text:span text:style-name="T72"><text:line-break/></text:span><text:span text:style-name="T73">(1)<text:s/></text:span><text:span text:style-name="T74">報名費</text:span><text:span text:style-name="T75">300</text:span><text:span text:style-name="T76">元、學費</text:span><text:span text:style-name="T77">16,000</text:span><text:span text:style-name="T78">元，共計</text:span><text:span text:style-name="T79">16,300</text:span><text:span text:style-name="T80">元。</text:span><text:span text:style-name="T81"><text:line-break/></text:span><text:span text:style-name="T82">(2)<text:s/></text:span><text:span text:style-name="T83">如需住宿</text:span><text:span text:style-name="T84">(8/16</text:span><text:span text:style-name="T85">入住</text:span><text:span text:style-name="T86">~8/22</text:span><text:span text:style-name="T87">退房，共</text:span><text:span text:style-name="T88">7</text:span><text:span text:style-name="T89">天</text:span><text:span text:style-name="T90">6</text:span><text:span text:style-name="T91">夜</text:span><text:span text:style-name="T92">)</text:span><text:span text:style-name="T93">：請於依下列資訊繳款，共計</text:span><text:span text:style-name="T94">2,250</text:span><text:span text:style-name="T95">元。</text:span><text:span text:style-name="T96"><text:line-break/></text:span><text:span text:style-name="T97">4.<text:s/></text:span><text:span text:style-name="T98">線上報名後請郵寄下列資料：</text:span><text:span text:style-name="T99"><text:line-break/></text:span><text:span text:style-name="T100">(1)<text:s/></text:span><text:span text:style-name="T101">本報名表</text:span><text:span text:style-name="T102">(</text:span><text:span text:style-name="T103">貼上</text:span><text:span text:style-name="T104">2</text:span><text:span text:style-name="T105">吋證件照</text:span><text:span text:style-name="T106">)</text:span><text:span text:style-name="T107"><text:line-break/></text:span><text:span text:style-name="T108">(2)<text:s/></text:span><text:span text:style-name="T109">另附三個月內</text:span><text:span text:style-name="T110">2</text:span><text:span text:style-name="T111">吋證件照</text:span><text:span text:style-name="T112">*</text:span><text:span text:style-name="T113">2</text:span><text:span text:style-name="T114">張</text:span><text:span text:style-name="T115">(</text:span><text:span text:style-name="T116">製作證書用，勿裝訂、黏貼，請於照片後方寫上姓名</text:span><text:span text:style-name="T117">)</text:span><text:span text:style-name="T118"><text:line-break/></text:span><text:span text:style-name="T119">(3)<text:s/></text:span><text:span text:style-name="T120">本活動之成果發表將公開錄影，演出者請簽立「附件一、錄影授權同意書」。</text:span><text:span text:style-name="T121"><text:line-break/></text:span><text:span text:style-name="T122">(4)<text:s/></text:span><text:span text:style-name="T123">未滿</text:span><text:span text:style-name="T124">18</text:span><text:span text:style-name="T125">歲者須請家長</text:span><text:span text:style-name="T126">(</text:span><text:span text:style-name="T127">監護人</text:span><text:span text:style-name="T128">)</text:span><text:span text:style-name="T129">簽立「附件二、家長</text:span><text:span text:style-name="T130">(</text:span><text:span text:style-name="T131">監護人</text:span><text:span text:style-name="T132">)</text:span><text:span text:style-name="T133">同意書」。</text:span><text:span text:style-name="T134"><text:line-break/></text:span><text:span text:style-name="T135">(5)<text:s/></text:span><text:span text:style-name="T136">住宿保證金退還或因天災取消活動退費一律採匯款處理，請填寫「附件三、帳戶資訊」。</text:span><text:span text:style-name="T137"><text:line-break/></text:span><text:span text:style-name="T138">(6)<text:s/></text:span><text:span text:style-name="T139">住宿費匯款證明：需有轉帳時間、帳號等資訊，並註明住宿人姓名，以利核對款項。</text:span><text:span text:style-name="T140"><text:line-break/></text:span><text:span text:style-name="T141">5.<text:s/></text:span><text:span text:style-name="T142">收到紙本報名文件後將於</text:span><text:span text:style-name="T143">3</text:span><text:span text:style-name="T144">個</text:span><text:span text:style-name="T145">工作天內協助確認報名狀況。錄取以繳費優先順序為準，</text:span><text:span text:style-name="T146">請於</text:span><text:span text:style-name="T147">7</text:span><text:span text:style-name="T148">日內繳費完畢</text:span><text:span text:style-name="T149">，逾期視同放棄。</text:span><text:span text:style-name="T150">(</text:span><text:span text:style-name="T151">錄取者請記得攜帶表演服</text:span><text:span text:style-name="T152">)</text:span><text:span text:style-name="T153"><text:line-break/></text:span><text:span text:style-name="T154">6.<text:s/></text:span><text:span text:style-name="T155">本活動除遇颱風等天災取消全程活動外</text:span><text:span text:style-name="T156">(</text:span><text:span text:style-name="T157">報名費不退還、</text:span><text:span text:style-name="T158">學費退還九成</text:span><text:span text:style-name="T159">、住宿費全額退還</text:span><text:span text:style-name="T160">)</text:span><text:span text:style-name="T161">，其餘狀況皆不辦理退費。</text:span><text:span text:style-name="T162"><text:line-break/></text:span><text:span text:style-name="T163"><text:s text:c="36"/></text:span><text:span text:style-name="T164">***</text:span><text:span text:style-name="T165">填寫本報名表後，即視為同意上述須知</text:span><text:span text:style-name="T166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中文姓名與</text:span><text:span text:style-name="T171"><text:line-break/></text:span><text:span text:style-name="T172">護照英文姓名</text:span></text:p>
          </table:table-cell>
          <table:table-cell table:style-name="TableCell173" table:number-columns-spanned="3">
            <text:p text:style-name="P174"><text:span text:style-name="T175">　</text:span></text:p>
          </table:table-cell>
          <table:covered-table-cell/>
          <table:covered-table-cell/>
          <table:table-cell table:style-name="TableCell176">
            <text:p text:style-name="P177"><text:span text:style-name="T178">所在縣市</text:span></text:p>
          </table:table-cell>
          <table:table-cell table:style-name="TableCell179" table:number-columns-spanned="2">
            <text:p text:style-name="P180"><text:span text:style-name="T181">　</text:span></text:p>
          </table:table-cell>
          <table:covered-table-cell/>
          <table:table-cell table:style-name="TableCell182" table:number-columns-spanned="2" table:number-rows-spanned="4">
            <text:p text:style-name="P183"><text:span text:style-name="T184">(</text:span><text:span text:style-name="T185">三個月內</text:span><text:span text:style-name="T186"><text:line-break/></text:span><text:span text:style-name="T187">兩吋證件照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身分證字號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 table:number-columns-spanned="2">
            <text:p text:style-name="P197"><text:span text:style-name="T198">學校</text:span></text:p>
          </table:table-cell>
          <table:covered-table-cell/>
          <table:table-cell table:style-name="TableCell199" table:number-columns-spanned="3">
            <text:p text:style-name="P200"><text:span text:style-name="T201">　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生日</text:span></text:p>
          </table:table-cell>
          <table:table-cell table:style-name="TableCell206" table:number-columns-spanned="3">
            <text:p text:style-name="P207"><text:span text:style-name="T208">西元</text:span><text:span text:style-name="T209"><text:s text:c="8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<text:line-break/></text:span><text:span text:style-name="T216">(</text:span><text:span text:style-name="T217">未滿</text:span><text:span text:style-name="T218">18</text:span><text:span text:style-name="T219">歲需附家長同意簽名</text:span><text:span text:style-name="T220">)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性別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聯絡電話</text:span></text:p>
          </table:table-cell>
          <table:table-cell table:style-name="TableCell228" table:number-columns-spanned="3">
            <text:p text:style-name="P229"><text:span text:style-name="T230">住家：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手機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>
            <text:p text:style-name="P236"><text:span text:style-name="T237">聯絡地址</text:span></text:p>
          </table:table-cell>
          <table:table-cell table:style-name="TableCell238" table:number-columns-spanned="8">
            <text:p text:style-name="P239"><text:span text:style-name="T240">(</text:span><text:span text:style-name="T241">郵遞區號：</text:span><text:span text:style-name="T242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電子信箱</text:span></text:p>
          </table:table-cell>
          <table:table-cell table:style-name="TableCell247" table:number-columns-spanned="8">
            <text:p text:style-name="P248"><text:span text:style-name="T2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緊急聯絡人</text:span></text:p>
          </table:table-cell>
          <table:table-cell table:style-name="TableCell254">
            <text:p text:style-name="P255"><text:span text:style-name="T256">　</text:span></text:p>
          </table:table-cell>
          <table:table-cell table:style-name="TableCell257">
            <text:p text:style-name="P258"><text:span text:style-name="T259">關係</text:span></text:p>
          </table:table-cell>
          <table:table-cell table:style-name="TableCell260" table:number-columns-spanned="3">
            <text:p text:style-name="P261"><text:span text:style-name="T262">　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電話</text:span></text:p>
          </table:table-cell>
          <table:covered-table-cell/>
          <table:table-cell table:style-name="TableCell266">
            <text:p text:style-name="P267"><text:span text:style-name="T268">　</text:span></text:p>
          </table:table-cell>
        </table:table-row>
        <table:table-row table:style-name="TableRow269">
          <table:table-cell table:style-name="TableCell270">
            <text:p text:style-name="P271"><text:span text:style-name="T272">未成年學員</text:span></text:p>
            <text:p text:style-name="P273"><text:span text:style-name="T274">親屬陪同</text:span></text:p>
          </table:table-cell>
          <table:table-cell table:style-name="TableCell275" table:number-columns-spanned="8">
            <text:p text:style-name="P276"><text:span text:style-name="T277">□</text:span><text:span text:style-name="T278">學員獨自參與活動。</text:span><text:span text:style-name="T279">(</text:span><text:span text:style-name="T280">以下免填</text:span><text:span text:style-name="T281">)</text:span></text:p>
            <text:p text:style-name="P282"><text:span text:style-name="T283">□</text:span><text:span text:style-name="T284">需有親屬共</text:span><text:span text:style-name="T285">________</text:span><text:span text:style-name="T286">位陪同參與全程活動，關係：</text:span><text:span text:style-name="T287">__________</text:span><text:span text:style-name="T288">。</text:span></text:p>
            <text:p text:style-name="P289"><text:span text:style-name="T290">上述陪同者至多</text:span><text:span text:style-name="T291">2</text:span><text:span text:style-name="T292">位，不須額外繳費。無法提供陪同者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<text:span text:style-name="T296">住宿需求</text:span><text:span text:style-name="T297"><text:line-break/></text:span><text:span text:style-name="T298">8/16~8/22</text:span><text:span text:style-name="T299">，</text:span><text:span text:style-name="T300">7</text:span><text:span text:style-name="T301">天</text:span><text:span text:style-name="T302">6</text:span><text:span text:style-name="T303">夜</text:span></text:p>
          </table:table-cell>
          <table:table-cell table:style-name="TableCell304">
            <text:p text:style-name="P305"><text:span text:style-name="T306">□</text:span><text:span text:style-name="T307">是</text:span><text:span text:style-name="T308"><text:s text:c="4"/>□</text:span><text:span text:style-name="T309">否</text:span><text:span text:style-name="T310"><text:line-break/></text:span><text:span text:style-name="T311">保證金</text:span><text:span text:style-name="T312">500</text:span><text:span text:style-name="T313">元</text:span><text:span text:style-name="T314"><text:line-break/></text:span><text:span text:style-name="T315">住宿費</text:span><text:span text:style-name="T316">1,750</text:span><text:span text:style-name="T317">元</text:span><text:span text:style-name="T318"><text:line-break/></text:span><text:span text:style-name="T319">共計</text:span><text:span text:style-name="T320">2,250</text:span><text:span text:style-name="T321">元</text:span><text:span text:style-name="T322"><text:line-break/></text:span><text:span text:style-name="T323">(</text:span><text:span text:style-name="T324">不提供申請單日住宿</text:span><text:span text:style-name="T325">)</text:span></text:p>
          </table:table-cell>
          <table:table-cell table:style-name="TableCell326" table:number-columns-spanned="7">
            <text:p text:style-name="P327"><text:span text:style-name="T328">(1)</text:span><text:span text:style-name="T329">住宿地點為本校學生宿舍</text:span><text:span text:style-name="T330">(6</text:span><text:span text:style-name="T331">人</text:span><text:span text:style-name="T332">1</text:span><text:span text:style-name="T333">房，浴廁為同樓層寢室共用</text:span><text:span text:style-name="T334">)</text:span><text:span text:style-name="T335">。</text:span><text:span text:style-name="T336"><text:line-break/></text:span><text:span text:style-name="T337">(2)</text:span><text:span text:style-name="T338">寢具</text:span><text:span text:style-name="T339">(</text:span><text:span text:style-name="T340">床墊、枕頭、被子</text:span><text:span text:style-name="T341">)</text:span><text:span text:style-name="T342">、盥洗用品、衛生清潔用品請自備。</text:span><text:span text:style-name="T343"><text:line-break/></text:span><text:span text:style-name="T344">(3)</text:span><text:span text:style-name="T345">住宿費用不含冷氣費，請同寢人員共同協調後，購買冷氣卡使用。</text:span><text:span text:style-name="T346"><text:line-break/></text:span><text:span text:style-name="T347">(4)</text:span><text:span text:style-name="T348">「住宿相關費用」請匯款至：</text:span><text:span text:style-name="T349"><text:line-break/></text:span><text:span text:style-name="T350">*</text:span><text:span text:style-name="T351">銀行：中國信託商業銀行忠孝分行，代碼</text:span><text:span text:style-name="T352">822</text:span><text:span text:style-name="T353"><text:line-break/></text:span><text:span text:style-name="T354">*</text:span><text:span text:style-name="T355">戶名：國立臺北教育大學－校務基金</text:span><text:span text:style-name="T356">401</text:span><text:span text:style-name="T357">專戶</text:span><text:span text:style-name="T358"><text:line-break/></text:span><text:span text:style-name="T359">*</text:span><text:span text:style-name="T360">帳號：</text:span><text:span text:style-name="T361">18535-000410-5</text:span><text:span text:style-name="T362"><text:line-break/></text:span><text:span text:style-name="T363">*</text:span><text:span text:style-name="T364">請檢附住宿匯款證明文件</text:span><text:span text:style-name="T365">(</text:span><text:span text:style-name="T366">請留意需有轉帳時間、帳號等資訊，並註明住宿人姓名，以利核對款項</text:span><text:span text:style-name="T367">)</text:span><text:span text:style-name="T368"><text:line-break/></text:span><text:span text:style-name="T369">(5)</text:span><text:span text:style-name="T370">本活動提供之住宿名額有限，將依</text:span><text:span text:style-name="T371">繳費時間排序遞補。</text:span><text:span text:style-name="T372"><text:line-break/></text:span><text:span text:style-name="T373">(6)</text:span><text:span text:style-name="T374">離宿請復原住宿區域</text:span><text:span text:style-name="T375">(</text:span><text:span text:style-name="T376">設備、環境衛生</text:span><text:span text:style-name="T377">)</text:span><text:span text:style-name="T378">，否則將沒收保證金作為清潔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開幕式獨奏會</text:span><text:span text:style-name="T383"><text:line-break/></text:span><text:span text:style-name="T384">門票預購</text:span></text:p>
          </table:table-cell>
          <table:table-cell table:style-name="TableCell385" table:number-columns-spanned="8">
            <text:p text:style-name="P386"><text:span text:style-name="T387">Enrico Pompili</text:span><text:span text:style-name="T388">開幕式獨奏會：</text:span><text:span text:style-name="T389">8/17(</text:span><text:span text:style-name="T390">五</text:span><text:span text:style-name="T391">)19:30<text:s/></text:span><text:span text:style-name="T392">國家音樂廳</text:span><text:span text:style-name="T393"><text:line-break/></text:span><text:span text:style-name="T394">1.</text:span><text:span text:style-name="T395">報名學員將有免費票券一張，於開幕式報到時領取。</text:span><text:span text:style-name="T396"><text:line-break/></text:span><text:span text:style-name="T397">2.</text:span><text:span text:style-name="T398">報名學員陪同之親友可享團報</text:span><text:span text:style-name="T399">7</text:span><text:span text:style-name="T400">折優惠購票，並請於開幕式報到時現場付款取票。</text:span><text:span text:style-name="T401"><text:line-break/></text:span><text:span text:style-name="T402">3.</text:span><text:span text:style-name="T403">除報名學員外，申請預先登記</text:span><text:span text:style-name="T404">(</text:span><text:span text:style-name="T405">預購</text:span><text:span text:style-name="T406">)_______</text:span><text:span text:style-name="T407">張開幕式獨奏會門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備註</text:span></text:p>
          </table:table-cell>
          <table:table-cell table:style-name="TableCell412" table:number-columns-spanned="8">
            <text:p text:style-name="P413"><text:span text:style-name="T414">如有其他特殊事項，敬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音樂師承及學習經歷</text:span></text:p>
          </table:table-cell>
          <table:table-cell table:style-name="TableCell419" table:number-columns-spanned="8">
            <text:p text:style-name="P420"><text:span text:style-name="T4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音樂比賽得獎或檢定紀錄</text:span></text:p>
          </table:table-cell>
          <table:table-cell table:style-name="TableCell426" table:number-columns-spanned="8">
            <text:p text:style-name="P427"><text:span text:style-name="T4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舉辦音樂會之經驗</text:span></text:p>
          </table:table-cell>
          <table:table-cell table:style-name="TableCell433" table:number-columns-spanned="8">
            <text:p text:style-name="P434"><text:span text:style-name="T4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參加音樂營之經驗</text:span></text:p>
          </table:table-cell>
          <table:table-cell table:style-name="TableCell440" table:number-columns-spanned="8">
            <text:p text:style-name="P441"><text:span text:style-name="T4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報名本次音樂營之動機</text:span></text:p>
          </table:table-cell>
          <table:table-cell table:style-name="TableCell447" table:number-columns-spanned="8">
            <text:p text:style-name="P448"><text:span text:style-name="T4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>
            <text:p text:style-name="P452"><text:span text:style-name="T453">預計於音樂營學習之獨奏曲目</text:span><text:span text:style-name="T454">(</text:span><text:span text:style-name="T455">必填</text:span><text:span text:style-name="T456">)</text:span></text:p>
          </table:table-cell>
          <table:table-cell table:style-name="TableCell457" table:number-columns-spanned="8">
            <text:p text:style-name="P458"><text:span text:style-name="T459">1. (</text:span><text:span text:style-name="T460">曲長：</text:span><text:span text:style-name="T461"><text:s text:c="8"/>)</text:span><text:span text:style-name="T462"><text:line-break/></text:span><text:span text:style-name="T463">2. (</text:span><text:span text:style-name="T464">曲長：</text:span><text:span text:style-name="T465"><text:s text:c="8"/>)</text:span><text:span text:style-name="T466"><text:line-break/></text:span><text:span text:style-name="T467"><text:line-break/></text:span><text:span text:style-name="T468"><text:line-break/></text:span><text:span text:style-name="T469"><text:line-break/></text:span><text:span text:style-name="T470"><text:line-break/></text:span><text:span text:style-name="T471"><text:line-break/></text:span><text:span text:style-name="T472"><text:line-break/></text:span><text:span text:style-name="T473">(</text:span><text:span text:style-name="T474">至少兩首完整作品或完整樂章，演奏時間共不少於</text:span><text:span text:style-name="T475">10</text:span><text:span text:style-name="T476">分鐘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>
            <text:p text:style-name="P480"><text:span text:style-name="T481">附件一、錄影授權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9">
            <text:p text:style-name="P484"><text:span text:style-name="T485"><text:s text:c="8"/></text:span><text:span text:style-name="T486">本人</text:span><text:span text:style-name="T487"><text:s text:c="22"/></text:span><text:span text:style-name="T488">同意國立臺北教育大學以承辦單位之立場，全程錄音、錄影本人於</text:span><text:span text:style-name="T489">2018</text:span><text:span text:style-name="T490">年</text:span><text:span text:style-name="T491">8</text:span><text:span text:style-name="T492">月</text:span><text:span text:style-name="T493">17-21</text:span><text:span text:style-name="T494">日參與「國立臺北教育大學國際鋼琴音樂節」之活動過程與成果發表，國立臺北教育大學可自行或委託他人整理重製發行（得以工本費定價方式公開發售），並得以公開口述、公開播送、公開上映、公開演出、改作等方式，作教育推廣之用途，並提供與演出內容相關之相片供承辦單位於刊物（包括書面及網路刊登）上使用，前述之授權部分，亦未侵犯他人著作權。</text:span><text:span text:style-name="T495"><text:line-break/></text:span><text:span text:style-name="T496">本人或家長</text:span><text:span text:style-name="T497">(</text:span><text:span text:style-name="T498">監護人</text:span><text:span text:style-name="T499">)</text:span><text:span text:style-name="T500">簽名：</text:span></text:p>
            <text:p text:style-name="P501"><text:span text:style-name="T502">年</text:span><text:span text:style-name="T503"><text:s text:c="12"/></text:span><text:span text:style-name="T504">月</text:span><text:span text:style-name="T505"><text:s text:c="13"/></text:span><text:span text:style-name="T5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9">
            <text:p text:style-name="P509"><text:span text:style-name="T510">附件二、未滿</text:span><text:span text:style-name="T511">18</text:span><text:span text:style-name="T512">歲學員之家長</text:span><text:span text:style-name="T513">(</text:span><text:span text:style-name="T514">監護人</text:span><text:span text:style-name="T515">)</text:span><text:span text:style-name="T516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pan text:style-name="T520"><text:s text:c="8"/></text:span><text:span text:style-name="T521">茲同意學員</text:span><text:span text:style-name="T522"><text:s text:c="19"/></text:span><text:span text:style-name="T523">於</text:span><text:span text:style-name="T524">2018</text:span><text:span text:style-name="T525">年</text:span><text:span text:style-name="T526">8</text:span><text:span text:style-name="T527">月</text:span><text:span text:style-name="T528">17-21</text:span><text:span text:style-name="T529">日參與「國立臺北教育大學國際鋼琴音樂節」，並已充分了解簡章與報名表所述之各項內容。在營期間如因突發疾病或狀況發生，須緊急醫療急救時，本人同意主辦單位採取適當之措施。</text:span><text:span text:style-name="T530"><text:line-break/></text:span><text:span text:style-name="T531">家長</text:span><text:span text:style-name="T532">(</text:span><text:span text:style-name="T533">監護人</text:span><text:span text:style-name="T534">)</text:span><text:span text:style-name="T535">簽名：</text:span></text:p>
            <text:p text:style-name="P536"><text:span text:style-name="T537">年</text:span><text:span text:style-name="T538"><text:s text:c="12"/></text:span><text:span text:style-name="T539">月</text:span><text:span text:style-name="T540"><text:s text:c="13"/></text:span><text:span text:style-name="T541">日</text:span><text:span text:style-name="T542"><text:s text:c="65"/></text:span><text:span text:style-name="T54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9">
            <text:p text:style-name="P546"><text:span text:style-name="T547">附件三、帳戶資訊</text:span><text:span text:style-name="T548">(</text:span><text:span text:style-name="T549">如遇退款、退保證金時使用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受款人戶名</text:span></text:p>
          </table:table-cell>
          <table:table-cell table:style-name="TableCell555">
            <text:p text:style-name="P556"><text:span text:style-name="T557">　</text:span></text:p>
          </table:table-cell>
          <table:table-cell table:style-name="TableCell558">
            <text:p text:style-name="P559"><text:span text:style-name="T560">帳號</text:span></text:p>
          </table:table-cell>
          <table:table-cell table:style-name="TableCell561" table:number-columns-spanned="6">
            <text:p text:style-name="P562"><text:span text:style-name="T56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受款人</text:span><text:span text:style-name="T568"><text:line-break/></text:span><text:span text:style-name="T569">身分證字號</text:span></text:p>
          </table:table-cell>
          <table:table-cell table:style-name="TableCell570">
            <text:p text:style-name="P571"><text:span text:style-name="T572">　</text:span></text:p>
          </table:table-cell>
          <table:table-cell table:style-name="TableCell573">
            <text:p text:style-name="P574"><text:span text:style-name="T575">銀行名稱</text:span></text:p>
          </table:table-cell>
          <table:table-cell table:style-name="TableCell576" table:number-columns-spanned="2">
            <text:p text:style-name="P577"><text:span text:style-name="T578">　</text:span></text:p>
          </table:table-cell>
          <table:covered-table-cell/>
          <table:table-cell table:style-name="TableCell579" table:number-columns-spanned="2">
            <text:p text:style-name="P580"><text:span text:style-name="T581">分行名稱</text:span></text:p>
          </table:table-cell>
          <table:covered-table-cell/>
          <table:table-cell table:style-name="TableCell582" table:number-columns-spanned="2">
            <text:p text:style-name="P583"><text:span text:style-name="T584">　</text:span></text:p>
          </table:table-cell>
          <table:covered-table-cell/>
        </table:table-row>
        <table:table-row table:style-name="TableRow585">
          <table:table-cell table:style-name="TableCell586" table:number-columns-spanned="9">
            <text:p text:style-name="P587"><text:span text:style-name="T588">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進修推廣處</meta:initial-creator>
    <dc:creator>tyhs</dc:creator>
    <meta:creation-date>2018-05-30T02:46:00Z</meta:creation-date>
    <dc:date>2018-05-30T02:46:00Z</dc:date>
    <meta:print-date>2018-05-07T03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3" meta:character-count="2433" meta:row-count="17" meta:non-whitespace-character-count="2074"/>
  </office:meta>
</office:document-meta>
</file>