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特殊事由經服務學校或主管教育行政機關核准。</text:span></text:p>
      <text:p text:style-name="P14">　　前項留職停薪教師已於寒、暑假復職，又因同一事由申請於次學期開學後留職停薪者，必要時得比照第六條第六項規定辦理。</text:p>
      <text:soft-page-break/>
      <text:p text:style-name="P15">第<text:s/>六<text:s/>條　　留職停薪人員除其他法律另有規定外，應於留職停薪期間屆滿之次日復職。但其留職停薪屆滿前原因消滅後，應申請提前復職。</text:p>
      <text:p text:style-name="P16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7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8">　　前項留職停薪人員復職日以向服務之學校、機構實際報到日為復職日。</text:p>
      <text:p text:style-name="P19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0"><text:span text:style-name="T21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頁尾" style:display-name="頁尾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琬婷</meta:initial-creator>
    <dc:creator>tyhs</dc:creator>
    <meta:creation-date>2016-09-05T08:53:00Z</meta:creation-date>
    <dc:date>2016-09-05T08:53:00Z</dc:date>
    <meta:print-date>2016-08-23T10:4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