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046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line-height="0.3333in" fo:margin-left="0.5722in" fo:text-indent="-0.3777in" style:page-number="1">
        <style:tab-stops/>
      </style:paragraph-properties>
      <style:text-properties style:font-name="華康中特圓體" style:font-name-asian="華康中特圓體" style:font-name-complex="新細明體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1.459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2.293in"/>
    </style:style>
    <style:style style:name="Table2" style:family="table">
      <style:table-properties style:width="7.3881in" fo:margin-left="0in" table:align="center"/>
    </style:style>
    <style:style style:name="TableRow9" style:family="table-row">
      <style:table-row-properties style:min-row-height="0.513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-0.0736in" fo:margin-right="-0.0409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-0.0736in" fo:margin-right="-0.023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right="-0.0736in"/>
      <style:text-properties style:font-name="標楷體" style:font-name-complex="新細明體" fo:color="#000000" style:letter-kerning="false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-0.002in">
        <style:tab-stops/>
      </style:paragraph-properties>
    </style:style>
    <style:style style:name="T2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7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44" style:family="table-row">
      <style:table-row-properties style:min-row-height="0.4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5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58" style:family="table-row">
      <style:table-row-properties style:min-row-height="0.304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/>
    </style:style>
    <style:style style:name="P94" style:parent-style-name="內文" style:family="paragraph">
      <style:paragraph-properties fo:text-align="center" fo:line-height="0.2777in" fo:margin-left="-0.0972in">
        <style:tab-stops/>
      </style:paragraph-properties>
    </style:style>
    <style:style style:name="T9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list-style-name="LFO6" style:family="paragraph">
      <style:paragraph-properties fo:text-align="justify" fo:line-height="0.2638in"/>
    </style:style>
    <style:style style:name="T10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Arial" fo:color="#000000" style:font-size-complex="14pt"/>
    </style:style>
    <style:style style:name="T106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Arial" fo:color="#000000" style:font-size-complex="14pt"/>
    </style:style>
    <style:style style:name="T108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complex="Arial" fo:color="#000000" style:font-size-complex="14pt"/>
    </style:style>
    <style:style style:name="T110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Arial" fo:color="#000000" style:font-size-complex="14pt"/>
    </style:style>
    <style:style style:name="T112" style:parent-style-name="預設段落字型" style:family="text">
      <style:text-properties style:font-name="標楷體" style:font-name-complex="Arial" fo:color="#000000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complex="Arial" fo:color="#000000" style:font-size-complex="14pt"/>
    </style:style>
    <style:style style:name="P114" style:parent-style-name="內文" style:list-style-name="LFO6" style:family="paragraph">
      <style:paragraph-properties fo:text-align="justify" fo:line-height="0.2638in"/>
    </style:style>
    <style:style style:name="T115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17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19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complex="新細明體" fo:color="#000000" style:letter-kerning="false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complex="新細明體" fo:color="#000000" style:letter-kerning="false" style:font-size-complex="14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1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36" style:parent-style-name="內文" style:family="paragraph">
      <style:paragraph-properties fo:text-align="center" fo:line-height="0.1805in"/>
    </style:style>
    <style:style style:name="T137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138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13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4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4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4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4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4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0pt" style:font-size-asian="10pt"/>
    </style:style>
    <style:style style:name="T145" style:parent-style-name="預設段落字型" style:family="text">
      <style:text-properties style:font-name="標楷體" style:font-name-complex="新細明體" fo:color="#000000" style:letter-kerning="false" fo:font-size="10pt" style:font-size-asian="10pt"/>
    </style:style>
    <style:style style:name="TableRow146" style:family="table-row">
      <style:table-row-properties style:min-row-height="0.611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5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2" style:parent-style-name="預設段落字型" style:family="text">
      <style:text-properties style:font-name="標楷體" fo:color="#000000" style:font-size-complex="14pt"/>
    </style:style>
    <style:style style:name="P153" style:parent-style-name="內文" style:family="paragraph">
      <style:paragraph-properties fo:line-height="0.2777in" fo:margin-right="-0.0562in"/>
    </style:style>
    <style:style style:name="T15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5" style:parent-style-name="預設段落字型" style:family="text">
      <style:text-properties style:font-name="標楷體" fo:color="#000000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complex="新細明體" fo:color="#000000" style:letter-kerning="false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complex="新細明體" fo:color="#000000" style:letter-kerning="false" style:font-size-complex="14pt"/>
    </style:style>
    <style:style style:name="TableRow160" style:family="table-row">
      <style:table-row-properties style:min-row-height="0.294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list-style-name="LFO7" style:family="paragraph">
      <style:paragraph-properties fo:line-height="0.2638in"/>
    </style:style>
    <style:style style:name="T16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6" style:parent-style-name="預設段落字型" style:family="text"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80" style:parent-style-name="內文" style:list-style-name="LFO7" style:family="paragraph">
      <style:paragraph-properties fo:line-height="0.2638in"/>
    </style:style>
    <style:style style:name="T18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82" style:parent-style-name="預設段落字型" style:family="text">
      <style:text-properties style:font-name="標楷體" style:font-name-complex="新細明體" fo:font-weight="bold" style:font-weight-asian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complex="新細明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19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0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14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1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2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color="#000000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35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complex="新細明體" fo:color="#000000" style:letter-kerning="false" fo:font-size="13pt" style:font-size-asian="13pt" style:font-size-complex="13pt"/>
    </style:style>
    <style:style style:name="P236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3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25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ableRow258" style:family="table-row">
      <style:table-row-properties style:min-row-height="0.377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-0.0333in" fo:margin-right="-0.0736in" fo:text-indent="0.0006in">
        <style:tab-stops/>
      </style:paragraph-properties>
      <style:text-properties style:font-name="標楷體" style:font-name-complex="新細明體" fo:color="#000000" style:letter-kerning="false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complex="新細明體" fo:color="#000000" style:letter-kerning="false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center" fo:line-height="0.2638in" fo:margin-left="0.4881in" fo:text-indent="-0.2937in">
        <style:tab-stops/>
      </style:paragraph-properties>
      <style:text-properties fo:color="#000000" style:font-size-complex="14pt"/>
    </style:style>
  </office:automatic-styles>
  <office:body>
    <office:text text:use-soft-page-breaks="true">
      <text:p text:style-name="P1">105年暑假中小學教師電力建設研習會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<text:s/>□女</text:p>
          </table:table-cell>
          <table:table-cell table:style-name="TableCell18">
            <text:p text:style-name="P19">出生日期</text:p>
          </table:table-cell>
          <table:table-cell table:style-name="TableCell20">
            <text:p text:style-name="P21"><text:span text:style-name="T22">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  <text:p text:style-name="P34">(辦理團體平安保險)</text:p>
          </table:table-cell>
          <table:covered-table-cell/>
          <table:table-cell table:style-name="TableCell35">
            <text:p text:style-name="P36">聯絡地址</text:p>
          </table:table-cell>
          <table:table-cell table:style-name="TableCell37" table:number-columns-spanned="2">
            <text:p text:style-name="P38"><text:span text:style-name="T39">郵遞區號：</text:span><text:span text:style-name="T40">(</text:span><text:span text:style-name="T41"><text:s text:c="6"/></text:span><text:span text:style-name="T42">)</text:span>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服務學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校地址</text:p>
          </table:table-cell>
          <table:table-cell table:style-name="TableCell51" table:number-columns-spanned="2">
            <text:p text:style-name="P52"><text:span text:style-name="T53">郵遞區號：</text:span><text:span text:style-name="T54">(</text:span><text:span text:style-name="T55"><text:s text:c="6"/></text:span><text:span text:style-name="T56">)</text:span></text:p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教師證字號</text:p>
          </table:table-cell>
          <table:table-cell table:style-name="TableCell61" table:number-columns-spanned="3" table:number-rows-spanned="2">
            <text:p text:style-name="P62"/>
            <text:p text:style-name="P63"><text:span text:style-name="T64">(</text:span><text:span text:style-name="T65">合格教師</text:span><text:span text:style-name="T66">登錄研習時數</text:span><text:span text:style-name="T67">，此欄</text:span><text:span text:style-name="T68">必填</text:span><text:span text:style-name="T69">)</text:span></text:p>
          </table:table-cell>
          <table:covered-table-cell/>
          <table:covered-table-cell/>
          <table:table-cell table:style-name="TableCell70">
            <text:p text:style-name="P71">學校電話</text:p>
          </table:table-cell>
          <table:table-cell table:style-name="TableCell72">
            <text:p text:style-name="P73">(<text:s text:c="3"/>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住所電話</text:p>
          </table:table-cell>
          <table:table-cell table:style-name="TableCell79">
            <text:p text:style-name="P80">(<text:s text:c="3"/>)</text:p>
          </table:table-cell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3">
            <text:p text:style-name="P85"/>
            <text:p text:style-name="P86"><text:span text:style-name="T87">(務請正楷填寫清楚</text:span><text:span text:style-name="T88">俾便聯繫</text:span><text:span text:style-name="T89">)</text:span></text:p>
          </table:table-cell>
          <table:covered-table-cell/>
          <table:covered-table-cell/>
          <table:table-cell table:style-name="TableCell90">
            <text:p text:style-name="P91">行動電話</text:p>
          </table:table-cell>
          <table:table-cell table:style-name="TableCell92">
            <text:p text:style-name="P93"/>
            <text:p text:style-name="P94"><text:span text:style-name="T95">(務請正楷填寫清楚</text:span><text:span text:style-name="T96">俾便聯繫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參加梯次</text:p>
          </table:table-cell>
          <table:table-cell table:style-name="TableCell101" table:number-columns-spanned="3">
            <text:list text:style-name="LFO6" text:continue-numbering="true">
              <text:list-item>
                <text:p text:style-name="P102"><text:span text:style-name="T103">10</text:span><text:span text:style-name="T104">5</text:span><text:span text:style-name="T105">年</text:span><text:span text:style-name="T106">7</text:span><text:span text:style-name="T107">月</text:span><text:span text:style-name="T108">5</text:span><text:span text:style-name="T109">日至</text:span><text:span text:style-name="T110">7</text:span><text:span text:style-name="T111">月</text:span><text:span text:style-name="T112">8</text:span><text:span text:style-name="T113">日</text:span></text:p>
              </text:list-item>
              <text:list-item>
                <text:p text:style-name="P114"><text:span text:style-name="T115">105</text:span><text:span text:style-name="T116">年</text:span><text:span text:style-name="T117">8</text:span><text:span text:style-name="T118">月</text:span><text:span text:style-name="T119">9</text:span><text:span text:style-name="T120">日至</text:span><text:span text:style-name="T121">8</text:span><text:span text:style-name="T122">月</text:span><text:span text:style-name="T123">12</text:span><text:span text:style-name="T124">日</text:span></text:p>
              </text:list-item>
            </text:list>
          </table:table-cell>
          <table:covered-table-cell/>
          <table:covered-table-cell/>
          <table:table-cell table:style-name="TableCell125">
            <text:p text:style-name="P126">住宿</text:p>
          </table:table-cell>
          <table:table-cell table:style-name="TableCell127">
            <text:p text:style-name="P128">□無特定 □夫妻 □好友</text:p>
            <text:p text:style-name="P129"><text:span text:style-name="T130">與</text:span><text:span text:style-name="T131"><text:s/></text:span><text:span text:style-name="T132"><text:s text:c="4"/></text:span><text:span text:style-name="T133"><text:s text:c="2"/></text:span><text:span text:style-name="T134"><text:s text:c="3"/></text:span><text:span text:style-name="T135">同一寢室</text:span></text:p>
            <text:p text:style-name="P136"><text:span text:style-name="T137">(2人1間，夫妻或朋友請告知</text:span><text:span text:style-name="T138">，</text:span><text:span text:style-name="T139">夫妻請</text:span><text:span text:style-name="T140">隨報名表</text:span><text:span text:style-name="T141">提出</text:span><text:span text:style-name="T142">相關</text:span><text:span text:style-name="T143">證明</text:span><text:span text:style-name="T144">影本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集合報到</text:p>
          </table:table-cell>
          <table:table-cell table:style-name="TableCell149" table:number-columns-spanned="3">
            <text:p text:style-name="P150"><text:span text:style-name="T151">□</text:span><text:span text:style-name="T152">10:00台電大樓前集合</text:span></text:p>
            <text:p text:style-name="P153"><text:span text:style-name="T154">□自行前往</text:span><text:span text:style-name="T155">研習地點報到</text:span></text:p>
          </table:table-cell>
          <table:covered-table-cell/>
          <table:covered-table-cell/>
          <table:table-cell table:style-name="TableCell156">
            <text:p text:style-name="P157">用餐習慣</text:p>
          </table:table-cell>
          <table:table-cell table:style-name="TableCell158">
            <text:p text:style-name="P159">□葷食 <text:s text:c="2"/>□素食</text:p>
          </table:table-cell>
        </table:table-row>
        <table:table-row table:style-name="TableRow160">
          <table:table-cell table:style-name="TableCell161">
            <text:p text:style-name="P162">聲 <text:s/>明</text:p>
          </table:table-cell>
          <table:table-cell table:style-name="TableCell163" table:number-columns-spanned="5">
            <text:list text:style-name="LFO7" text:continue-numbering="true">
              <text:list-item>
                <text:p text:style-name="P164"><text:span text:style-name="T165">我</text:span><text:span text:style-name="T166"><text:s/>□同意 □不同意<text:s/></text:span><text:span text:style-name="T167">台電公司</text:span><text:span text:style-name="T168">將本人</text:span><text:span text:style-name="T169">姓名、服務學校、電子郵件信箱</text:span><text:span text:style-name="T170">等</text:span><text:span text:style-name="T171">個人資料</text:span><text:span text:style-name="T172">公開</text:span><text:span text:style-name="T173">，</text:span><text:span text:style-name="T174">印製於本</text:span><text:span text:style-name="T175">研習會</text:span><text:span text:style-name="T176">之研習手冊</text:span><text:span text:style-name="T177">學員通訊錄</text:span><text:span text:style-name="T178">內</text:span><text:span text:style-name="T179">。</text:span></text:p>
              </text:list-item>
              <text:list-item>
                <text:p text:style-name="P180"><text:span text:style-name="T181">本報名資料將於研習活動結束後，由本公司</text:span><text:span text:style-name="T182">逕行銷毀</text:span><text:span text:style-name="T18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注意事項</text:p>
          </table:table-cell>
          <table:table-cell table:style-name="TableCell187" table:number-columns-spanned="5">
            <text:p text:style-name="P188">1.請詳讀「105年暑假中小學教師電力建設研習會實施要點」各項說明。</text:p>
            <text:p text:style-name="P189"><text:span text:style-name="T190">2.請以電腦打字或正楷書寫，</text:span><text:a xlink:href="mailto:填妥後傳至台電%20u632745@taipower.com.tw信箱" office:target-frame-name="_top" xlink:show="replace"><text:span text:style-name="T191">填妥後</text:span></text:a><text:span text:style-name="T192">傳真至(02)2365-1509，或以電子郵件傳送至</text:span><text:span text:style-name="T193">u</text:span><text:span text:style-name="T194">273932</text:span><text:span text:style-name="T195">@taipower.com.tw</text:span><text:span text:style-name="T196">，</text:span><text:span text:style-name="T197">已參加過本研習會者將不予受理</text:span><text:span text:style-name="T198">。<text:s/></text:span></text:p>
            <text:p text:style-name="P199"><text:span text:style-name="T200">3.</text:span><text:span text:style-name="T201">報名後</text:span><text:span text:style-name="T202">請來電洽(02)2366-7</text:span><text:span text:style-name="T203">443</text:span><text:span text:style-name="T204">王</text:span><text:span text:style-name="T205">小姐確認報名</text:span><text:span text:style-name="T206">，俟</text:span><text:span text:style-name="T207">資格</text:span><text:span text:style-name="T208">審核</text:span><text:span text:style-name="T209">通過</text:span><text:span text:style-name="T210">及接獲繳款通知</text:span><text:span text:style-name="T211">後，於一星期內將保證金（郵政匯票）寄達本公司</text:span><text:span text:style-name="T212">，</text:span><text:span text:style-name="T213">始完成報名手續，逾期如本公司未收到所繳交保證金，將主動取消報名資格。</text:span></text:p>
            <text:p text:style-name="P214"><text:span text:style-name="T215">4.請至郵局購買面值1,000元「郵政匯票」，</text:span><text:span text:style-name="T216">匯票受款人為「</text:span><text:span text:style-name="T217">台灣電力股份有限公司公眾服務處</text:span><text:span text:style-name="T218">公</text:span><text:span text:style-name="T219">共</text:span><text:span text:style-name="T220">關</text:span><text:span text:style-name="T221">係</text:span><text:span text:style-name="T222">組</text:span><text:span text:style-name="T223">」，全銜務必完整書寫</text:span><text:span text:style-name="T224">；另為避免兌領保證金時發生困擾，請保留匯票購買單據，必要時作為領回憑證。</text:span></text:p>
            <text:p text:style-name="P225"><text:span text:style-name="T226">5.匯票請以掛號信郵寄至地址：</text:span><text:span text:style-name="T227">10016 台北市羅斯福路3段242號6樓</text:span><text:span text:style-name="T228">，</text:span><text:span text:style-name="T229">台灣電力</text:span><text:span text:style-name="T230">股份有限</text:span><text:span text:style-name="T231">公司公眾服務處</text:span><text:span text:style-name="T232"><text:s/></text:span><text:span text:style-name="T233">王</text:span><text:span text:style-name="T234">小姐收。</text:span></text:p>
            <text:p text:style-name="P235">6.參訓名單將公告於本公司網站活動/業務快訊並另以書面或電話個別通知，如有疑問或未收到錄取通知，請來電查詢。</text:p>
            <text:p text:style-name="P236"><text:span text:style-name="T237">7.</text:span><text:span text:style-name="T238">已完成報名及繳交保證金者，如因故無法參加，為避免浪費資源，</text:span><text:span text:style-name="T239">第一梯次</text:span><text:span text:style-name="T240">務請於</text:span><text:span text:style-name="T241">10</text:span><text:span text:style-name="T242">5</text:span><text:span text:style-name="T243">年</text:span><text:span text:style-name="T244">6</text:span><text:span text:style-name="T245">月</text:span><text:span text:style-name="T246">13</text:span><text:span text:style-name="T247">日前</text:span><text:span text:style-name="T248">（研習會舉辦前3週）</text:span><text:span text:style-name="T249">、第二梯次務請於</text:span><text:span text:style-name="T250">105年7月18日前</text:span><text:span text:style-name="T251">（研習會舉辦前3週）告知主辦單位以便退還保證金，</text:span><text:span text:style-name="T252">以</text:span><text:span text:style-name="T253">利安排備取人員遞補等作業，逾時如無正當理由者，將不予退還。<text:s/></text:span></text:p>
            <text:p text:style-name="P254"><text:span text:style-name="T255">8.本研習地點如經中央氣象局</text:span><text:span text:style-name="T256">發布天氣警特報</text:span><text:span text:style-name="T257">，請來電洽是否如期舉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註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046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冬令中小學教師電力建設研習會 報名表</dc:title>
    <meta:initial-creator>Taipower</meta:initial-creator>
    <dc:creator>User</dc:creator>
    <meta:creation-date>2016-05-13T00:52:00Z</meta:creation-date>
    <dc:date>2016-05-13T00:52:00Z</dc:date>
    <meta:print-date>2012-10-25T00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