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1.1444in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8" style:family="table-row">
      <style:table-row-properties style:min-row-height="0.3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72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23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font-size-complex="14pt"/>
    </style:style>
    <style:style style:name="TableRow149" style:family="table-row">
      <style:table-row-properties style:min-row-height="0.277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font-size-complex="14pt"/>
    </style:style>
    <style:style style:name="TableRow216" style:family="table-row">
      <style:table-row-properties style:min-row-height="0.3638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font-size-complex="14pt"/>
    </style:style>
    <style:style style:name="TableRow227" style:family="table-row">
      <style:table-row-properties style:min-row-height="2.2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8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</text:span><text:span text:style-name="T94">一</text:span></text:p>
          </table:table-cell>
          <table:covered-table-cell/>
          <table:table-cell table:style-name="TableCell95" table:number-columns-spanned="8">
            <text:p text:style-name="P96"><text:span text:style-name="T97"></text:span><text:span text:style-name="T98">申請書</text:span></text:p>
            <text:p text:style-name="P99"><text:span text:style-name="T100"></text:span><text:span text:style-name="T101">戶口名簿</text:span><text:span text:style-name="T102">或戶籍謄本</text:span><text:span text:style-name="T103">影本</text:span></text:p>
            <text:p text:style-name="P104"><text:span text:style-name="T105"></text:span><text:span text:style-name="T106">清寒證明書或</text:span><text:span text:style-name="T107">學校</text:span><text:span text:style-name="T108">證明書</text:span></text:p>
            <text:p text:style-name="P109"><text:span text:style-name="T110"></text:span><text:span text:style-name="T111">在學證明書或學生證影本</text:span></text:p>
            <text:p text:style-name="P112"><text:span text:style-name="T113"></text:span><text:span text:style-name="T114">前學期加蓋學校證明章成績單影本</text:span></text:p>
            <text:p text:style-name="P115"><text:span text:style-name="T116"></text:span><text:span text:style-name="T117">前學期高中職全校排名百分比數證明</text:span></text:p>
            <text:p text:style-name="P118"><text:span text:style-name="T119"></text:span><text:span text:style-name="T120">國中會考成績或超額比序</text:span><text:span text:style-name="T121">(</text:span><text:span text:style-name="T122">不加權</text:span><text:span text:style-name="T123">)</text:span><text:span text:style-name="T124">證明</text:span></text:p>
            <text:p text:style-name="P125"><text:span text:style-name="T126"></text:span><text:span text:style-name="T127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肄業學校</text:p>
          </table:table-cell>
          <table:table-cell table:style-name="TableCell131" table:number-columns-spanned="2">
            <text:p text:style-name="P132">校名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校址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科系年級組</text:span></text:p>
          </table:table-cell>
          <table:covered-table-cell/>
          <table:table-cell table:style-name="TableCell146" table:number-columns-spanned="7">
            <text:p text:style-name="P147"><text:span text:style-name="T148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學制</text:span></text:p>
          </table:table-cell>
          <table:covered-table-cell/>
          <table:table-cell table:style-name="TableCell154" table:number-columns-spanned="7">
            <text:p text:style-name="P155"><text:span text:style-name="T156">（</text:span><text:span text:style-name="T157">高中</text:span><text:span text:style-name="T158">(</text:span><text:span text:style-name="T159">職</text:span><text:span text:style-name="T160">)</text:span><text:span text:style-name="T161">、</text:span><text:span text:style-name="T162">五專、二</text:span><text:span text:style-name="T163">技、大學</text:span><text:span text:style-name="T164">(</text:span><text:span text:style-name="T165">四技</text:span><text:span text:style-name="T166">)</text:span><text:span text:style-name="T167">、研究所、其他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學期成績</text:p>
          </table:table-cell>
          <table:table-cell table:style-name="TableCell172">
            <text:p text:style-name="P173">學業</text:p>
          </table:table-cell>
          <table:table-cell table:style-name="TableCell174" table:number-columns-spanned="8">
            <text:p text:style-name="P175"><text:span text:style-name="T176">一、申請清寒獎學金：</text:span><text:span text:style-name="T177">前一學期學業</text:span><text:span text:style-name="T178">平均成績：</text:span><text:span text:style-name="T179"><text:s text:c="9"/></text:span><text:span text:style-name="T180">(</text:span><text:span text:style-name="T181">原始分數</text:span><text:span text:style-name="T182">)</text:span></text:p>
            <text:p text:style-name="P183"><text:span text:style-name="T184">二、留縣升學獎學金請加填：</text:span><text:span text:style-name="T185">1.</text:span><text:span text:style-name="T186">上學期排名全校前百分比數：</text:span><text:span text:style-name="T187"><text:s text:c="4"/></text:span><text:span text:style-name="T188">；</text:span><text:span text:style-name="T189">2.</text:span><text:span text:style-name="T190">高中職第一學期第一次段考入學排名百分比數</text:span><text:span text:style-name="T191"><text:s text:c="5"/></text:span><text:span text:style-name="T192">；</text:span><text:span text:style-name="T193">4.</text:span><text:span text:style-name="T194">國中會考成績：</text:span><text:span text:style-name="T195"><text:s/>__ <text:s text:c="2"/></text:span><text:span text:style-name="T196">：</text:span><text:span text:style-name="T197">5.</text:span><text:span text:style-name="T198">超額比序</text:span><text:span text:style-name="T199">(</text:span><text:span text:style-name="T200">不加權</text:span><text:span text:style-name="T201">)</text:span><text:span text:style-name="T202">：</text:span><text:span text:style-name="T20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操行</text:p>
          </table:table-cell>
          <table:table-cell table:style-name="TableCell208" table:number-columns-spanned="8">
            <text:p text:style-name="P209"><text:span text:style-name="T210"></text:span><text:span text:style-name="T211">有</text:span><text:span text:style-name="T212">記過以上懲處</text:span><text:span text:style-name="T213"><text:s text:c="3"/></text:span><text:span text:style-name="T214"></text:span><text:span text:style-name="T21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體育</text:p>
          </table:table-cell>
          <table:table-cell table:style-name="TableCell220" table:number-columns-spanned="8">
            <text:p text:style-name="P221"><text:span text:style-name="T222"><text:s text:c="9"/></text:span><text:span text:style-name="T223">分</text:span><text:span text:style-name="T224"><text:s text:c="4"/></text:span><text:span text:style-name="T225"></text:span><text:span text:style-name="T22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審查意見</text:p>
            <text:p text:style-name="P230"/>
            <text:p text:style-name="P231">(加蓋學校大印)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本學期是否領受公費待遇或其他獎助學金</text:p>
          </table:table-cell>
          <table:table-cell table:style-name="TableCell236" table:number-columns-spanned="3">
            <text:p text:style-name="P237">□已領受</text:p>
            <text:p text:style-name="P238"/>
            <text:p text:style-name="P239"/>
            <text:p text:style-name="P240">□未領受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附件二：(高中職以上階段學生適用)</text:p>
      <text:p text:style-name="P248">注意事項：</text:p>
      <text:p text:style-name="內文"><text:span text:style-name="T249">1.</text:span><text:span text:style-name="T250"><text:s/></text:span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<text:p text:style-name="內文"><text:span text:style-name="T253">2.</text:span><text:span text:style-name="T254"><text:s/></text:span><text:span text:style-name="T255">本表格適用高中階段以上，國中免附。</text:span></text:p>
      <text:p text:style-name="內文"><text:span text:style-name="T256">3.</text:span><text:span text:style-name="T257"><text:s/></text:span><text:span text:style-name="T258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0-03-27T05:41:00Z</meta:creation-date>
    <dc:date>2020-03-27T05:41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