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TT A 8o 00" svg:font-family="TT A 8o 00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0.7083in" style:use-optimal-column-width="false"/>
    </style:style>
    <style:style style:name="TableColumn9" style:family="table-column">
      <style:table-column-properties style:column-width="0.8986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0.0437in" style:use-optimal-column-width="false"/>
    </style:style>
    <style:style style:name="TableColumn12" style:family="table-column">
      <style:table-column-properties style:column-width="1.1118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2.1916in" style:use-optimal-column-width="false"/>
    </style:style>
    <style:style style:name="Table7" style:family="table">
      <style:table-properties style:width="6.7666in" fo:margin-left="0in" table:align="center"/>
    </style:style>
    <style:style style:name="TableRow16" style:family="table-row">
      <style:table-row-properties style:min-row-height="1.9506in" style:use-optimal-row-height="false"/>
    </style:style>
    <style:style style:name="TableCell17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118in" style:use-optimal-row-height="false"/>
    </style:style>
    <style:style style:name="TableCell4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49" style:family="table-row">
      <style:table-row-properties style:min-row-height="0.5118in" style:use-optimal-row-height="false"/>
    </style:style>
    <style:style style:name="TableCell5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54" style:family="table-row">
      <style:table-row-properties style:min-row-height="0.5118in" style:use-optimal-row-height="false"/>
    </style:style>
    <style:style style:name="TableCell5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 style:min-row-height="0.5118in" style:use-optimal-row-height="false"/>
    </style:style>
    <style:style style:name="TableCell6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5118in" style:use-optimal-row-height="false"/>
    </style:style>
    <style:style style:name="TableCell7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77" style:family="table-row">
      <style:table-row-properties style:min-row-height="0.5118in" style:use-optimal-row-height="false"/>
    </style:style>
    <style:style style:name="TableCell7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Row91" style:family="table-row">
      <style:table-row-properties style:min-row-height="0.5118in" style:use-optimal-row-height="false"/>
    </style:style>
    <style:style style:name="TableCell9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96" style:family="table-row">
      <style:table-row-properties style:min-row-height="0.5118in" style:use-optimal-row-height="false"/>
    </style:style>
    <style:style style:name="TableCell9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ableCell10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Row105" style:family="table-row">
      <style:table-row-properties style:min-row-height="2.0916in" style:use-optimal-row-height="false"/>
    </style:style>
    <style:style style:name="TableCell106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0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1" style:parent-style-name="區塊文字1" style:family="paragraph">
      <style:paragraph-properties style:line-height-at-least="0in" fo:margin-left="0in" fo:margin-right="0in" fo:text-inden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normal" style:font-weight-asian="normal"/>
    </style:style>
    <style:style style:name="T123" style:parent-style-name="預設段落字型" style:family="text">
      <style:text-properties style:font-name="標楷體" style:font-name-asian="標楷體" fo:font-weight="normal" style:font-weight-asian="normal"/>
    </style:style>
    <style:style style:name="T124" style:parent-style-name="預設段落字型" style:family="text">
      <style:text-properties style:font-name="標楷體" style:font-name-asian="標楷體" fo:font-weight="normal" style:font-weight-asian="normal" style:language-asian="zh" style:country-asian="TW"/>
    </style:style>
    <style:style style:name="T125" style:parent-style-name="預設段落字型" style:family="text">
      <style:text-properties style:font-name="標楷體" style:font-name-asian="標楷體" fo:font-weight="normal" style:font-weight-asian="normal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normal" style:font-weight-asian="normal"/>
    </style:style>
    <style:style style:name="P12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2.24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53" style:family="table-row">
      <style:table-row-properties style:min-row-height="2.2437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60" style:family="table-row">
      <style:table-row-properties style:min-row-height="2.9541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2">附件一</text:span></text:p>
      <text:p text:style-name="Standard"><text:span text:style-name="T3">『</text:span><text:span text:style-name="T4">2017</text:span><text:span text:style-name="T5">第二屆莫凡彼南開盃全國咖啡拉花創意競賽</text:span><text:span text:style-name="T6">』報名表</text:span></text:p>
      <text:p text:style-name="Standard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Standard"><text:span text:style-name="T18">參賽編號</text:span><text:span text:style-name="T19">(</text:span><text:span text:style-name="T20">請勿填寫，由承辦單位負責填寫</text:span><text:span text:style-name="T21">)</text:span></text:p>
            <text:p text:style-name="Standard"><text:span text:style-name="T22">編號：</text:span><text:span text:style-name="T23"><text:s text:c="17"/></text:span></text:p>
          </table:table-cell>
          <table:covered-table-cell/>
          <table:covered-table-cell/>
          <table:covered-table-cell/>
          <table:table-cell table:style-name="TableCell24" table:number-columns-spanned="4">
            <text:p text:style-name="Standard"><text:span text:style-name="T25">競賽評比</text:span><text:span text:style-name="T26">(</text:span><text:span text:style-name="T27">請勿填寫，由承辦單位負責填寫</text:span><text:span text:style-name="T28">)</text:span></text:p>
            <text:p text:style-name="Standard"><text:span text:style-name="T29">競賽獲獎：</text:span><text:span text:style-name="T30">□<text:s/></text:span><text:span text:style-name="T31">第</text:span><text:span text:style-name="T32">　</text:span><text:span text:style-name="T33"><text:s text:c="4"/></text:span><text:span text:style-name="T34">　</text:span><text:span text:style-name="T35">名</text:span></text:p>
            <text:p text:style-name="Standard"><text:span text:style-name="T36"><text:s text:c="10"/>□<text:s/></text:span><text:span text:style-name="T37">佳作</text:span></text:p>
            <text:p text:style-name="Standard"><text:span text:style-name="T38"><text:s text:c="10"/>□<text:s/></text:span><text:span text:style-name="T39">最佳人氣獎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參賽學校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系科班級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Standard"><text:span text:style-name="T51">參賽者姓名</text:span>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性<text:s/>別</text:p>
          </table:table-cell>
          <table:covered-table-cell/>
          <table:table-cell table:style-name="TableCell57">
            <text:p text:style-name="Standard"><text:span text:style-name="T58"><text:s/></text:span><text:span text:style-name="T59">男</text:span><text:span text:style-name="T60">□ <text:s text:c="3"/></text:span><text:span text:style-name="T61">女</text:span><text:span text:style-name="T62">□</text:span></text:p>
          </table:table-cell>
          <table:table-cell table:style-name="TableCell63" table:number-columns-spanned="4">
            <text:p text:style-name="P64"><text:s text:c="2"/>生<text:s text:c="2"/>日</text:p>
          </table:table-cell>
          <table:covered-table-cell/>
          <table:covered-table-cell/>
          <table:covered-table-cell/>
          <table:table-cell table:style-name="TableCell65">
            <text:p text:style-name="P66"><text:s text:c="3"/>年<text:s text:c="3"/>月<text:s text:c="3"/>日</text:p>
          </table:table-cell>
        </table:table-row>
        <table:table-row table:style-name="TableRow67">
          <table:table-cell table:style-name="TableCell68" table:number-columns-spanned="2">
            <text:p text:style-name="P69">競賽組別</text:p>
          </table:table-cell>
          <table:covered-table-cell/>
          <table:table-cell table:style-name="TableCell70" table:number-columns-spanned="6">
            <text:p text:style-name="P71">□<text:s/>大專院校組<text:s text:c="7"/>□高中職組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Standard"><text:span text:style-name="T74">作品上傳網址</text:span>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電話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通訊地址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指導老師</text:p>
          </table:table-cell>
          <table:covered-table-cell/>
          <table:table-cell table:style-name="TableCell94" table:number-columns-spanned="6">
            <text:p text:style-name="Standard"><text:span text:style-name="T95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聯絡電話：</text:p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Standard"><text:span text:style-name="T102">E-mail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  <text:p text:style-name="P108">參</text:p>
            <text:p text:style-name="P109">賽</text:p>
            <text:p text:style-name="P110">聲</text:p>
            <text:p text:style-name="P111">明</text:p>
            <text:p text:style-name="P112"/>
          </table:table-cell>
          <table:table-cell table:style-name="TableCell113" table:number-columns-spanned="7">
            <text:p text:style-name="Standard"><text:span text:style-name="T114">本人參加</text:span><text:span text:style-name="T115">『</text:span><text:span text:style-name="T116">2017</text:span><text:span text:style-name="T117">第二屆莫凡彼南開盃全國咖啡拉花創意競賽』</text:span><text:span text:style-name="T118">活動，本人保證已確實了解活動簡章和公告之規定，並同意遵守各項規定。</text:span></text:p>
            <text:p text:style-name="Standard"><text:span text:style-name="T119">1.</text:span><text:span text:style-name="T120">本人具結上述各項資料正確無誤，如有不實，願自負全部之法律責任。</text:span></text:p>
            <text:p text:style-name="P121"><text:span text:style-name="T122">2.</text:span><text:span text:style-name="T123">本人同意參賽</text:span><text:span text:style-name="T124">所衍生之相關</text:span><text:span text:style-name="T125">作品，</text:span><text:span text:style-name="T126">無償供</text:span><text:span text:style-name="T127">主辦單位使用於在未來製作活動成果報告書、展示及未來集結成冊出版之使用。</text:span></text:p>
            <text:p text:style-name="P128"/>
            <text:p text:style-name="Standard"><text:span text:style-name="T129">聲明人：　　　　　　　　　　　</text:span><text:span text:style-name="T130"><text:s text:c="3"/></text:span><text:span text:style-name="T131">（簽名及蓋章）</text:span></text:p>
            <text:p text:style-name="Standard"><text:span text:style-name="T132"><text:s text:c="3"/></text:span></text:p>
            <text:p text:style-name="Standard"><text:span text:style-name="T133">中華民國　</text:span><text:span text:style-name="T134">106</text:span><text:span text:style-name="T135">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6">
          <table:table-cell table:style-name="TableCell137" table:number-columns-spanned="3">
            <text:p text:style-name="P138">學生證影本正面</text:p>
            <text:p text:style-name="P139"><text:span text:style-name="T140">(</text:span><text:span text:style-name="T141">實</text:span><text:span text:style-name="T142"><text:s/></text:span><text:span text:style-name="T143">貼</text:span><text:span text:style-name="T144">)</text:span></text:p>
          </table:table-cell>
          <table:covered-table-cell/>
          <table:covered-table-cell/>
          <table:table-cell table:style-name="TableCell145" table:number-columns-spanned="5">
            <text:p text:style-name="P146">學生證影本反面</text:p>
            <text:p text:style-name="P147"><text:span text:style-name="T148">(</text:span><text:span text:style-name="T149">實</text:span><text:span text:style-name="T150"><text:s/></text:span><text:span text:style-name="T151">貼</text:span><text:span text:style-name="T1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身分證影本正面</text:p>
            <text:p text:style-name="P156">(實<text:s/>貼)</text:p>
          </table:table-cell>
          <table:covered-table-cell/>
          <table:covered-table-cell/>
          <table:table-cell table:style-name="TableCell157" table:number-columns-spanned="5">
            <text:p text:style-name="P158">身分證影本反面</text:p>
            <text:p text:style-name="P159">(實<text:s/>貼)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匯票正本</text:p>
            <text:p text:style-name="P163">(虛<text:s/>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仿宋體W6" svg:font-family="華康仿宋體W6" style:font-family-generic="modern" style:font-pitch="fixed" svg:panose-1="2 2 6 9 0 0 0 0 0 0"/>
    <style:font-face style:name="TT A 8o 00" svg:font-family="TT A 8o 00" style:font-family-generic="swiss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361in"/>
      <style:text-properties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C0C0C0" style:letter-kerning="false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1" style:display-name="區塊文字1" style:family="paragraph" style:parent-style-name="Textbody">
      <style:paragraph-properties style:snap-to-layout-grid="false" fo:margin-left="0.4055in" fo:margin-right="0.0833in" fo:text-indent="-0.3222in">
        <style:tab-stops/>
      </style:paragraph-properties>
      <style:text-properties style:font-name-asian="華康仿宋體W6" fo:font-weight="bold" style:font-weight-asian="bold" style:language-asian="ar" style:country-asian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TT A 8o 00" style:font-name-asian="TT A 8o 00" style:font-name-complex="TT A 8o 00" fo:color="#000000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</dc:title>
    <meta:initial-creator>Customer</meta:initial-creator>
    <dc:creator>tyhs</dc:creator>
    <meta:creation-date>2017-08-28T04:13:00Z</meta:creation-date>
    <dc:date>2017-08-28T04:13:00Z</dc:date>
    <meta:print-date>2013-03-28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