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4pt" style:font-size-asian="24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4pt" style:font-size-asian="24pt" style:font-size-complex="20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38" style:family="table-column">
      <style:table-column-properties style:column-width="1.2805in"/>
    </style:style>
    <style:style style:name="TableColumn39" style:family="table-column">
      <style:table-column-properties style:column-width="1.2791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2.1659in"/>
    </style:style>
    <style:style style:name="Table37" style:family="table">
      <style:table-properties style:width="6.3006in" fo:margin-left="-0.1222in" table:align="lef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179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58" style:family="table-row">
      <style:table-row-properties style:min-row-height="0.282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473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5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292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 style:min-row-height="0.473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353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3" style:family="table-row">
      <style:table-row-properties style:min-row-height="0.3215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Row130" style:family="table-row">
      <style:table-row-properties style:min-row-height="0.4729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style:line-height-at-least="0.1562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style:line-height-at-least="0.1562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243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NSimSun" style:font-name-asian="NSimSun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in" svg:y="-0.54167in" svg:width="0.96667in" svg:height="0.54167in" style:rel-width="scale" style:rel-height="scale"><draw:text-box><text:p text:style-name="P3">附件</text:p></draw:text-box><svg:title/><svg:desc/></draw:frame></text:span><text:span text:style-name="T4">2016</text:span><text:span text:style-name="T5">高中生物科技研習營</text:span></text:p>
      <text:p text:style-name="P6"><text:span text:style-name="T7">主　　題：環境與健康<text:s/></text:span><text:span text:style-name="T8"><text:line-break/></text:span><text:span text:style-name="T9">時　　間：民國105年5月28日(</text:span><text:span text:style-name="T10">星期</text:span><text:span text:style-name="T11">六)下午13：30-1</text:span><text:span text:style-name="T12">8</text:span><text:span text:style-name="T13">：</text:span><text:span text:style-name="T14">0</text:span><text:span text:style-name="T15">0</text:span><text:span text:style-name="T16"><text:s/></text:span><text:span text:style-name="T17"><text:line-break/></text:span><text:span text:style-name="T18">地　　點：高雄醫學大學 國際學術研究大樓B2(高雄市三民區十全一路</text:span><text:span text:style-name="T19">100</text:span><text:span text:style-name="T20">號)</text:span><text:span text:style-name="T21"><text:s/></text:span><text:span text:style-name="T22"><text:line-break/></text:span><text:span text:style-name="T23">主　　辦：高雄醫學大學</text:span><text:span text:style-name="T24"><text:line-break/></text:span><text:span text:style-name="T25">合　　</text:span><text:span text:style-name="T26">辦：台灣醫學會、財團法人張昭鼎紀念基金會、高雄醫學大學附設中和</text:span><text:span text:style-name="T27">醫</text:span><text:span text:style-name="T28">院</text:span><text:span text:style-name="T29">。</text:span><text:span text:style-name="T30"><text:line-break/></text:span><text:span text:style-name="T31">參加對象：公私立高中教師、學生自由報名參加，名額300名</text:span><text:span text:style-name="T32">，另保障30</text:span><text:span text:style-name="T33">名偏 <text:s text:c="6"/></text:span><text:span text:style-name="T34">鄉高中生</text:span><text:span text:style-name="T35">。全程參與者發與四小時研習證明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 table:number-columns-spanned="2">
            <text:p text:style-name="P47"><text:span text:style-name="T48">題目</text:span></text:p>
          </table:table-cell>
          <table:covered-table-cell/>
          <table:table-cell table:style-name="TableCell49">
            <text:p text:style-name="P50"><text:span text:style-name="T51">主講者</text:span></text:p>
          </table:table-cell>
        </table:table-row>
        <table:table-row table:style-name="TableRow52">
          <table:table-cell table:style-name="TableCell53">
            <text:p text:style-name="P54"><text:span text:style-name="T55">13：00-13：30</text:span></text:p>
          </table:table-cell>
          <table:table-cell table:style-name="TableCell56" table:number-columns-spanned="3">
            <text:p text:style-name="P57">報到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13：30-13：40</text:span></text:p>
          </table:table-cell>
          <table:table-cell table:style-name="TableCell62" table:number-columns-spanned="2">
            <text:p text:style-name="P63"><text:span text:style-name="T64">開幕致詞</text:span></text:p>
          </table:table-cell>
          <table:covered-table-cell/>
          <table:table-cell table:style-name="TableCell65">
            <text:p text:style-name="P66">高雄醫學大學　劉景寬校長</text:p>
          </table:table-cell>
        </table:table-row>
        <table:table-row table:style-name="TableRow67">
          <table:table-cell table:style-name="TableCell68">
            <text:p text:style-name="P69"><text:span text:style-name="T70">13：40-14：20</text:span></text:p>
          </table:table-cell>
          <table:table-cell table:style-name="TableCell71" table:number-columns-spanned="2">
            <text:p text:style-name="P72"><text:span text:style-name="T73">「雙盲與解盲?」臨床新藥治療新進展-以病毒性肝炎為例</text:span></text:p>
          </table:table-cell>
          <table:covered-table-cell/>
          <table:table-cell table:style-name="TableCell74">
            <text:p text:style-name="P75"><text:span text:style-name="T76">高雄醫學大學醫學系　</text:span></text:p>
            <text:p text:style-name="P77"><text:span text:style-name="T78">葉明倫助理教授</text:span></text:p>
          </table:table-cell>
        </table:table-row>
        <table:table-row table:style-name="TableRow79">
          <table:table-cell table:style-name="TableCell80">
            <text:p text:style-name="P81"><text:span text:style-name="T82">14：20-15：10</text:span></text:p>
          </table:table-cell>
          <table:table-cell table:style-name="TableCell83" table:number-columns-spanned="2">
            <text:p text:style-name="P84"><text:span text:style-name="T85">傳染病沒淡季？登革熱、流感、腸病毒等</text:span></text:p>
          </table:table-cell>
          <table:covered-table-cell/>
          <table:table-cell table:style-name="TableCell86">
            <text:p text:style-name="P87"><text:span text:style-name="T88">高雄醫學大學附設中和紀念醫院感染科　黃崇豪醫師</text:span></text:p>
          </table:table-cell>
        </table:table-row>
        <table:table-row table:style-name="TableRow89">
          <table:table-cell table:style-name="TableCell90">
            <text:p text:style-name="P91"><text:span text:style-name="T92">15：10-15：30</text:span></text:p>
          </table:table-cell>
          <table:table-cell table:style-name="TableCell93" table:number-columns-spanned="3">
            <text:p text:style-name="P94"><text:span text:style-name="T95">休息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5：30-16：20</text:span></text:p>
          </table:table-cell>
          <table:table-cell table:style-name="TableCell100" table:number-columns-spanned="2">
            <text:p text:style-name="P101"><text:span text:style-name="T102">健康殺手-談PM2.5空氣污染</text:span></text:p>
          </table:table-cell>
          <table:covered-table-cell/>
          <table:table-cell table:style-name="TableCell103">
            <text:p text:style-name="P104"><text:span text:style-name="T105">高雄醫學大學通識教育中心　</text:span><text:span text:style-name="T106"><text:s/></text:span><text:span text:style-name="T107">黃淑玲助理教授</text:span></text:p>
          </table:table-cell>
        </table:table-row>
        <table:table-row table:style-name="TableRow108">
          <table:table-cell table:style-name="TableCell109" table:number-rows-spanned="3">
            <text:p text:style-name="P110"><text:span text:style-name="T111">16：20-17：20</text:span></text:p>
          </table:table-cell>
          <table:table-cell table:style-name="TableCell112" table:number-rows-spanned="3">
            <text:p text:style-name="P113"><text:span text:style-name="T114">生物科技創意與創業-戰國策團隊</text:span><text:span text:style-name="T115"><text:s/></text:span><text:span text:style-name="T116">（三場各20分鐘）</text:span></text:p>
          </table:table-cell>
          <table:table-cell table:style-name="TableCell117">
            <text:p text:style-name="P118"><text:span text:style-name="T119">I戰國策團隊分享</text:span></text:p>
          </table:table-cell>
          <table:table-cell table:style-name="TableCell120" table:number-rows-spanned="2">
            <text:p text:style-name="P121"><text:span text:style-name="T122">高雄醫學大學生物醫學暨環境生物學系　鄭添祿教授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II戰國策團隊簡報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III創意團隊分享</text:span></text:p>
          </table:table-cell>
          <table:table-cell table:style-name="TableCell136">
            <text:p text:style-name="P137"><text:span text:style-name="T138">高雄醫學大學香粧品學系　</text:span><text:span text:style-name="T139"><text:s/></text:span><text:span text:style-name="T140">王惠民教授</text:span></text:p>
          </table:table-cell>
        </table:table-row>
        <table:table-row table:style-name="TableRow141">
          <table:table-cell table:style-name="TableCell142">
            <text:p text:style-name="P143"><text:span text:style-name="T144">17：20-18：00</text:span></text:p>
          </table:table-cell>
          <table:table-cell table:style-name="TableCell145" table:number-columns-spanned="2">
            <text:p text:style-name="P146"><text:span text:style-name="T147">閉幕致詞</text:span>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內文"><text:span text:style-name="T150">報名方式：網路報名</text:span><text:span text:style-name="T151"><text:s/></text:span><text:span text:style-name="T152"><text:line-break/></text:span><text:span text:style-name="T153">報名日期：即日起自額滿為止</text:span><text:span text:style-name="T154"><text:s/></text:span><text:span text:style-name="T155"><text:line-break/></text:span><text:span text:style-name="T156">報名網址：進入高醫教學卓越網站點選【2016生物科技營】，或輸入網址</text:span><text:span text:style-name="T157">:</text:span><text:s/><text:span text:style-name="T158">http://goo.gl/a9pdqR</text:span><text:span text:style-name="T159"><text:line-break/></text:span><text:span text:style-name="T160">聯絡人：</text:span><text:span text:style-name="T161">高中優質精進計畫</text:span><text:span text:style-name="T162"><text:s/></text:span><text:span text:style-name="T163">黃詠芯小姐，07-3121101＃2113轉31；教務處招生組 陳姮蓉小姐，07-3121101＃2109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ot</meta:initial-creator>
    <dc:creator>AutoBVT</dc:creator>
    <meta:creation-date>2016-04-27T01:21:00Z</meta:creation-date>
    <dc:date>2016-04-27T01:21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