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fo:line-height="0.2638in" fo:margin-left="0.9715in" fo:text-indent="-0.953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638in">
        <style:tab-stops>
          <style:tab-stop style:type="left" style:position="3.354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638in" fo:margin-left="0.418in" fo:text-indent="-0.4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638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638in" fo:margin-left="1.4083in" fo:text-indent="-1.3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638in" fo:margin-left="0.6409in" fo:text-indent="-0.37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638in" fo:margin-left="0.6409in" fo:text-indent="-0.37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638in" fo:margin-left="2.0805in" fo:text-indent="-1.8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24" style:parent-style-name="內文" style:family="paragraph">
      <style:paragraph-properties fo:line-height="0.2638in" fo:margin-left="1.5562in" fo:text-indent="-1.35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638in" fo:margin-left="0.6222in" fo:text-indent="-0.39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638in" fo:margin-left="1.7972in" fo:text-indent="-1.2638in">
        <style:tab-stops>
          <style:tab-stop style:type="left" style:position="-1.107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638in" fo:margin-left="1.7972in" fo:text-indent="-1.26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77" style:parent-style-name="內文" style:family="paragraph">
      <style:paragraph-properties fo:line-height="0.2638in" fo:margin-left="0.5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638in" fo:margin-left="1.743in" fo:text-indent="-1.5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638in" fo:margin-left="2.0215in" fo:text-indent="-1.8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638in" fo:margin-left="1.3743in" fo:text-indent="-1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638in" fo:margin-left="0.6888in" fo:text-indent="-0.68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85" style:parent-style-name="內文" style:family="paragraph">
      <style:paragraph-properties fo:line-height="0.2638in" fo:margin-left="1.1659in" fo:text-indent="-1.186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line-height="0.2638in" fo:margin-left="0.8444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638in" fo:margin-left="0.8451in" fo:text-indent="-0.5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638in" fo:margin-left="0.8444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2638in" fo:margin-left="0.7868in" fo:text-indent="-0.573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2638in" fo:margin-left="0.7868in" fo:text-indent="-0.57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638in" fo:margin-left="0.7868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margin-bottom="0.0694in" fo:line-height="0.2777in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43" style:family="table-column">
      <style:table-column-properties style:column-width="1.0826in"/>
    </style:style>
    <style:style style:name="TableColumn344" style:family="table-column">
      <style:table-column-properties style:column-width="0.0979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1.3791in"/>
    </style:style>
    <style:style style:name="TableColumn347" style:family="table-column">
      <style:table-column-properties style:column-width="2.0673in"/>
    </style:style>
    <style:style style:name="TableColumn348" style:family="table-column">
      <style:table-column-properties style:column-width="1.8701in"/>
    </style:style>
    <style:style style:name="Table342" style:family="table">
      <style:table-properties style:width="6.9895in" fo:margin-left="0.075in" table:align="left"/>
    </style:style>
    <style:style style:name="TableRow349" style:family="table-row">
      <style:table-row-properties style:min-row-height="0.7486in"/>
    </style:style>
    <style:style style:name="TableCell3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4604in"/>
    </style:style>
    <style:style style:name="TableCell36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986in"/>
    </style:style>
    <style:style style:name="TableCell3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382" style:family="table-row">
      <style:table-row-properties style:min-row-height="0.2986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7" style:family="table-row">
      <style:table-row-properties style:min-row-height="0.2798in"/>
    </style:style>
    <style:style style:name="TableCell398" style:family="table-cell">
      <style:table-cell-properties fo:border-top="0.0312in solid #000000" fo:border-left="0.0312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4604in"/>
    </style:style>
    <style:style style:name="TableCell406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2986in"/>
    </style:style>
    <style:style style:name="TableCell418" style:family="table-cell">
      <style:table-cell-properties fo:border-top="0.0138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26" style:family="table-row">
      <style:table-row-properties style:min-row-height="0.2986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 style:min-row-height="0.4333in"/>
    </style:style>
    <style:style style:name="TableCell433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0" style:family="table-row">
      <style:table-row-properties style:min-row-height="0.6298in"/>
    </style:style>
    <style:style style:name="TableCell441" style:family="table-cell">
      <style:table-cell-properties fo:border-top="0.0312in solid #FF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FF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6298in"/>
    </style:style>
    <style:style style:name="P45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2638in"/>
    </style:style>
    <style:style style:name="P46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 style:min-row-height="0.6298in"/>
    </style:style>
    <style:style style:name="P47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0" style:family="table-row">
      <style:table-row-properties style:min-row-height="0.6298in"/>
    </style:style>
    <style:style style:name="TableCell481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 fo:margin-left="-0.0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6298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2916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662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3" style:parent-style-name="內文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margin-bottom="0.0694in" fo:line-height="0.25in" fo:margin-left="0.5895in" fo:text-indent="-0.589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margin-bottom="0.0694in" fo:line-height="0.25in" fo:margin-left="0.5895in" fo:text-indent="-0.589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南向風華．台灣加油</text:span><text:span text:style-name="T3">—2018</text:span><text:span text:style-name="T4">新住民歌唱比賽</text:span><text:span text:style-name="T5"><text:s/></text:span><text:span text:style-name="T6">簡章</text:span></text:p>
      <text:p text:style-name="P7"><text:span text:style-name="T8">一、</text:span><text:span text:style-name="T9">主旨：</text:span><text:span text:style-name="T10">為鼓勵南向國家</text:span><text:span text:style-name="T11">(</text:span><text:span text:style-name="T12">越南、印尼、菲律賓、馬來西亞、新加坡、汶萊、泰國、寮國、柬埔寨、緬甸、印度、巴基斯坦、孟加拉、尼泊爾、斯里蘭卡、不丹、澳大利亞、紐西蘭</text:span><text:span text:style-name="T13">)</text:span><text:span text:style-name="T14">之新住民參與多元休閒活動，提供展現歌藝平台，培養音樂美學素養，營造美感生活，並融入社區生活。</text:span></text:p>
      <text:p text:style-name="P15"><text:span text:style-name="T16">二、</text:span><text:span text:style-name="T17">指導單位：</text:span><text:span text:style-name="T18">高雄市政府教育局</text:span></text:p>
      <text:p text:style-name="P19"><text:span text:style-name="T20">三、</text:span><text:span text:style-name="T21">主辦單位：</text:span><text:span text:style-name="T22">台灣中油股份有限公司煉製事業部大林煉油廠</text:span></text:p>
      <text:p text:style-name="P23">　　　　　　　高雄市立社會教育館</text:p>
      <text:p text:style-name="P24"><text:span text:style-name="T25">四、</text:span><text:span text:style-name="T26">協辦單位：</text:span><text:span text:style-name="T27">高雄市新住民學習中心、高雄市外籍</text:span><text:span text:style-name="T28">(</text:span><text:span text:style-name="T29">南洋</text:span><text:span text:style-name="T30">)</text:span><text:span text:style-name="T31">姐妹關懷協會、高雄市小港區新住民關懷協會、印尼姐妹會、高雄市越南同鄉會、妮藍泰國文化、柬埔寨姐妹會</text:span></text:p>
      <text:p text:style-name="P32"><text:span text:style-name="T33">五、</text:span><text:span text:style-name="T34">比賽日期：</text:span><text:span text:style-name="T35">2018</text:span><text:span text:style-name="T36">年</text:span><text:span text:style-name="T37">5</text:span><text:span text:style-name="T38">月</text:span><text:span text:style-name="T39">13</text:span><text:span text:style-name="T40">日</text:span><text:span text:style-name="T41">(</text:span><text:span text:style-name="T42">星期日</text:span><text:span text:style-name="T43">)</text:span><text:span text:style-name="T44">上午</text:span><text:span text:style-name="T45">09:00-13:30</text:span><text:span text:style-name="T46">。</text:span></text:p>
      <text:p text:style-name="P47"><text:span text:style-name="T48">六、</text:span><text:span text:style-name="T49">比賽地點：</text:span><text:span text:style-name="T50">高雄市立社會教育館演藝廳（高雄市小港區學府路</text:span><text:span text:style-name="T51">115</text:span><text:span text:style-name="T52">號）。</text:span></text:p>
      <text:p text:style-name="P53"><text:span text:style-name="T54">七、</text:span><text:span text:style-name="T55">參賽資格及招收隊數：</text:span><text:span text:style-name="T56">居住於中華民國境內，持有居留證或身分證之新住民及新二代。</text:span><text:span text:style-name="T57">(</text:span><text:span text:style-name="T58">總隊數計</text:span><text:span text:style-name="T59">60</text:span><text:span text:style-name="T60">組，大會得依各組報名情形於總數範圍內調整各</text:span><text:span text:style-name="T61">組參賽數。</text:span><text:span text:style-name="T62">)</text:span></text:p>
      <text:p text:style-name="P63"><text:span text:style-name="T64">(</text:span><text:span text:style-name="T65">一</text:span><text:span text:style-name="T66">)</text:span><text:span text:style-name="T67">新住民組：</text:span><text:span text:style-name="T68"><text:s/>20</text:span><text:span text:style-name="T69">歲以上</text:span><text:span text:style-name="T70"><text:s/>(1998</text:span><text:span text:style-name="T71">年</text:span><text:span text:style-name="T72">4</text:span><text:span text:style-name="T73">月底前出生，持有居留證或身分證者</text:span><text:span text:style-name="T74">)</text:span><text:span text:style-name="T75">，不分性別，預計招收</text:span><text:span text:style-name="T76">30</text:span><text:span text:style-name="T77">名。</text:span></text:p>
      <text:p text:style-name="P78"><text:span text:style-name="T79">(</text:span><text:span text:style-name="T80">二</text:span><text:span text:style-name="T81">)</text:span><text:span text:style-name="T82">新二代親子組：</text:span><text:span text:style-name="T83">年齡不拘，限直系血親，祖孫亦可</text:span><text:span text:style-name="T84">(</text:span><text:span text:style-name="T85">尊親屬須為新住民</text:span><text:span text:style-name="T86">)</text:span><text:span text:style-name="T87">。預計招收</text:span><text:span text:style-name="T88">30</text:span><text:span text:style-name="T89">組。</text:span></text:p>
      <text:p text:style-name="P90"><text:span text:style-name="T91">八、</text:span><text:span text:style-name="T92">報名日期、地點、方式</text:span><text:span text:style-name="T93">：</text:span></text:p>
      <text:p text:style-name="P94"><text:span text:style-name="T95">(</text:span><text:span text:style-name="T96">一</text:span><text:span text:style-name="T97">)</text:span><text:span text:style-name="T98">報名日期、時間：</text:span><text:span text:style-name="T99">2018</text:span><text:span text:style-name="T100">年</text:span><text:span text:style-name="T101">4</text:span><text:span text:style-name="T102">月</text:span><text:span text:style-name="T103">17</text:span><text:span text:style-name="T104">日</text:span><text:span text:style-name="T105">-5</text:span><text:span text:style-name="T106">月</text:span><text:span text:style-name="T107">4</text:span><text:span text:style-name="T108">日止，</text:span><text:span text:style-name="T109">8</text:span><text:span text:style-name="T110">：</text:span><text:span text:style-name="T111">30-11</text:span><text:span text:style-name="T112">：</text:span><text:span text:style-name="T113">30</text:span><text:span text:style-name="T114">；</text:span><text:span text:style-name="T115">14</text:span><text:span text:style-name="T116">：</text:span><text:span text:style-name="T117">00-17</text:span><text:span text:style-name="T118">：</text:span><text:span text:style-name="T119">00(</text:span><text:span text:style-name="T120">週六日專人受理報名</text:span><text:span text:style-name="T121">)</text:span><text:span text:style-name="T122">。</text:span><text:span text:style-name="T123"><text:s/></text:span></text:p>
      <text:p text:style-name="P124"><text:span text:style-name="T125">(</text:span><text:span text:style-name="T126">二</text:span><text:span text:style-name="T127">)</text:span><text:span text:style-name="T128">報名地點：</text:span><text:span text:style-name="T129">高雄市立社會教育館</text:span><text:span text:style-name="T130">2</text:span><text:span text:style-name="T131">樓研究推廣組（</text:span><text:span text:style-name="T132">地址：</text:span><text:span text:style-name="T133">高雄市小港區學府路</text:span><text:span text:style-name="T134">115</text:span><text:span text:style-name="T135">號）。洽詢電話：（</text:span><text:span text:style-name="T136">07</text:span><text:span text:style-name="T137">）</text:span><text:span text:style-name="T138">8034473</text:span><text:span text:style-name="T139">轉</text:span><text:span text:style-name="T140">206</text:span><text:span text:style-name="T141">蔡先生（報名表附</text:span><text:span text:style-name="T142">於後），額滿提前截止。</text:span></text:p>
      <text:p text:style-name="P143"><text:span text:style-name="T144">(</text:span><text:span text:style-name="T145">三</text:span><text:span text:style-name="T146">)</text:span><text:span text:style-name="T147">報名方式：採現場或通訊報名</text:span><text:span text:style-name="T148">(</text:span><text:span text:style-name="T149">資料填寫齊全才受理報名</text:span><text:span text:style-name="T150">)</text:span><text:span text:style-name="T151">。</text:span></text:p>
      <text:p text:style-name="P152"><text:span text:style-name="T153">1</text:span><text:span text:style-name="T154">、現場報名</text:span><text:span text:style-name="T155">：請</text:span><text:span text:style-name="T156">填妥報名表並檢附居留證或身分證正反面影本</text:span><text:span text:style-name="T157">(</text:span><text:span text:style-name="T158">報名新二代親子組請再檢附戶口名簿或戶籍謄本影本</text:span><text:span text:style-name="T159">)</text:span><text:span text:style-name="T160">到社教館報名或委託他人報名。</text:span></text:p>
      <text:p text:style-name="P161"><text:span text:style-name="T162">2</text:span><text:span text:style-name="T163">、通訊報名</text:span><text:span text:style-name="T164">：</text:span><text:span text:style-name="T165">掛號郵寄至</text:span><text:span text:style-name="T166">812</text:span><text:span text:style-name="T167">高雄市小港區學府路</text:span><text:span text:style-name="T168">115</text:span><text:span text:style-name="T169">號，高雄市立社會教育館研究推廣組收。</text:span><text:span text:style-name="T170">(</text:span><text:span text:style-name="T171">以寄達郵戳為憑，逾期恕不受理，並請來電確認</text:span><text:span text:style-name="T172">8034473</text:span><text:span text:style-name="T173">轉</text:span><text:span text:style-name="T174">206</text:span><text:span text:style-name="T175">蔡先生）</text:span><text:span text:style-name="T176">。</text:span></text:p>
      <text:p text:style-name="P177">(四)報名參賽者均贈送參加獎勵品及餐盒，並可獲贈比賽現況DVD乙份；進入決賽者，頒贈獎狀及獎品乙份，前三名另贈獎盃。</text:p>
      <text:p text:style-name="P178"><text:span text:style-name="T179">九、</text:span><text:span text:style-name="T180">比賽出場順序依抽籤序號進行：</text:span></text:p>
      <text:p text:style-name="P181"><text:span text:style-name="T182">（一）</text:span><text:span text:style-name="T183">抽籤日期：</text:span><text:span text:style-name="T184">2018</text:span><text:span text:style-name="T185">年</text:span><text:span text:style-name="T186">5</text:span><text:span text:style-name="T187">月</text:span><text:span text:style-name="T188">9</text:span><text:span text:style-name="T189">日（星期</text:span><text:span text:style-name="T190">三</text:span><text:span text:style-name="T191">）</text:span><text:span text:style-name="T192">10:00</text:span><text:span text:style-name="T193">。</text:span></text:p>
      <text:p text:style-name="P194"><text:span text:style-name="T195">（二）</text:span><text:span text:style-name="T196">抽籤地點</text:span><text:span text:style-name="T197">：高雄市立社會教育館</text:span><text:span text:style-name="T198">2</text:span><text:span text:style-name="T199">樓會議室，參賽人員應到場抽籤，恕不另外通知，未到場者由大會代抽，不得提出異議。</text:span></text:p>
      <text:p text:style-name="P200"><text:span text:style-name="T201">（三）抽籤結果於二天內公布於社教館網站</text:span><text:span text:style-name="T202">(</text:span><text:a xlink:href="http://www.kmseh.gov.tw" office:target-frame-name="_top" xlink:show="replace"><text:span text:style-name="T203">http://www.kmseh.gov.tw</text:span></text:a><text:span text:style-name="T204">)</text:span><text:span text:style-name="T205">。</text:span></text:p>
      <text:p text:style-name="P206"><text:span text:style-name="T207">十、</text:span><text:span text:style-name="T208">比賽歌曲：</text:span><text:span text:style-name="T209"><text:s/></text:span></text:p>
      <text:p text:style-name="P210"><text:span text:style-name="T211">(</text:span><text:span text:style-name="T212">一</text:span><text:span text:style-name="T213">)</text:span><text:span text:style-name="T214"><text:s/></text:span><text:span text:style-name="T215">新住民組</text:span><text:span text:style-name="T216">--</text:span><text:span text:style-name="T217">統一使用大會提供音圓伴唱系統內之國、台語歌曲。</text:span></text:p>
      <text:p text:style-name="P218"><text:span text:style-name="T219">(</text:span><text:span text:style-name="T220">二</text:span><text:span text:style-name="T221">)<text:s/></text:span><text:span text:style-name="T222">新二代親子組</text:span><text:span text:style-name="T223">—</text:span><text:span text:style-name="T224">自備伴唱帶</text:span><text:span text:style-name="T225">(MP3</text:span><text:span text:style-name="T226">音樂檔或</text:span><text:span text:style-name="T227">MP4</text:span><text:span text:style-name="T228">影音檔，但不得有唱歌人聲</text:span><text:span text:style-name="T229">)</text:span><text:span text:style-name="T230">演唱南向國家母國歌曲，清唱亦可。</text:span></text:p>
      <text:p text:style-name="P231"><text:span text:style-name="T232">十一、</text:span><text:span text:style-name="T233">比賽方式：初賽演唱自選曲第一段；決賽均演唱自選曲一首</text:span><text:span text:style-name="T234">(</text:span><text:span text:style-name="T235">段落結束，由大會終止伴唱音樂</text:span><text:span text:style-name="T236">)</text:span><text:span text:style-name="T237">。</text:span><text:span text:style-name="T238"><text:s/></text:span></text:p>
      <text:p text:style-name="P239"><text:span text:style-name="T240">十二、</text:span><text:span text:style-name="T241">報到時間：</text:span><text:span text:style-name="T242">2018</text:span><text:span text:style-name="T243">年</text:span><text:span text:style-name="T244">5</text:span><text:span text:style-name="T245">月</text:span><text:span text:style-name="T246">13</text:span><text:span text:style-name="T247">日（星期日）</text:span></text:p>
      <text:p text:style-name="P248"><text:span text:style-name="T249">(</text:span><text:span text:style-name="T250">一</text:span><text:span text:style-name="T251">)<text:s/></text:span><text:span text:style-name="T252">初賽預計</text:span><text:span text:style-name="T253">09:00</text:span><text:span text:style-name="T254">開始，各組均於</text:span><text:span text:style-name="T255">08:30-08:50</text:span><text:span text:style-name="T256">完成報到</text:span><text:span text:style-name="T257">，</text:span><text:span text:style-name="T258">取六名進入決賽</text:span><text:span text:style-name="T259">。</text:span></text:p>
      <text:p text:style-name="P260">(二)<text:s/>決賽預計11:30開始，各組參賽者須於11:00~11:20完成報到。</text:p>
      <text:p text:style-name="P261"><text:span text:style-name="T262">十三、</text:span><text:span text:style-name="T263">比賽順序</text:span><text:span text:style-name="T264">：新住民組</text:span><text:span text:style-name="T265">→</text:span><text:span text:style-name="T266">新二代親子組。</text:span></text:p>
      <text:p text:style-name="P267"><text:span text:style-name="T268">十四、</text:span><text:span text:style-name="T269">評審：</text:span><text:span text:style-name="T270">由主辦單位聘請專家擔任之。</text:span></text:p>
      <text:p text:style-name="P271"><text:span text:style-name="T272">十五、</text:span><text:span text:style-name="T273">評分標準：</text:span><text:span text:style-name="T274">音色</text:span><text:span text:style-name="T275">20%</text:span><text:span text:style-name="T276">，節奏</text:span><text:span text:style-name="T277">20%</text:span><text:span text:style-name="T278">，技巧</text:span><text:span text:style-name="T279">20%</text:span><text:span text:style-name="T280">，台風</text:span><text:span text:style-name="T281">20%</text:span><text:span text:style-name="T282">，服裝</text:span><text:span text:style-name="T283">20%</text:span><text:span text:style-name="T284">。</text:span></text:p>
      <text:p text:style-name="P285"><text:span text:style-name="T286">十六、</text:span><text:span text:style-name="T287">獎勵：</text:span><text:span text:style-name="T288">各組錄取前六名，頒發獎盃或獎狀及獎品以資鼓勵。</text:span></text:p>
      <text:p text:style-name="P289"><text:span text:style-name="T290">十七、</text:span><text:span text:style-name="T291">附則：</text:span></text:p>
      <text:p text:style-name="P292">（一）參賽者應詳細填寫報名表上各項資料，資料不齊不予受理。</text:p>
      <text:p text:style-name="P293"><text:span text:style-name="T294">（二）已完成報名手續者，比賽曲目一律不得變更。</text:span><text:span text:style-name="T295">新住民組</text:span><text:span text:style-name="T296">若需升、降</text:span><text:span text:style-name="T297">key</text:span><text:span text:style-name="T298">、男女調、取消導唱功能</text:span><text:span text:style-name="T299">(</text:span><text:span text:style-name="T300">系統設定有導唱功能</text:span><text:span text:style-name="T301">)</text:span><text:span text:style-name="T302">，請於報名表上註明。報到時可受理更改，報到完畢即不得更改。</text:span></text:p>
      <text:p text:style-name="P303"><text:span text:style-name="T304">（三）</text:span><text:span text:style-name="T305">參賽人員請於比賽當日攜帶附有照片之身</text:span><text:span text:style-name="T306">分</text:span><text:span text:style-name="T307">證明文件正本</text:span><text:span text:style-name="T308">(</text:span><text:span text:style-name="T309">居留證、身分證、駕照、健保卡、護照</text:span><text:span text:style-name="T310">)</text:span><text:span text:style-name="T311">，以備查驗身分。</text:span></text:p>
      <text:p text:style-name="P312"><text:span text:style-name="T313">（四）</text:span><text:span text:style-name="T314">各組參賽人員應於規定報到時間內完成報到手續。未完成報到者，視為棄權。參賽者報到後，應依照大會安排位置就座等候比賽</text:span><text:span text:style-name="T315">，</text:span><text:span text:style-name="T316">經唱名三次未上台者，亦視為棄權，不得異議。</text:span></text:p>
      <text:p text:style-name="P317"><text:span text:style-name="T318">（五）各組比賽結束</text:span><text:span text:style-name="T319">30</text:span><text:span text:style-name="T320">分鐘內公布比賽成績。</text:span></text:p>
      <text:p text:style-name="P321"><text:span text:style-name="T322">（六）參賽者如有影響比賽秩序或行為不當者，大會有權取消其參賽資格。</text:span></text:p>
      <text:p text:style-name="P323"><text:span text:style-name="T324">（七）</text:span><text:span text:style-name="T325">請尊重評審之評定，不得異議。</text:span></text:p>
      <text:p text:style-name="P326">（八）同時符合兩組資格者，均可報名參賽。</text:p>
      <text:p text:style-name="P327"><text:span text:style-name="T328">（九）比賽時參賽者右前下方會放置電視螢幕，惟演唱時如觀看螢幕，評審將列入評分考量。</text:span></text:p>
      <text:p text:style-name="P329"><text:span text:style-name="T330">（十）參賽者對本次賽事如有異議，須於比賽當天，具名以書面提出，否則不予受理</text:span><text:span text:style-name="T331">。</text:span><text:span text:style-name="T332">相關活動細節及規則如有未盡事宜，由大會決議修正公布，參賽者不得異議。</text:span></text:p>
      <text:p text:style-name="P333">(十一)<text:s/>活動當日開放民眾進場觀賞。將於2018年4月30日10:00起至5月11日12:00止開放網路報名。已完成網路報名，且於比賽當日9:00前進場觀賞者，可領取摸彩券乙張，比賽結束立即摸彩。前250名進場者，另贈送餐盒乙份。</text:p>
      <text:p text:style-name="P334"/>
      <text:p text:style-name="P335"/>
      <text:p text:style-name="P336"/>
      <text:p text:style-name="P337"/>
      <text:p text:style-name="P338"><text:span text:style-name="T339">『南向風華．台灣加油</text:span><text:span text:style-name="T340">-2018</text:span><text:span text:style-name="T341">新住民歌唱比賽』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組　　別</text:span></text:p>
          </table:table-cell>
          <table:covered-table-cell/>
          <table:table-cell table:style-name="TableCell353" table:number-columns-spanned="4">
            <text:p text:style-name="內文"><text:span text:style-name="T354">□</text:span><text:span text:style-name="T355">新住民組</text:span></text:p>
            <text:p text:style-name="內文"><text:span text:style-name="T356">□</text:span><text:span text:style-name="T357">新二代親子組</text:span><text:span text:style-name="T358">(</text:span><text:span text:style-name="T359">親、子資料請分別填寫清楚</text:span><text:span text:style-name="T360">)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姓名</text:span></text:p>
          </table:table-cell>
          <table:covered-table-cell/>
          <table:covered-table-cell/>
          <table:table-cell table:style-name="TableCell365">
            <text:p text:style-name="P366"><text:span text:style-name="T367">出生年月日</text:span></text:p>
          </table:table-cell>
          <table:table-cell table:style-name="TableCell368">
            <text:p text:style-name="P369"><text:span text:style-name="T370">身分證字號</text:span></text:p>
          </table:table-cell>
          <table:table-cell table:style-name="TableCell371">
            <text:p text:style-name="P372">連絡電話</text:p>
          </table:table-cell>
        </table:table-row>
        <table:table-row table:style-name="TableRow373"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rows-spanned="2">
            <text:p text:style-name="P377"><text:s/></text:p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>電話：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手機：</text:p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地</text:span><text:span text:style-name="T392"><text:s/></text:span><text:span text:style-name="T393"><text:s text:c="3"/></text:span><text:span text:style-name="T394">址</text:span>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紅框部分僅限『新二代親子組』的</text:span><text:span text:style-name="T401">“</text:span><text:span text:style-name="T402">子</text:span><text:span text:style-name="T403">”</text:span><text:span text:style-name="T404">填寫參賽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<text:span text:style-name="T408">姓名</text:span></text:p>
          </table:table-cell>
          <table:covered-table-cell/>
          <table:covered-table-cell/>
          <table:table-cell table:style-name="TableCell409">
            <text:p text:style-name="P410"><text:span text:style-name="T411">出生年月日</text:span></text:p>
          </table:table-cell>
          <table:table-cell table:style-name="TableCell412">
            <text:p text:style-name="P413"><text:span text:style-name="T414">身分證字號</text:span></text:p>
          </table:table-cell>
          <table:table-cell table:style-name="TableCell415">
            <text:p text:style-name="P416">連絡電話</text:p>
          </table:table-cell>
        </table:table-row>
        <table:table-row table:style-name="TableRow417">
          <table:table-cell table:style-name="TableCell418" table:number-columns-spanned="3" table:number-rows-spanned="2">
            <text:p text:style-name="P419"/>
          </table:table-cell>
          <table:covered-table-cell/>
          <table:covered-table-cell/>
          <table:table-cell table:style-name="TableCell420" table:number-rows-spanned="2">
            <text:p text:style-name="P421"><text:s/></text:p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>電話：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手機：</text:p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地</text:span><text:span text:style-name="T436"><text:s text:c="4"/></text:span><text:span text:style-name="T437">址</text:span>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rows-spanned="4">
            <text:p text:style-name="P442">初賽</text:p>
            <text:p text:style-name="P443">曲目</text:p>
          </table:table-cell>
          <table:table-cell table:style-name="TableCell444" table:number-columns-spanned="2">
            <text:p text:style-name="P445">曲名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rows-spanned="2">
            <text:p text:style-name="內文"><text:span text:style-name="T449">演唱</text:span><text:span text:style-name="T450">自選曲第一段</text:span></text:p>
            <text:p text:style-name="內文"><text:span text:style-name="T451">(</text:span><text:span text:style-name="T452">新住民組限音圓伴唱系統國、台語歌曲</text:span><text:span text:style-name="T453">)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音圓編號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原唱者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5">
            <text:p text:style-name="內文"><text:span text:style-name="T466">下列選項限</text:span><text:span text:style-name="T467">新住民組</text:span><text:span text:style-name="T468">勾選</text:span><text:span text:style-name="T469">(</text:span><text:span text:style-name="T470">新二代親子組自備伴唱帶或清唱，恕無法提供下列選項</text:span><text:span text:style-name="T4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□原調<text:s/>□女調<text:s/>□男調</text:p>
          </table:table-cell>
          <table:covered-table-cell/>
          <table:covered-table-cell/>
          <table:table-cell table:style-name="TableCell476">
            <text:p text:style-name="P477">升＿＿<text:s/>音<text:s/>或<text:s/>降＿＿<text:s/>音</text:p>
          </table:table-cell>
          <table:table-cell table:style-name="TableCell478">
            <text:p text:style-name="P479">□<text:tab/>取消導唱功能</text:p>
          </table:table-cell>
        </table:table-row>
        <table:table-row table:style-name="TableRow480">
          <table:table-cell table:style-name="TableCell481" table:number-rows-spanned="4">
            <text:p text:style-name="P482"><text:span text:style-name="T483">決</text:span><text:span text:style-name="T484">賽</text:span></text:p>
            <text:p text:style-name="P485"><text:span text:style-name="T486">曲目</text:span></text:p>
          </table:table-cell>
          <table:table-cell table:style-name="TableCell487" table:number-columns-spanned="2">
            <text:p text:style-name="內文"><text:span text:style-name="T488">曲名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2">
            <text:p text:style-name="內文"><text:span text:style-name="T492">演唱</text:span><text:span text:style-name="T493">自選曲一首</text:span></text:p>
            <text:p text:style-name="P494">(不得與初賽曲目相同。新住民組限音圓伴唱系統國、台語歌曲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音圓</text:p>
            <text:p text:style-name="內文"><text:span text:style-name="T499">編號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原唱者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><text:span text:style-name="T509">下列選項限</text:span><text:span text:style-name="T510">新住民</text:span><text:span text:style-name="T511">組勾選</text:span><text:span text:style-name="T512">(</text:span><text:span text:style-name="T513">新二代親子組自備伴唱帶或清唱，恕無法提供下列選項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□原調<text:s/>□女調<text:s/>□男調</text:p>
          </table:table-cell>
          <table:covered-table-cell/>
          <table:covered-table-cell/>
          <table:table-cell table:style-name="TableCell519">
            <text:p text:style-name="內文"><text:span text:style-name="T520">升</text:span><text:span text:style-name="T521">＿＿</text:span><text:span text:style-name="T522"><text:s/></text:span><text:span text:style-name="T523">音</text:span><text:span text:style-name="T524"><text:s/></text:span><text:span text:style-name="T525">或</text:span><text:span text:style-name="T526"><text:s/></text:span><text:span text:style-name="T527">降</text:span><text:span text:style-name="T528">＿＿</text:span><text:span text:style-name="T529"><text:s/></text:span><text:span text:style-name="T530">音</text:span></text:p>
          </table:table-cell>
          <table:table-cell table:style-name="TableCell531">
            <text:p text:style-name="P532"/>
            <text:list text:style-name="LFO1" text:continue-numbering="true">
              <text:list-item>
                <text:p text:style-name="P533">取消導唱功能</text:p>
              </text:list-item>
            </text:list>
            <text:p text:style-name="P534"/>
          </table:table-cell>
        </table:table-row>
      </table:table>
      <text:p text:style-name="P535">　　　　　　　　　　　　　　　　　</text:p>
      <text:p text:style-name="P536"><text:span text:style-name="T537">※</text:span><text:span text:style-name="T538">註：同時報名兩組別者，請分別填寫報名表，並備齊</text:span><text:span text:style-name="T539">2</text:span><text:span text:style-name="T540">份身</text:span><text:span text:style-name="T541">分</text:span><text:span text:style-name="T542">證明文件影本。</text:span></text:p>
      <text:p text:style-name="P543"><text:span text:style-name="T544">　　　</text:span><text:span text:style-name="T545">報名新二代親子組請</text:span><text:span text:style-name="T546">再</text:span><text:span text:style-name="T547">檢附戶口名簿或戶籍謄本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09in" fo:margin-bottom="0.5909in" fo:margin-right="0.590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九十年度社教盃屏東縣長青歌唱比賽要點</dc:title>
    <dc:subject/>
    <meta:initial-creator>a</meta:initial-creator>
    <dc:creator>tyhs</dc:creator>
    <meta:creation-date>2018-04-17T02:23:00Z</meta:creation-date>
    <dc:date>2018-04-17T02:23:00Z</dc:date>
    <meta:print-date>2018-04-10T07:18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1" meta:character-count="2619" meta:row-count="18" meta:non-whitespace-character-count="2233"/>
  </office:meta>
</office:document-meta>
</file>