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margin-bottom="0.16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3.0062in"/>
    </style:style>
    <style:style style:name="TableColumn10" style:family="table-column">
      <style:table-column-properties style:column-width="3.0069in"/>
    </style:style>
    <style:style style:name="Table8" style:family="table">
      <style:table-properties style:width="6.0131in" fo:margin-left="0in" table:align="left"/>
    </style:style>
    <style:style style:name="TableRow11" style:family="table-row">
      <style:table-row-properties style:min-row-height="0.5638in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000000" fo:font-size="14pt" style:font-size-asian="14pt"/>
    </style:style>
    <style:style style:name="TableRow16" style:family="table-row">
      <style:table-row-properties style:min-row-height="0.490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Row21" style:family="table-row">
      <style:table-row-properties style:min-row-height="0.4791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000000" fo:font-size="16pt" style:font-size-asian="16pt"/>
    </style:style>
    <style:style style:name="TableRow24" style:family="table-row">
      <style:table-row-properties style:min-row-height="5.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高等法院高雄分院</text:p>
      <text:p text:style-name="P2"><text:span text:style-name="T3">107</text:span><text:span text:style-name="T4">年度「逗陣繞法院」廉政宣</text:span><text:span text:style-name="T5">導活動</text:span></text:p>
      <text:p text:style-name="P6"><text:span text:style-name="T7">提問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問題與建議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27T02:55:00Z</meta:creation-date>
    <dc:date>2018-06-27T02:55:00Z</dc:date>
    <meta:print-date>2018-06-27T02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