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立社會教育館『超視界AR/VR體驗房』詳細預約及入場方式說明：</text:p>
      <text:p text:style-name="P2">一、場所說明：</text:p>
      <text:p text:style-name="P3">（一）場所名稱：超視界AR/VR體驗房。</text:p>
      <text:p text:style-name="P4">（二）場所位置：高雄市立社會教育館地下室娛樂場所。</text:p>
      <text:p text:style-name="P5">（三）年齡限制：需年滿12歲以上。（國小五年級以上學生需由老師帶隊參訪）</text:p>
      <text:p text:style-name="P6">（四）設備內容：</text:p>
      <text:p text:style-name="P7">　1、電腦版VR計3部，內容如下：</text:p>
      <text:p text:style-name="P8"><text:s text:c="2"/>（1）音樂旅行Audio Trip：是一款節奏快速的音樂健身VR遊戲。需伴隨音樂節奏並根據畫面的指示，配合旋律來揮動雙手碰撞音符，讓專業舞蹈家精心編排的動作來舞蹈身體。</text:p>
      <text:p text:style-name="P9"><text:s text:c="2"/>（2）憤怒鳥VR-豬之島：在遊戲中使用彈弓，將擁有豐富個性的各種顏色憤怒鳥發射出去，擊潰反派的綠豬，搶回被偷的鳥蛋，內容歡樂又好上手。</text:p>
      <text:p text:style-name="P10">　（3）清明上河圖-金蘭居餐廳：位居城門口河畔的金蘭居，則是商賈官民小酌宴客的首選餐廳，體驗者得幫忙點菜上菜，並學學菜色知識，才能說得一口好菜。</text:p>
      <text:p text:style-name="P11">　2、一體機VR計5部，內容有PM2.5人體歷險記等；</text:p>
      <text:p text:style-name="P12">　3、手機VR計5部，內容有宇宙漫遊導覽、侏儸紀等；</text:p>
      <text:p text:style-name="P13"><text:s text:c="2"/>4、VAR<text:s/>BOX計1台，這是一款最新的跨時代電競娛樂，將射撃運動與VR體驗結合，配合震動手槍及移動程式，有更真實的互動虛擬射擊體驗。</text:p>
      <text:p text:style-name="P14">　5、最新內容請上本館網站查詢，並定期固定更新。</text:p>
      <text:p text:style-name="P15">二、團體體驗預約方式：</text:p>
      <text:p text:style-name="P16">（一）採網路預約，請上本館網站點選「超視界AR/VR體驗房預約網站」（http://avr.kmseh.gov.tw/RoomService/Home.aspx ）。</text:p>
      <text:p text:style-name="P17">（二）體驗時段：週二至週五上午9時至12時，共3小時。</text:p>
      <text:p text:style-name="P18">（三）人數限制：限5人以上，最多40人。本館得視預約人數開放KTV室供使用。</text:p>
      <text:p text:style-name="P19">（四）注意事項：須一週前預約登記，並採團進團出，詳情請電洽嚴先生（8034473轉805或0989894549）。</text:p>
      <text:p text:style-name="P20">三、個人體驗預約方式：</text:p>
      <text:p text:style-name="P21">（一）採網路預約，請上本館網站點選「超視界AR/VR體驗房預約網站」<text:soft-page-break/>（http://avr.kmseh.gov.tw/RoomService/Home.aspx ）。</text:p>
      <text:p text:style-name="P22">（二）體驗時段：週二至週五14時至17時、週六及週日9時至12時及14時至17時，每小時為一體驗時段，不用額外申辦地下室使用證。</text:p>
      <text:p text:style-name="P23">（三）網路預約限制：每日每人限預約一次，當日預約最晚開放至營運前30分鐘登記（上午為8時30分、下午為13時30分），額滿截止，如未額滿將開放現場民眾登記預約體驗。</text:p>
      <text:p text:style-name="P24">（四）體驗人次：預約者應依登記時段依序報到入場，逾時自動取消。每小時為一梯次，每梯次供12人體驗入場。</text:p>
      <text:p text:style-name="P25">（五）體驗流程：</text:p>
      <text:p text:style-name="P26">　1、領取體驗吊牌：採整點開放，即登記14時至15時之時段者，可於相當時段至本館地下室娛樂場所入口處先領取體驗吊牌。</text:p>
      <text:p text:style-name="P27">　2、報到：憑體驗吊牌進入地下室並至『超視界AR/VR體驗房』報到，現場會有人員接待。</text:p>
      <text:p text:style-name="P28">　3、體驗：</text:p>
      <text:p text:style-name="P29">　（1）每時段依照吊牌指示時間對應入場，依工作人員叫號依序體驗電腦版VR，操作時間約8至15分鐘，每一款電腦版VR體驗結束後，可至其他款排隊體驗，在預約體驗時段內可排隊不限次數體驗電腦版VR。</text:p>
      <text:p text:style-name="P30">　（2）除電腦版VR外，其餘入場者，可在預約的時段內由工作人員引導操作排隊依序使用一體機VR及手機版VR。</text:p>
      <text:p text:style-name="P31"><text:s text:c="2"/>（3）VAR<text:s/>BOX每天每人限體驗2次為限。</text:p>
      <text:p text:style-name="P32">　（4）體驗結束後，請至地下室娛樂場所入口處繳回體驗吊牌。</text:p>
      <text:p text:style-name="P33">（六）注意事項：所有體驗內容請排隊依序使用，禁止插隊及聽從管制，如有違反，將強制出場。憑體驗吊牌體驗者，不得使用地下室娛樂場所其他設施，每梯次體驗完畢，請即離開地下室。</text:p>
      <text:p text:style-name="P34"><text:span text:style-name="T35">四、詳細內容請上本館網站最新消息</text:span><text:span text:style-name="T36">或</text:span><text:span text:style-name="T37">超視界AR/VR</text:span><text:span text:style-name="T38">體驗房預約網站</text:span><text:span text:style-name="T39">點閱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南全 盧</dc:creator>
    <meta:creation-date>2019-12-02T02:46:00Z</meta:creation-date>
    <dc:date>2019-12-02T02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