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 fo:line-height="0.208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 fo:line-heigh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1.4354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333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718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0" style:family="table">
      <style:table-properties style:width="5.7687in" style:rel-width="100%" fo:margin-left="-0.2993in" table:align="lef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1666in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 style:min-row-height="0.184in" style:use-optimal-row-height="false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min-row-height="0.3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min-row-height="0.2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1666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325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Row123" style:family="table-row">
      <style:table-row-properties style:min-row-height="0.277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32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ableRow202" style:family="table-row">
      <style:table-row-properties style:min-row-height="0.2048in" style:use-optimal-row-height="false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Row215" style:family="table-row">
      <style:table-row-properties style:min-row-height="1.62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Standard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3" style:parent-style-name="Standard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5" style:parent-style-name="Standard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fo:text-align="justify" fo:line-height="0.1666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9" style:parent-style-name="Standard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line-height="0.1666in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ableRow287" style:family="table-row">
      <style:table-row-properties style:min-row-height="0.2048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line-height="0.1666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ableRow302" style:family="table-row">
      <style:table-row-properties style:min-row-height="0.838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fo:line-height="0.1666in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0.1944in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Row334" style:family="table-row">
      <style:table-row-properties style:min-row-height="0.2972in" style:use-optimal-row-height="false"/>
    </style:style>
    <style:style style:name="TableCell3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66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Row339" style:family="table-row">
      <style:table-row-properties style:min-row-height="0.61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Row354" style:family="table-row">
      <style:table-row-properties style:min-row-height="0.4486in" style:use-optimal-row-height="false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6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1666in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369" style:parent-style-name="Standard" style:family="paragraph">
      <style:paragraph-properties fo:text-align="center" fo:line-height="0.1666in"/>
    </style:style>
    <style:style style:name="T37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Row374" style:family="table-row">
      <style:table-row-properties style:min-row-height="0.870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3" style:parent-style-name="Standard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944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7" style:parent-style-name="Standard" style:family="paragraph">
      <style:paragraph-properties fo:line-height="0.1944in"/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Standard" style:family="paragraph">
      <style:paragraph-properties fo:line-height="0.1944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5" style:parent-style-name="Standard" style:family="paragraph">
      <style:paragraph-properties fo:line-height="0.1944in"/>
    </style:style>
    <style:style style:name="T40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9" style:parent-style-name="Standard" style:family="paragraph">
      <style:paragraph-properties fo:line-height="0.1944in"/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fo:line-height="0.1944in"/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Standard" style:family="paragraph">
      <style:paragraph-properties fo:line-height="0.1944in"/>
    </style:style>
    <style:style style:name="T41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1666in"/>
    </style:style>
    <style:style style:name="T4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2" style:parent-style-name="Standard" style:family="paragraph">
      <style:paragraph-properties fo:line-height="0.1666in"/>
    </style:style>
    <style:style style:name="T4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7" style:parent-style-name="Standard" style:family="paragraph">
      <style:paragraph-properties fo:line-height="0.1666in"/>
    </style:style>
    <style:style style:name="T4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55" style:parent-style-name="Standard" style:family="paragraph">
      <style:paragraph-properties fo:line-height="0.1666in"/>
    </style:style>
    <style:style style:name="T4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8" style:family="table-row">
      <style:table-row-properties style:min-row-height="1.270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666in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6" style:parent-style-name="Standard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7" style:parent-style-name="Standard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79" style:family="table-column">
      <style:table-column-properties style:column-width="1.0798in" style:use-optimal-column-width="false"/>
    </style:style>
    <style:style style:name="TableColumn480" style:family="table-column">
      <style:table-column-properties style:column-width="2.1652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1.6298in" style:use-optimal-column-width="false"/>
    </style:style>
    <style:style style:name="Table478" style:family="table">
      <style:table-properties style:width="5.7611in" fo:margin-left="0in" table:align="lef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justify" fo:line-height="0.2222in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3" style:family="table-row">
      <style:table-row-properties style:min-row-height="8.859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4027in" style:use-optimal-row-height="false"/>
    </style:style>
    <style:style style:name="TableCell4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222in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507" style:family="table-row">
      <style:table-row-properties style:min-row-height="0.4027in" style:use-optimal-row-height="false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line-height="0.2222in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P521" style:parent-style-name="Standard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4" style:parent-style-name="Standard" style:family="paragraph">
      <style:paragraph-properties fo:text-align="center" fo:line-height="0.2222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31" style:family="table-column">
      <style:table-column-properties style:column-width="0.9812in" style:use-optimal-column-width="false"/>
    </style:style>
    <style:style style:name="TableColumn532" style:family="table-column">
      <style:table-column-properties style:column-width="0.1965in" style:use-optimal-column-width="false"/>
    </style:style>
    <style:style style:name="TableColumn533" style:family="table-column">
      <style:table-column-properties style:column-width="1.8708in" style:use-optimal-column-width="false"/>
    </style:style>
    <style:style style:name="TableColumn534" style:family="table-column">
      <style:table-column-properties style:column-width="0.1965in" style:use-optimal-column-width="false"/>
    </style:style>
    <style:style style:name="TableColumn535" style:family="table-column">
      <style:table-column-properties style:column-width="0.5902in" style:use-optimal-column-width="false"/>
    </style:style>
    <style:style style:name="TableColumn536" style:family="table-column">
      <style:table-column-properties style:column-width="0.2958in" style:use-optimal-column-width="false"/>
    </style:style>
    <style:style style:name="TableColumn537" style:family="table-column">
      <style:table-column-properties style:column-width="1.6298in" style:use-optimal-column-width="false"/>
    </style:style>
    <style:style style:name="Table530" style:family="table">
      <style:table-properties style:width="5.7611in" fo:margin-left="0in" table:align="left"/>
    </style:style>
    <style:style style:name="TableRow538" style:family="table-row">
      <style:table-row-properties style:min-row-height="0.3409in" style:use-optimal-row-height="false"/>
    </style:style>
    <style:style style:name="TableCell5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222in"/>
    </style:style>
    <style:style style:name="T5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9" style:family="table-row">
      <style:table-row-properties style:min-row-height="0.2868in" style:use-optimal-row-height="false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0.2222in"/>
    </style:style>
    <style:style style:name="T552" style:parent-style-name="預設段落字型" style:family="text">
      <style:text-properties style:font-name="微軟正黑體" style:font-name-asian="微軟正黑體" fo:color="#000000" style:font-size-complex="12pt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5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2" style:family="table-row">
      <style:table-row-properties style:min-row-height="0.3798in" style:use-optimal-row-height="false"/>
    </style:style>
    <style:style style:name="TableCell5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0.2222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0.2222in"/>
    </style:style>
    <style:style style:name="T5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justify" fo:line-height="0.2222in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3" style:family="table-row">
      <style:table-row-properties style:min-row-height="0.302in" style:use-optimal-row-height="false"/>
    </style:style>
    <style:style style:name="TableCell5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87" style:family="table-row">
      <style:table-row-properties style:min-row-height="6.7277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90" style:family="table-row">
      <style:table-row-properties style:min-row-height="0.3861in" style:use-optimal-row-height="false"/>
    </style:style>
    <style:style style:name="TableCell5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0.2222in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222in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3916in" style:use-optimal-row-height="false"/>
    </style:style>
    <style:style style:name="TableCell6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605" style:parent-style-name="預設段落字型" style:family="text">
      <style:text-properties style:font-name="微軟正黑體" style:font-name-asian="微軟正黑體" fo:color="#000000" style:font-size-complex="12pt"/>
    </style:style>
    <style:style style:name="T60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0.2222in"/>
    </style:style>
    <style:style style:name="T609" style:parent-style-name="預設段落字型" style:family="text">
      <style:text-properties style:font-name="微軟正黑體" style:font-name-asian="微軟正黑體" fo:color="#000000" style:font-size-complex="12pt"/>
    </style:style>
    <style:style style:name="T610" style:parent-style-name="預設段落字型" style:family="text">
      <style:text-properties style:font-name="微軟正黑體" style:font-name-asian="微軟正黑體" fo:color="#000000" style:font-size-complex="12pt"/>
    </style:style>
    <style:style style:name="T611" style:parent-style-name="預設段落字型" style:family="text">
      <style:text-properties style:font-name="微軟正黑體" style:font-name-asian="微軟正黑體" fo:color="#000000" style:font-size-complex="12pt"/>
    </style:style>
    <style:style style:name="T612" style:parent-style-name="預設段落字型" style:family="text">
      <style:text-properties style:font-name="微軟正黑體" style:font-name-asian="微軟正黑體" fo:color="#000000" style:font-size-complex="12pt"/>
    </style:style>
    <style:style style:name="T613" style:parent-style-name="預設段落字型" style:family="text">
      <style:text-properties style:font-name="微軟正黑體" style:font-name-asian="微軟正黑體" fo:color="#000000" style:font-size-complex="12pt"/>
    </style:style>
    <style:style style:name="T614" style:parent-style-name="預設段落字型" style:family="text">
      <style:text-properties style:font-name="微軟正黑體" style:font-name-asian="微軟正黑體" fo:color="#000000" style:font-size-complex="12pt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ableColumn617" style:family="table-column">
      <style:table-column-properties style:column-width="1.4673in" style:use-optimal-column-width="false"/>
    </style:style>
    <style:style style:name="Table616" style:family="table">
      <style:table-properties style:width="1.4673in" fo:margin-left="0in" table:align="right"/>
    </style:style>
    <style:style style:name="TableRow618" style:family="table-row">
      <style:table-row-properties style:min-row-height="0.1944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22" style:family="table-row">
      <style:table-row-properties style:min-row-height="0.2729in" style:use-optimal-row-height="false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625" style:family="table-row">
      <style:table-row-properties style:min-row-height="1.2986in" style:use-optimal-row-height="false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32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633" style:parent-style-name="預設段落字型" style:family="text">
      <style:text-properties style:font-name="微軟正黑體" style:font-name-asian="微軟正黑體" fo:color="#000000"/>
    </style:style>
    <style:style style:name="TableColumn635" style:family="table-column">
      <style:table-column-properties style:column-width="8.5611in" style:use-optimal-column-width="false"/>
    </style:style>
    <style:style style:name="Table634" style:family="table">
      <style:table-properties style:width="8.5611in" fo:margin-left="0in" table:align="left"/>
    </style:style>
    <style:style style:name="TableRow636" style:family="table-row">
      <style:table-row-properties style:min-row-height="0.9222in" style:use-optimal-row-height="false"/>
    </style:style>
    <style:style style:name="TableCell6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9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fo:color="#000000"/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48" style:parent-style-name="預設段落字型" style:family="text">
      <style:text-properties style:font-name="微軟正黑體" style:font-name-asian="微軟正黑體" fo:color="#000000"/>
    </style:style>
    <style:style style:name="T649" style:parent-style-name="預設段落字型" style:family="text">
      <style:text-properties style:font-name="微軟正黑體" style:font-name-asian="微軟正黑體" fo:color="#0000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T652" style:parent-style-name="預設段落字型" style:family="text">
      <style:text-properties style:font-name="微軟正黑體" style:font-name-asian="微軟正黑體" fo:color="#FF0000"/>
    </style:style>
    <style:style style:name="T653" style:parent-style-name="預設段落字型" style:family="text">
      <style:text-properties style:font-name="微軟正黑體" style:font-name-asian="微軟正黑體" fo:color="#000000"/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fo:color="#000000"/>
    </style:style>
    <style:style style:name="T656" style:parent-style-name="預設段落字型" style:family="text">
      <style:text-properties style:font-name="微軟正黑體" style:font-name-asian="微軟正黑體" fo:color="#000000"/>
    </style:style>
    <style:style style:name="P65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658" style:parent-style-name="預設段落字型" style:family="text">
      <style:text-properties style:font-name="微軟正黑體" style:font-name-asian="微軟正黑體" fo:color="#000000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line-height="0.1666in" fo:margin-left="0.1256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1" style:parent-style-name="預設段落字型" style:family="text">
      <style:text-properties style:font-name="微軟正黑體" style:font-name-asian="微軟正黑體" fo:color="#000000"/>
    </style:style>
    <style:style style:name="P682" style:parent-style-name="Framecontents" style:family="paragraph">
      <style:paragraph-properties fo:line-height="0.1944in"/>
    </style:style>
    <style:style style:name="T683" style:parent-style-name="預設段落字型" style:family="text">
      <style:text-properties style:font-name="微軟正黑體" style:font-name-asian="微軟正黑體" fo:color="#767171" fo:font-size="11pt" style:font-size-asian="11pt"/>
    </style:style>
    <style:style style:name="P684" style:parent-style-name="Standard" style:family="paragraph">
      <style:paragraph-properties fo:line-height="0.2777in"/>
    </style:style>
    <style:style style:name="T6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88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line-height="0.2777in"/>
    </style:style>
    <style:style style:name="T6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1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92" style:parent-style-name="Standard" style:family="paragraph">
      <style:paragraph-properties fo:line-height="0.2777in"/>
    </style:style>
    <style:style style:name="T6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7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708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09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line-height="0.2777in"/>
    </style:style>
    <style:style style:name="T7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8.1076in" style:use-optimal-column-width="false"/>
    </style:style>
    <style:style style:name="Table713" style:family="table">
      <style:table-properties style:width="8.1076in" fo:margin-left="0in" table:align="center"/>
    </style:style>
    <style:style style:name="TableRow715" style:family="table-row">
      <style:table-row-properties style:min-row-height="1.3951in" style:use-optimal-row-height="false"/>
    </style:style>
    <style:style style:name="TableCell7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0.3611in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720" style:parent-style-name="Standard" style:family="paragraph">
      <style:paragraph-properties fo:line-height="0.4166in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line-height="0.4166in"/>
    </style:style>
    <style:style style:name="T7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49" style:parent-style-name="Standard" style:family="paragraph">
      <style:paragraph-properties fo:line-height="0.4166in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5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5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5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5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5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5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6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80157in" svg:y="-0.35276in" svg:width="0.65139in" svg:height="0.30417in" style:rel-width="scale" style:rel-height="scale"><draw:text-box><text:p text:style-name="Framecontents"><text:span text:style-name="T2">附件一</text:span></text:p></draw:text-box><svg:title/><svg:desc/></draw:frame><text:span text:style-name="T3">財團法人台灣兒童暨家庭扶助基金會</text:span></text:p>
      <text:p text:style-name="P4"><text:span text:style-name="T5">111</text:span><text:span text:style-name="T6">學年度第二學期「韌世代」獎助學金申請表</text:span></text:p>
      <text:p text:style-name="P7"><text:span text:style-name="T8">*</text:span><text:span text:style-name="T9">請填寫所有欄位，字體工整勿潦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類別</text:span></text:p>
          </table:table-cell>
          <table:table-cell table:style-name="TableCell23" table:number-columns-spanned="6">
            <text:p text:style-name="P24"><text:span text:style-name="T25">□</text:span><text:span text:style-name="T26">高中職、五專組</text:span><text:span text:style-name="T27"><text:s text:c="6"/></text:span><text:span text:style-name="T28">□</text:span><text:span text:style-name="T29">大學組</text:span><text:span text:style-name="T30"><text:s text:c="6"/></text:span><text:span text:style-name="T31">□</text:span><text:span text:style-name="T32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申請次數</text:span></text:p>
          </table:table-cell>
          <table:table-cell table:style-name="TableCell38" table:number-columns-spanned="6">
            <text:p text:style-name="P39"><text:span text:style-name="T40">□</text:span><text:span text:style-name="T41">第</text:span><text:span text:style-name="T42">1</text:span><text:span text:style-name="T43">次申請</text:span><text:span text:style-name="T44"><text:s text:c="2"/></text:span><text:span text:style-name="T45">□</text:span><text:span text:style-name="T46">曾申請，但未獲獎</text:span><text:span text:style-name="T47"><text:s text:c="2"/></text:span><text:span text:style-name="T48">□</text:span><text:span text:style-name="T49">最近一次申請並獲獎</text:span><text:span text:style-name="T50">(</text:span><text:span text:style-name="T51"><text:s text:c="3"/></text:span><text:span text:style-name="T52">年度</text:span><text:span text:style-name="T53"><text:s text:c="3"/></text:span><text:span text:style-name="T54">學期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一、基本資料</text:span><text:span text:style-name="T61"><text:s text:c="5"/></text:span><text:span text:style-name="T62">(</text:span><text:span text:style-name="T63">所有欄位請務必填答、</text:span><text:span text:style-name="T64">□</text:span><text:span text:style-name="T65">內勾選</text:span><text:span text:style-name="T66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P70"><text:span text:style-name="T71">姓名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身分證字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rows-spanned="7">
            <text:p text:style-name="P80"><text:span text:style-name="T81">大頭照</text:span></text:p>
            <text:p text:style-name="P82"/>
            <text:p text:style-name="P83"><text:span text:style-name="T84">黏貼處</text:span></text:p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P88"><text:span text:style-name="T89">性別</text:span></text:p>
          </table:table-cell>
          <table:table-cell table:style-name="TableCell90">
            <text:p text:style-name="P91"><text:span text:style-name="T92">□</text:span><text:span text:style-name="T93">男</text:span><text:span text:style-name="T94"><text:s text:c="5"/></text:span><text:span text:style-name="T95">□</text:span><text:span text:style-name="T96">女</text:span></text:p>
          </table:table-cell>
          <table:table-cell table:style-name="TableCell97">
            <text:p text:style-name="P98"><text:span text:style-name="T99">出生日期</text:span></text:p>
          </table:table-cell>
          <table:table-cell table:style-name="TableCell100" table:number-columns-spanned="3">
            <text:p text:style-name="P101"><text:span text:style-name="T102">民國</text:span><text:span text:style-name="T103"><text:s text:c="4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<text:span text:style-name="T113">電話</text:span></text:p>
          </table:table-cell>
          <table:table-cell table:style-name="TableCell114">
            <text:p text:style-name="P115"><text:span text:style-name="T116">( <text:s text:c="2"/>)</text:span></text:p>
          </table:table-cell>
          <table:table-cell table:style-name="TableCell117">
            <text:p text:style-name="P118"><text:span text:style-name="T119">手機號碼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table-cell table:style-name="TableCell124">
            <text:p text:style-name="P125"><text:span text:style-name="T126">E-mail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<text:span text:style-name="T133">戶籍地址</text:span></text:p>
          </table:table-cell>
          <table:table-cell table:style-name="TableCell134" table:number-columns-spanned="5">
            <text:p text:style-name="P135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通訊地址</text:span></text:p>
          </table:table-cell>
          <table:table-cell table:style-name="TableCell142" table:number-columns-spanned="5">
            <text:p text:style-name="P143"><text:span text:style-name="T144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P148"><text:span text:style-name="T149">就讀學校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科系</text:span><text:span text:style-name="T155">/</text:span><text:span text:style-name="T156">年級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<text:span text:style-name="T163">學業成績</text:span></text:p>
          </table:table-cell>
          <table:table-cell table:style-name="TableCell164">
            <text:p text:style-name="P165"><text:span text:style-name="T166">總平均</text:span><text:span text:style-name="T167"><text:s text:c="9"/></text:span><text:span text:style-name="T168">分</text:span></text:p>
          </table:table-cell>
          <table:table-cell table:style-name="TableCell169">
            <text:p text:style-name="P170"><text:span text:style-name="T171">推薦教師</text:span></text:p>
          </table:table-cell>
          <table:table-cell table:style-name="TableCell172" table:number-columns-spanned="4">
            <text:p text:style-name="P173"><text:span text:style-name="T174"><text:s text:c="19"/>(</text:span><text:span text:style-name="T175">職稱</text:span><text:span text:style-name="T176"><text:s text:c="11"/>)</text:span></text:p>
          </table:table-cell>
          <table:covered-table-cell/>
          <table:covered-table-cell/>
          <table:covered-table-cell/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><text:span text:style-name="T181">家扶曾服務之個案</text:span></text:p>
          </table:table-cell>
          <table:table-cell table:style-name="TableCell182">
            <text:p text:style-name="P183"><text:span text:style-name="T184">□</text:span><text:span text:style-name="T185">是</text:span><text:span text:style-name="T186"><text:s text:c="5"/></text:span><text:span text:style-name="T187">□</text:span><text:span text:style-name="T188">否</text:span></text:p>
          </table:table-cell>
          <table:table-cell table:style-name="TableCell189">
            <text:p text:style-name="P190"><text:span text:style-name="T191">列冊低收</text:span></text:p>
            <text:p text:style-name="P192"><text:span text:style-name="T193">入戶</text:span></text:p>
          </table:table-cell>
          <table:table-cell table:style-name="TableCell194" table:number-columns-spanned="4">
            <text:p text:style-name="P195"><text:span text:style-name="T196">□</text:span><text:span text:style-name="T197">是</text:span><text:span text:style-name="T198"><text:s text:c="5"/></text:span><text:span text:style-name="T199">□</text:span><text:span text:style-name="T200">否</text:span></text:p>
          </table:table-cell>
          <table:covered-table-cell/>
          <table:covered-table-cell/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二、家庭特殊狀況</text:span><text:span text:style-name="T206"><text:s text:c="3"/></text:span><text:span text:style-name="T207">(</text:span><text:span text:style-name="T208">申請人視其家庭狀況於</text:span><text:span text:style-name="T209">□</text:span><text:span text:style-name="T210">勾選並說明，</text:span><text:span text:style-name="T211">1.2.</text:span><text:span text:style-name="T212">至少勾選一項，可複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1.</text:span><text:span text:style-name="T219">家庭中主要生計責任者</text:span><text:span text:style-name="T220">:</text:span></text:p>
            <text:p text:style-name="P221"><text:span text:style-name="T222"><text:s text:c="2"/>1-1</text:span><text:span text:style-name="T223">□</text:span><text:span text:style-name="T224">死亡，稱謂</text:span><text:span text:style-name="T225"><text:s text:c="6"/></text:span><text:span text:style-name="T226">，於民國</text:span><text:span text:style-name="T227"><text:s text:c="4"/></text:span><text:span text:style-name="T228">年，因</text:span><text:span text:style-name="T229"><text:s text:c="9"/></text:span><text:span text:style-name="T230">歿。</text:span></text:p>
            <text:p text:style-name="P231"><text:span text:style-name="T232"><text:s text:c="2"/>1-2</text:span><text:span text:style-name="T233">□</text:span><text:span text:style-name="T234">罹患重傷病，稱謂</text:span><text:span text:style-name="T235"><text:s text:c="6"/></text:span><text:span text:style-name="T236">，於民國</text:span><text:span text:style-name="T237"><text:s text:c="4"/></text:span><text:span text:style-name="T238">年，罹患</text:span><text:span text:style-name="T239"><text:s text:c="7"/></text:span><text:span text:style-name="T240">疾病。</text:span></text:p>
            <text:p text:style-name="P241"><text:span text:style-name="T242"><text:s text:c="2"/>1-3</text:span><text:span text:style-name="T243">□</text:span><text:span text:style-name="T244">失業，稱謂</text:span><text:span text:style-name="T245"><text:s text:c="6"/></text:span><text:span text:style-name="T246">，於民國</text:span><text:span text:style-name="T247"><text:s text:c="4"/></text:span><text:span text:style-name="T248">年</text:span><text:span text:style-name="T249"><text:s text:c="4"/></text:span><text:span text:style-name="T250">月起，因</text:span><text:span text:style-name="T251"><text:s text:c="7"/></text:span><text:span text:style-name="T252">，導致無法工作。</text:span></text:p>
            <text:p text:style-name="P253"><text:span text:style-name="T254"><text:s text:c="2"/>1-4</text:span><text:span text:style-name="T255">□</text:span><text:span text:style-name="T256">入獄，稱謂</text:span><text:span text:style-name="T257"><text:s text:c="6"/></text:span><text:span text:style-name="T258">，於民國</text:span><text:span text:style-name="T259"><text:s text:c="4"/></text:span><text:span text:style-name="T260">年</text:span><text:span text:style-name="T261"><text:s text:c="4"/></text:span><text:span text:style-name="T262">月起，因</text:span><text:span text:style-name="T263"><text:s text:c="7"/></text:span><text:span text:style-name="T264">，入獄服刑。</text:span></text:p>
            <text:p text:style-name="P265"><text:span text:style-name="T266"><text:s text:c="2"/>1-5</text:span><text:span text:style-name="T267">□</text:span><text:span text:style-name="T268">其他</text:span><text:span text:style-name="T269">:(</text:span><text:span text:style-name="T270">說明：</text:span><text:span text:style-name="T271"><text:s text:c="7"/></text:span><text:span text:style-name="T272">　　　　</text:span><text:span text:style-name="T273"><text:s text:c="46"/></text:span><text:span text:style-name="T274">)</text:span></text:p>
            <text:p text:style-name="P275"><text:span text:style-name="T276">2.</text:span><text:span text:style-name="T277">□</text:span><text:span text:style-name="T278">遭遇重大變故，致家庭生活陷於困境，求學困難。</text:span></text:p>
            <text:p text:style-name="P279"><text:span text:style-name="T280"><text:s text:c="2"/></text:span><text:span text:style-name="T281">簡述說明：</text:span><text:span text:style-name="T282"><text:s text:c="67"/></text:span></text:p>
            <text:p text:style-name="P283"><text:span text:style-name="T284"><text:s text:c="2"/></text:span><text:span text:style-name="T285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 table:number-columns-spanned="7">
            <text:p text:style-name="P289"><text:span text:style-name="T290">三、韌世代精神</text:span><text:span text:style-name="T291"><text:s text:c="5"/></text:span><text:span text:style-name="T292">(</text:span><text:span text:style-name="T293">申請人視其狀況於</text:span><text:span text:style-name="T294">□</text:span><text:span text:style-name="T295">勾選</text:span><text:span text:style-name="T296">ˇ</text:span><text:span text:style-name="T297">並說明，</text:span><text:span text:style-name="T298">1.2.</text:span><text:span text:style-name="T299">至少勾選一項，可複選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Standard"/>
          </table:table-cell>
        </table:table-row>
        <table:table-row table:style-name="TableRow302">
          <table:table-cell table:style-name="TableCell303" table:number-columns-spanned="7">
            <text:p text:style-name="P304"><text:span text:style-name="T305">1.</text:span><text:span text:style-name="T306">申請人積極參與</text:span><text:span text:style-name="T307"><text:s/></text:span><text:span text:style-name="T308">□</text:span><text:span text:style-name="T309">公益服務</text:span><text:span text:style-name="T310"><text:s/></text:span><text:span text:style-name="T311">□</text:span><text:span text:style-name="T312">學術技能檢定</text:span><text:span text:style-name="T313"><text:s/></text:span><text:span text:style-name="T314">□</text:span><text:span text:style-name="T315">才藝競賽</text:span><text:span text:style-name="T316"><text:s/></text:span><text:span text:style-name="T317">□</text:span><text:span text:style-name="T318">其他：</text:span><text:span text:style-name="T319">(</text:span><text:span text:style-name="T320"><text:s text:c="15"/></text:span><text:span text:style-name="T321">)</text:span></text:p>
            <text:p text:style-name="P322"><text:span text:style-name="T323">2.</text:span><text:span text:style-name="T324">□</text:span><text:span text:style-name="T325">申請人有特殊身心狀況，但仍積極求學。</text:span></text:p>
            <text:p text:style-name="P326"><text:span text:style-name="T327"><text:s text:c="2"/></text:span><text:span text:style-name="T328">簡述說明：</text:span><text:span text:style-name="T329"><text:s text:c="67"/></text:span></text:p>
            <text:p text:style-name="P330"><text:span text:style-name="T331"><text:s text:c="2"/></text:span><text:span text:style-name="T33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 table:number-columns-spanned="7">
            <text:p text:style-name="P336"><text:span text:style-name="T337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 table:number-columns-spanned="7">
            <text:p text:style-name="P341"><text:span text:style-name="T342">本人詳閱並同意韌世代獎助學金申請辦法，以上所填各項及繳交資料均屬確實</text:span><text:span text:style-name="T343"><text:s/>!</text:span></text:p>
            <text:p text:style-name="P344"><text:span text:style-name="T345">簽名：</text:span><text:span text:style-name="T346"><text:s text:c="27"/></text:span><text:span text:style-name="T347"><text:s/>112</text:span><text:span text:style-name="T348">年</text:span><text:span text:style-name="T349"><text:s text:c="11"/></text:span><text:span text:style-name="T350">月</text:span><text:span text:style-name="T351"><text:s text:c="11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Standard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繳驗資料</text:span></text:p>
            <text:p text:style-name="P358"><text:span text:style-name="T359">(</text:span><text:span text:style-name="T360">請申請人檢核於</text:span><text:span text:style-name="T361">□</text:span><text:span text:style-name="T362">勾選</text:span><text:span text:style-name="T363">V</text:span><text:span text:style-name="T364">，並依序排列，以長尾夾裝訂於左上角</text:span><text:span text:style-name="T365">)</text:span>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審查</text:span></text:p>
            <text:p text:style-name="P369"><text:span text:style-name="T370">(</text:span><text:span text:style-name="T371">以下由家扶審查、填寫</text:span><text:span text:style-name="T372">)</text:span></text:p>
          </table:table-cell>
          <table:covered-table-cell/>
          <table:covered-table-cell/>
          <table:table-cell table:style-name="TableCell373">
            <text:p text:style-name="Standard"/>
          </table:table-cell>
        </table:table-row>
        <table:table-row table:style-name="TableRow374">
          <table:table-cell table:style-name="TableCell375" table:number-columns-spanned="4" table:number-rows-spanned="2">
            <text:p text:style-name="P376"><text:span text:style-name="T377">□</text:span><text:span text:style-name="T378">1.</text:span><text:span text:style-name="T379">韌世代獎助學金申請表，正本一份</text:span><text:span text:style-name="T380">(</text:span><text:span text:style-name="T381">本表，附件一</text:span><text:span text:style-name="T382">)</text:span></text:p>
            <text:p text:style-name="P383"><text:span text:style-name="T384">□</text:span><text:span text:style-name="T385">2.</text:span><text:span text:style-name="T386">自傳，正本一份</text:span><text:span text:style-name="T387">(</text:span><text:span text:style-name="T388">附件二</text:span><text:span text:style-name="T389">)</text:span></text:p>
            <text:p text:style-name="P390"><text:span text:style-name="T391">□</text:span><text:span text:style-name="T392">3.</text:span><text:span text:style-name="T393">教師推薦函，正本一份</text:span><text:span text:style-name="T394">(</text:span><text:span text:style-name="T395">附件三</text:span><text:span text:style-name="T396">)</text:span></text:p>
            <text:soft-page-break/>
            <text:p text:style-name="P397"><text:span text:style-name="T398">□</text:span><text:span text:style-name="T399">4. 111</text:span><text:span text:style-name="T400">學年度第一學期成績單，正本一份</text:span></text:p>
            <text:p text:style-name="P401"><text:span text:style-name="T402">□</text:span><text:span text:style-name="T403">5.</text:span><text:span text:style-name="T404">全戶戶籍謄本，正本一份</text:span></text:p>
            <text:p text:style-name="P405"><text:span text:style-name="T406">□</text:span><text:span text:style-name="T407">6.110</text:span><text:span text:style-name="T408">年度全戶綜合所得稅各類所得資料，正本一份</text:span></text:p>
            <text:p text:style-name="P409"><text:span text:style-name="T410">□</text:span><text:span text:style-name="T411">7.110</text:span><text:span text:style-name="T412">年度全國財產稅總歸戶財產清單，正本一份</text:span></text:p>
            <text:p text:style-name="P413"><text:span text:style-name="T414">□</text:span><text:span text:style-name="T415">8.111</text:span><text:span text:style-name="T416">學年度第二學期學校註冊繳費單，影本一份</text:span></text:p>
            <text:p text:style-name="P417"><text:span text:style-name="T418">□</text:span><text:span text:style-name="T419">9.</text:span><text:span text:style-name="T420">家庭特殊狀況證明文件</text:span><text:span text:style-name="T421">:</text:span><text:span text:style-name="T422">共</text:span><text:span text:style-name="T423"><text:s text:c="6"/></text:span><text:span text:style-name="T424">張</text:span></text:p>
            <text:p text:style-name="P425"><text:span text:style-name="T426">□</text:span><text:span text:style-name="T427">10.</text:span><text:span text:style-name="T428">韌世代精神之佐證資料</text:span><text:span text:style-name="T429">:</text:span><text:span text:style-name="T430">共</text:span><text:span text:style-name="T431"><text:s text:c="5"/></text:span><text:span text:style-name="T432">張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初審</text:span></text:p>
          </table:table-cell>
          <table:table-cell table:style-name="TableCell436" table:number-columns-spanned="3">
            <text:p text:style-name="P437"><text:span text:style-name="T438">□</text:span><text:span text:style-name="T439">左列</text:span><text:span text:style-name="T440">1~10</text:span><text:span text:style-name="T441">項資料正確</text:span></text:p>
            <text:p text:style-name="P442"><text:span text:style-name="T443">□</text:span><text:span text:style-name="T444">左列</text:span><text:span text:style-name="T445">1~10</text:span><text:span text:style-name="T446">項資料完整</text:span></text:p>
            <text:p text:style-name="P447"><text:span text:style-name="T448">□</text:span><text:span text:style-name="T449">資料缺件：</text:span><text:span text:style-name="T450">(</text:span><text:span text:style-name="T451">第</text:span><text:span text:style-name="T452"><text:s text:c="5"/></text:span><text:span text:style-name="T453">項</text:span><text:span text:style-name="T454">)</text:span></text:p>
            <text:p text:style-name="P455"><text:span text:style-name="T456">□</text:span><text:span text:style-name="T457">資格不符</text:span></text:p>
          </table:table-cell>
          <table:covered-table-cell/>
          <table:covered-table-cell/>
        </table:table-row>
        <table:table-row table:style-name="TableRow45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9">
            <text:p text:style-name="P460"><text:span text:style-name="T461">覆審</text:span></text:p>
          </table:table-cell>
          <table:table-cell table:style-name="TableCell462" table:number-columns-spanned="3">
            <text:p text:style-name="P463"><text:span text:style-name="T464">□</text:span><text:span text:style-name="T465">通過：經審查，基本資料符合，並且具備韌世代精神</text:span></text:p>
            <text:p text:style-name="P466"/>
            <text:p text:style-name="P467"><text:span text:style-name="T468">□</text:span><text:span text:style-name="T469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470"><draw:frame draw:z-index="251659264" draw:id="id1" draw:style-name="a1" draw:name="文字方塊 2" text:anchor-type="paragraph" svg:x="5.80157in" svg:y="-0.35276in" svg:width="0.65139in" svg:height="0.30417in" style:rel-width="scale" style:rel-height="scale"><draw:text-box><text:p text:style-name="Framecontents"><text:span text:style-name="T471">附件二</text:span></text:p></draw:text-box><svg:title/><svg:desc/></draw:frame><text:span text:style-name="T472">財團法人台灣兒童暨家庭扶助基金會</text:span></text:p>
      <text:p text:style-name="P473"><text:span text:style-name="T474">111</text:span><text:span text:style-name="T475">學年度第二學期「韌世代」獎助學金</text:span></text:p>
      <text:p text:style-name="P476"><text:span text:style-name="T477">自　傳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4">
            <text:p text:style-name="P485"><text:span text:style-name="T486">一、自傳</text:span><text:span text:style-name="T487"><text:s text:c="2"/></text:span><text:span text:style-name="T488">(</text:span><text:span text:style-name="T489">請概述自己成長過程、符合韌世代精神之經歷，至少</text:span><text:span text:style-name="T490">500</text:span><text:span text:style-name="T491">字</text:span><text:span text:style-name="T492">)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申請人簽名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蓋章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日</text:span><text:span text:style-name="T511"><text:s text:c="2"/></text:span><text:span text:style-name="T512">期</text:span></text:p>
          </table:table-cell>
          <table:table-cell table:style-name="TableCell513" table:number-columns-spanned="3">
            <text:p text:style-name="P514"><text:span text:style-name="T515">112</text:span><text:span text:style-name="T516">年</text:span><text:span text:style-name="T517"><text:s text:c="9"/></text:span><text:span text:style-name="T518">月</text:span><text:span text:style-name="T519"><text:s text:c="9"/></text:span><text:span text:style-name="T520">日</text:span></text:p>
          </table:table-cell>
          <table:covered-table-cell/>
          <table:covered-table-cell/>
        </table:table-row>
      </table:table>
      <text:p text:style-name="P521"><draw:frame draw:z-index="2" draw:id="id2" draw:style-name="a2" draw:name="文字方塊 3" text:anchor-type="paragraph" svg:x="5.80157in" svg:y="-0.35276in" svg:width="0.65139in" svg:height="0.30417in" style:rel-width="scale" style:rel-height="scale"><draw:text-box><text:p text:style-name="Framecontents"><text:span text:style-name="T522">附件三</text:span></text:p></draw:text-box><svg:title/><svg:desc/></draw:frame><text:span text:style-name="T523">財團法人台灣兒童暨家庭扶助基金會</text:span></text:p>
      <text:p text:style-name="P524"><text:span text:style-name="T525">111</text:span><text:span text:style-name="T526">學年度第二學期</text:span><text:span text:style-name="T527">「韌世代」獎助學金申請表</text:span></text:p>
      <text:p text:style-name="P528"><text:span text:style-name="T529">教師推薦函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學生姓名</text:span>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就讀學校</text:span></text:p>
          </table:table-cell>
          <table:covered-table-cell/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<text:span text:style-name="T552">科系</text:span><text:span text:style-name="T553">/</text:span><text:span text:style-name="T554">年級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學號</text:span>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教師姓名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<text:span text:style-name="T570">教師職稱</text:span>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學業成績</text:span></text:p>
          </table:table-cell>
          <table:table-cell table:style-name="TableCell577" table:number-columns-spanned="6">
            <text:p text:style-name="P578"><text:span text:style-name="T579">111</text:span><text:span text:style-name="T580">學年度第一學期學業成績平均</text:span><text:span text:style-name="T581"><text:s text:c="6"/></text:span><text:span text:style-name="T5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<text:span text:style-name="T586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<text:span text:style-name="T593">推薦教師簽名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蓋章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日</text:span><text:span text:style-name="T605"><text:s text:c="2"/></text:span><text:span text:style-name="T606">期</text:span></text:p>
          </table:table-cell>
          <table:covered-table-cell/>
          <table:table-cell table:style-name="TableCell607" table:number-columns-spanned="5">
            <text:p text:style-name="P608"><text:span text:style-name="T609"><text:s/>112</text:span><text:span text:style-name="T610">年</text:span><text:span text:style-name="T611"><text:s text:c="8"/></text:span><text:span text:style-name="T612">月</text:span><text:span text:style-name="T613"><text:s text:c="7"/></text:span><text:span text:style-name="T61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615"><draw:frame draw:z-index="6" draw:id="id3" draw:style-name="a3" draw:name="外框2" text:anchor-type="paragraph" svg:x="0in" svg:y="-0.24921in" svg:width="1.46667in" svg:height="0in" style:rel-width="scale" style:rel-height="scale"><draw:text-box><table:table table:style-name="Table616"><table:table-columns><table:table-column table:style-name="TableColumn617"/></table:table-columns><table:table-row table:style-name="TableRow618"><table:table-cell table:style-name="TableCell619"><text:p text:style-name="P620"><text:span text:style-name="T621">掛號</text:span></text:p></table:table-cell></table:table-row><table:table-row table:style-name="TableRow622"><table:table-cell table:style-name="TableCell623"><text:p text:style-name="P624"/></table:table-cell></table:table-row><table:table-row table:style-name="TableRow625"><table:table-cell table:style-name="TableCell626"><text:p text:style-name="P627"/><text:p text:style-name="P628"><text:span text:style-name="T629">貼足</text:span></text:p><text:p text:style-name="P630"><text:span text:style-name="T631">掛號郵資</text:span></text:p><text:p text:style-name="P632"/></table:table-cell></table:table-row></table:table><text:p text:style-name="內文"/></draw:text-box><svg:title/><svg:desc/></draw:frame></text:span><text:span text:style-name="T633"><draw:frame draw:z-index="5" draw:id="id4" draw:style-name="a4" draw:name="外框1" text:anchor-type="paragraph" svg:x="-0.02283in" svg:y="-0.3in" svg:width="8.56042in" svg:height="0in" style:rel-width="scale" style:rel-height="scale"><draw:text-box><table:table table:style-name="Table634"><table:table-columns><table:table-column table:style-name="TableColumn635"/></table:table-columns><table:table-row table:style-name="TableRow636"><table:table-cell table:style-name="TableCell637"><text:p text:style-name="P638"/><text:p text:style-name="P639"><text:span text:style-name="T640">注意事項</text:span><text:span text:style-name="T641">:</text:span></text:p><text:p text:style-name="P642"><text:span text:style-name="T643">1.</text:span><text:span text:style-name="T644">本封面請固定貼於</text:span><text:span text:style-name="T645">B4</text:span><text:span text:style-name="T646">大小之信封上</text:span></text:p><text:p text:style-name="P647"><text:span text:style-name="T648">2.</text:span><text:span text:style-name="T649">請將書面資料依申請表上的順序排列後，由上而下排列整齊，於文件</text:span><text:span text:style-name="T650">左上角處固定</text:span><text:span text:style-name="T651">，</text:span><text:span text:style-name="T652">請勿摺疊</text:span><text:span text:style-name="T653">，文件應平放裝入</text:span><text:span text:style-name="T654">B4</text:span><text:span text:style-name="T655">信封袋內</text:span><text:span text:style-name="T656">!</text:span></text:p><text:p text:style-name="P657"><text:span text:style-name="T658">3.</text:span><text:span text:style-name="T659">自行填寫欲申請家扶中心地址</text:span><text:span text:style-name="T660">(</text:span><text:span text:style-name="T661">參照申請辦法第三頁</text:span><text:span text:style-name="T662">)</text:span></text:p><text:p text:style-name="P663"><text:span text:style-name="T664">3.</text:span><text:span text:style-name="T665">申請期間：即日起至</text:span><text:span text:style-name="T666">112</text:span><text:span text:style-name="T667">年</text:span><text:span text:style-name="T668">03</text:span><text:span text:style-name="T669">月</text:span><text:span text:style-name="T670">19</text:span><text:span text:style-name="T671">日</text:span><text:span text:style-name="T672">(</text:span><text:span text:style-name="T673">日</text:span><text:span text:style-name="T674">)</text:span><text:span text:style-name="T675">止</text:span><text:span text:style-name="T676"><text:s/>(</text:span><text:span text:style-name="T677">以郵戳為憑</text:span><text:span text:style-name="T678">)</text:span></text:p></table:table-cell></table:table-row></table:table><text:p text:style-name="內文"/></draw:text-box><svg:title/><svg:desc/></draw:frame></text:span><text:span text:style-name="T679"><draw:frame draw:z-index="4" draw:id="id5" draw:style-name="a5" draw:name="文字方塊 6" text:anchor-type="paragraph" svg:x="9.6126in" svg:y="-0.67717in" svg:width="0.65139in" svg:height="0.30417in" style:rel-width="scale" style:rel-height="scale"><draw:text-box><text:p text:style-name="Framecontents"><text:span text:style-name="T680">附件四</text:span></text:p></draw:text-box><svg:title/><svg:desc/></draw:frame></text:span><text:span text:style-name="T681"><draw:frame draw:z-index="3" draw:id="id6" draw:style-name="a6" draw:name="文字方塊 7" text:anchor-type="paragraph" svg:x="9.61378in" svg:y="-1.60906in" svg:width="0.79167in" svg:height="0.32431in" style:rel-width="scale" style:rel-height="scale"><draw:text-box><text:p text:style-name="P682"><text:span text:style-name="T683">附件五</text:span></text:p></draw:text-box><svg:title/><svg:desc/></draw:frame></text:span></text:p>
      <text:p text:style-name="P684"><text:span text:style-name="T685">寄件人：</text:span><text:span text:style-name="T686"><text:s text:c="22"/></text:span><text:span text:style-name="T687">連絡電話：</text:span><text:span text:style-name="T688"><text:s text:c="22"/></text:span></text:p>
      <text:p text:style-name="P689"><text:span text:style-name="T690">寄件郵遞區號：</text:span><text:span text:style-name="T691">□□□□□</text:span></text:p>
      <text:p text:style-name="P692"><text:span text:style-name="T693">寄件地址：</text:span><text:span text:style-name="T694"><text:s/></text:span><text:span text:style-name="T695"><text:s text:c="51"/></text:span></text:p>
      <text:p text:style-name="P696"><text:span text:style-name="T697">(<text:s/></text:span><text:span text:style-name="T698">請擇一勾選申請之組別：</text:span><text:span text:style-name="T699">□</text:span><text:span text:style-name="T700">高中職、五專組</text:span><text:span text:style-name="T701"><text:s text:c="2"/></text:span><text:span text:style-name="T702">□</text:span><text:span text:style-name="T703">大學組</text:span><text:span text:style-name="T704"><text:s text:c="2"/></text:span><text:span text:style-name="T705">□</text:span><text:span text:style-name="T706">碩士組</text:span><text:span text:style-name="T707"><text:s/>)</text:span></text:p>
      <text:p text:style-name="P708"/>
      <text:p text:style-name="P709"/>
      <text:p text:style-name="P710"/>
      <text:p text:style-name="P711"><text:span text:style-name="T712"><draw:frame draw:z-index="7" draw:id="id7" draw:style-name="a7" draw:name="外框3" text:anchor-type="paragraph" svg:x="0in" svg:y="0.0689in" svg:width="8.10694in" svg:height="0in" style:rel-width="scale" style:rel-height="scale"><draw:text-box><table:table table:style-name="Table713"><table:table-columns><table:table-column table:style-name="TableColumn714"/></table:table-columns><table:table-row table:style-name="TableRow715"><table:table-cell table:style-name="TableCell716"><text:p text:style-name="P717"><text:span text:style-name="T718">郵遞區號：</text:span><text:span text:style-name="T719">□□□□□</text:span></text:p><text:p text:style-name="P720"><text:span text:style-name="T721">收件地址：</text:span><text:span text:style-name="T722"><text:s/></text:span><text:span text:style-name="T723"><text:s text:c="10"/></text:span><text:span text:style-name="T724">(</text:span><text:span text:style-name="T725">請</text:span><text:span text:style-name="T726">”</text:span><text:span text:style-name="T727">勿</text:span><text:span text:style-name="T728">”</text:span><text:span text:style-name="T729">寄到家扶基金會台中市西區民權路之地址</text:span><text:span text:style-name="T730">)</text:span><text:span text:style-name="T731"><text:s text:c="33"/></text:span></text:p><text:p text:style-name="P732"><text:span text:style-name="T733">收</text:span><text:span text:style-name="T734"><text:s/></text:span><text:span text:style-name="T735">件</text:span><text:span text:style-name="T736"><text:s/></text:span><text:span text:style-name="T737">人：</text:span><text:span text:style-name="T738"><text:s/></text:span><text:span text:style-name="T739"><text:s text:c="16"/></text:span><text:span text:style-name="T740">分</text:span><text:span text:style-name="T741"><text:s/></text:span><text:span text:style-name="T742">事</text:span><text:span text:style-name="T743"><text:s/></text:span><text:span text:style-name="T744">務</text:span><text:span text:style-name="T745"><text:s/></text:span><text:span text:style-name="T746">所</text:span><text:span text:style-name="T747"><text:s text:c="4"/></text:span><text:span text:style-name="T748">收</text:span></text:p><text:p text:style-name="P749"><text:span text:style-name="T750"><text:s text:c="10"/></text:span><text:span text:style-name="T751">【申請</text:span><text:span text:style-name="T752">111</text:span><text:span text:style-name="T753">學年度第二學期「韌世代」獎助學金】</text:span></text:p><text:p text:style-name="P754"/></table:table-cell></table:table-row></table:table><text:p text:style-name="內文"/></draw:text-box><svg:title/><svg:desc/></draw:frame>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tyhs</dc:creator>
    <meta:creation-date>2023-01-18T00:30:00Z</meta:creation-date>
    <dc:date>2023-01-18T00:30:00Z</dc:date>
    <meta:print-date>2020-07-06T03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19" meta:character-count="2138" meta:row-count="15" meta:non-whitespace-character-count="1823"/>
  </office:meta>
</office:document-meta>
</file>