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93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638in" fo:margin-right="-0.2319in" fo:text-indent="-0.7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text-indent="0.2222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縮排" style:family="paragraph">
      <style:paragraph-properties style:snap-to-layout-grid="false" fo:text-align="justify" style:vertical-align="baseline" fo:margin-left="0in">
        <style:tab-stops/>
      </style:paragraph-properties>
      <style:text-properties style:font-name="標楷體" style:font-name-asian="標楷體" fo:color="#000000"/>
    </style:style>
    <style:style style:name="P20" style:parent-style-name="內文縮排" style:family="paragraph">
      <style:paragraph-properties style:snap-to-layout-grid="false" fo:text-align="justify" style:vertical-align="baseline" fo:margin-left="0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25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left="0.1972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5895in" fo:text-indent="-0.393in">
        <style:tab-stops>
          <style:tab-stop style:type="left" style:position="0.1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left="0.5895in" fo:text-indent="-0.393in">
        <style:tab-stops>
          <style:tab-stop style:type="left" style:position="0.1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left="0.5895in" fo:text-indent="-0.393in">
        <style:tab-stops>
          <style:tab-stop style:type="left" style:position="0.1in"/>
        </style:tab-stops>
      </style:paragraph-properties>
      <style:text-properties style:font-name="標楷體" style:font-name-asian="標楷體"/>
    </style:style>
    <style:style style:name="P40" style:parent-style-name="內文縮排" style:family="paragraph">
      <style:paragraph-properties style:snap-to-layout-grid="false" fo:text-align="justify" style:vertical-align="baseline" fo:margin-left="0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indent="0.1666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縮排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P49" style:parent-style-name="內文縮排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P50" style:parent-style-name="內文縮排" style:family="paragraph">
      <style:paragraph-properties fo:text-align="justify" fo:margin-lef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/>
    </style:style>
    <style:style style:name="P51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52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5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5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left="0.4916in" fo:text-indent="-0.491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indent="0.3333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73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style:letter-kerning="false" fo:language="zh" fo:country="TW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1.0597in" style:use-optimal-column-width="false"/>
    </style:style>
    <style:style style:name="TableColumn78" style:family="table-column">
      <style:table-column-properties style:column-width="3.5694in" style:use-optimal-column-width="false"/>
    </style:style>
    <style:style style:name="TableColumn79" style:family="table-column">
      <style:table-column-properties style:column-width="0.8604in" style:use-optimal-column-width="false"/>
    </style:style>
    <style:style style:name="Table75" style:family="table">
      <style:table-properties style:width="5.8833in" fo:margin-left="0in" table:align="left"/>
    </style:style>
    <style:style style:name="TableRow80" style:family="table-row">
      <style:table-row-properties style:min-row-height="0.417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2187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2187in" style:use-optimal-row-height="false" fo:keep-together="always"/>
    </style:style>
    <style:style style:name="P1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Row119" style:family="table-row">
      <style:table-row-properties style:min-row-height="0.2187in" style:use-optimal-row-height="false" fo:keep-together="always"/>
    </style:style>
    <style:style style:name="P1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2187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6118in" style:use-optimal-row-height="false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6798in" style:use-optimal-row-height="false" fo:keep-together="always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line-height="0.305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style:letter-kerning="false" fo:language="zh" fo:country="TW"/>
    </style:style>
    <style:style style:name="P175" style:parent-style-name="內文" style:family="paragraph">
      <style:paragraph-properties style:snap-to-layout-grid="false" fo:line-height="0.305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line-height="0.305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line-height="0.305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line-height="0.305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line-height="0.305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line-height="0.305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/>
    </style:style>
    <style:style style:name="TableColumn182" style:family="table-column">
      <style:table-column-properties style:column-width="0.5673in" style:use-optimal-column-width="false"/>
    </style:style>
    <style:style style:name="TableColumn183" style:family="table-column">
      <style:table-column-properties style:column-width="0.8861in" style:use-optimal-column-width="false"/>
    </style:style>
    <style:style style:name="TableColumn184" style:family="table-column">
      <style:table-column-properties style:column-width="3.6423in" style:use-optimal-column-width="false"/>
    </style:style>
    <style:style style:name="TableColumn185" style:family="table-column">
      <style:table-column-properties style:column-width="0.8104in" style:use-optimal-column-width="false"/>
    </style:style>
    <style:style style:name="Table181" style:family="table">
      <style:table-properties style:width="5.9062in" fo:margin-left="0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/>
    </style:style>
    <style:style style:name="TableRow195" style:family="table-row">
      <style:table-row-properties style:min-row-height="2.0708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/>
    </style:style>
    <style:style style:name="P21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26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267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268" style:parent-style-name="內文縮排" style:family="paragraph">
      <style:paragraph-properties style:snap-to-layout-grid="false" fo:text-align="justify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7" style:parent-style-name="內文縮排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P278" style:parent-style-name="內文縮排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P279" style:parent-style-name="內文縮排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P280" style:parent-style-name="內文縮排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P281" style:parent-style-name="內文縮排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P282" style:parent-style-name="內文縮排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P283" style:parent-style-name="內文縮排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P284" style:parent-style-name="內文縮排" style:family="paragraph">
      <style:paragraph-properties style:snap-to-layout-grid="false" fo:text-align="justify" fo:text-indent="0.1666in">
        <style:tab-stops>
          <style:tab-stop style:type="left" style:position="-0.1361in"/>
        </style:tab-stops>
      </style:paragraph-properties>
      <style:text-properties style:font-name="標楷體" style:font-name-asian="標楷體" fo:color="#000000"/>
    </style:style>
    <style:style style:name="P285" style:parent-style-name="內文縮排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P286" style:parent-style-name="內文縮排" style:family="paragraph">
      <style:paragraph-properties style:snap-to-layout-grid="false" fo:text-align="justify" fo:text-indent="0.1666in"/>
      <style:text-properties style:font-name="標楷體" style:font-name-asian="標楷體" fo:color="#000000"/>
    </style:style>
    <style:style style:name="P287" style:parent-style-name="內文縮排" style:family="paragraph">
      <style:paragraph-properties style:snap-to-layout-grid="false" fo:text-align="justify" fo:text-indent="0.1666in">
        <style:tab-stops>
          <style:tab-stop style:type="left" style:position="-0.1361in"/>
        </style:tab-stops>
      </style:paragraph-properties>
      <style:text-properties style:font-name="標楷體" style:font-name-asian="標楷體" fo:color="#000000"/>
    </style:style>
    <style:style style:name="P288" style:parent-style-name="內文縮排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289" style:parent-style-name="內文縮排" style:family="paragraph">
      <style:paragraph-properties style:snap-to-layout-grid="false" fo:text-align="justify">
        <style:tab-stops>
          <style:tab-stop style:type="left" style:position="-0.136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293" style:parent-style-name="內文縮排" style:family="paragraph">
      <style:paragraph-properties style:snap-to-layout-grid="false" fo:text-align="justify">
        <style:tab-stops>
          <style:tab-stop style:type="left" style:position="-0.1361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縮排" style:family="paragraph">
      <style:paragraph-properties style:snap-to-layout-grid="false" fo:text-align="justify" fo:text-indent="0.1666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299" style:parent-style-name="內文縮排" style:family="paragraph">
      <style:paragraph-properties style:snap-to-layout-grid="false" fo:text-align="justify" fo:text-indent="0.1666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300" style:parent-style-name="內文縮排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01" style:parent-style-name="內文縮排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縮排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縮排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縮排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縮排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46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47" style:parent-style-name="內文縮排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48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349" style:parent-style-name="內文縮排" style:family="paragraph">
      <style:paragraph-properties style:snap-to-layout-grid="false" fo:text-align="justify" fo:margin-left="0.8333in" fo:text-indent="-0.5in">
        <style:tab-stops>
          <style:tab-stop style:type="left" style:position="-0.6361in"/>
        </style:tab-stops>
      </style:paragraph-properties>
      <style:text-properties style:font-name="標楷體" style:font-name-asian="標楷體" style:font-weight-complex="bold" fo:color="#000000"/>
    </style:style>
    <style:style style:name="P350" style:parent-style-name="內文縮排" style:family="paragraph">
      <style:paragraph-properties style:snap-to-layout-grid="false" fo:text-align="justify" fo:margin-left="0.8333in" fo:text-indent="-0.5in">
        <style:tab-stops>
          <style:tab-stop style:type="left" style:position="-0.6361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P356" style:parent-style-name="內文縮排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357" style:parent-style-name="內文縮排" style:family="paragraph">
      <style:paragraph-properties style:snap-to-layout-grid="false" fo:margin-left="0.5909in" fo:text-indent="-0.098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58" style:parent-style-name="內文縮排" style:family="paragraph">
      <style:paragraph-properties style:snap-to-layout-grid="false" fo:margin-left="1.3333in" fo:text-indent="-0.643in">
        <style:tab-stops>
          <style:tab-stop style:type="left" style:position="-0.6437in"/>
        </style:tab-stops>
      </style:paragraph-properties>
      <style:text-properties style:font-name="標楷體" style:font-name-asian="標楷體" fo:color="#000000"/>
    </style:style>
    <style:style style:name="P359" style:parent-style-name="內文縮排" style:family="paragraph">
      <style:paragraph-properties style:snap-to-layout-grid="false" fo:margin-left="1.3333in" fo:text-indent="-0.7416in">
        <style:tab-stops>
          <style:tab-stop style:type="left" style:position="-0.7423in"/>
        </style:tab-stops>
      </style:paragraph-properties>
      <style:text-properties style:font-name="標楷體" style:font-name-asian="標楷體" fo:color="#000000"/>
    </style:style>
    <style:style style:name="P360" style:parent-style-name="內文縮排" style:family="paragraph">
      <style:paragraph-properties style:snap-to-layout-grid="false" fo:margin-left="1.3312in" fo:text-indent="-0.8381in">
        <style:tab-stops>
          <style:tab-stop style:type="left" style:position="-0.7402in"/>
        </style:tab-stops>
      </style:paragraph-properties>
      <style:text-properties style:font-name="標楷體" style:font-name-asian="標楷體" fo:color="#000000"/>
    </style:style>
    <style:style style:name="P361" style:parent-style-name="內文縮排" style:family="paragraph">
      <style:paragraph-properties style:snap-to-layout-grid="false" fo:margin-left="0.7583in" fo:text-indent="-0.068in">
        <style:tab-stops>
          <style:tab-stop style:type="left" style:position="-0.1673in"/>
        </style:tab-stops>
      </style:paragraph-properties>
      <style:text-properties style:font-name="標楷體" style:font-name-asian="標楷體" fo:color="#000000"/>
    </style:style>
    <style:style style:name="P362" style:parent-style-name="內文縮排" style:family="paragraph">
      <style:paragraph-properties style:snap-to-layout-grid="false" fo:text-indent="0.3333in">
        <style:tab-stops>
          <style:tab-stop style:type="left" style:position="0.2576in"/>
          <style:tab-stop style:type="left" style:position="0.3562in"/>
        </style:tab-stops>
      </style:paragraph-properties>
      <style:text-properties style:font-name="標楷體" style:font-name-asian="標楷體" fo:color="#000000"/>
    </style:style>
    <style:style style:name="P363" style:parent-style-name="內文縮排" style:family="paragraph">
      <style:paragraph-properties style:snap-to-layout-grid="false" fo:margin-left="0.3333in" fo:text-indent="0.1666in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justify" style:vertical-align="baseline" fo:text-indent="0.6666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justify" style:vertical-align="baseline" fo:text-indent="0.6666in">
        <style:tab-stops>
          <style:tab-stop style:type="left" style:position="0.5909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break-before="page" style:snap-to-layout-grid="false" fo:text-align="center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3" style:parent-style-name="內文" style:family="paragraph">
      <style:paragraph-properties fo:text-align="center" fo:line-height="0.3333in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內文縮排" style:family="paragraph">
      <style:paragraph-properties fo:text-align="center" fo:line-height="0.3333in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縮排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385" style:parent-style-name="內文縮排" style:family="paragraph">
      <style:paragraph-properties fo:text-align="center" fo:line-height="0.2777in"/>
      <style:text-properties style:font-name="標楷體" style:font-name-asian="標楷體"/>
    </style:style>
    <style:style style:name="P386" style:parent-style-name="內文縮排" style:family="paragraph">
      <style:paragraph-properties fo:text-align="center" fo:line-height="0.2777in"/>
      <style:text-properties style:font-name="標楷體" style:font-name-asian="標楷體"/>
    </style:style>
    <style:style style:name="P387" style:parent-style-name="內文縮排" style:family="paragraph">
      <style:paragraph-properties fo:text-align="center" fo:line-height="0.3333in" fo:text-indent="0.4166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91" style:family="table-column">
      <style:table-column-properties style:column-width="2.1534in"/>
    </style:style>
    <style:style style:name="TableColumn392" style:family="table-column">
      <style:table-column-properties style:column-width="2.1277in"/>
    </style:style>
    <style:style style:name="Table390" style:family="table">
      <style:table-properties style:width="4.2812in" fo:margin-left="0.45in" table:align="left"/>
    </style:style>
    <style:style style:name="TableRow393" style:family="table-row">
      <style:table-row-properties style:min-row-height="2.4486in"/>
    </style:style>
    <style:style style:name="TableCell394" style:family="table-cell">
      <style:table-cell-properties fo:border="0.0069in dotted #000000" fo:padding-top="0in" fo:padding-left="0.075in" fo:padding-bottom="0in" fo:padding-right="0.075in"/>
    </style:style>
    <style:style style:name="P39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/>
    </style:style>
    <style:style style:name="TableCell397" style:family="table-cell">
      <style:table-cell-properties fo:border="0.0069in dotte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5" style:parent-style-name="內文縮排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426" style:parent-style-name="內文縮排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P443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4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5" style:parent-style-name="內文縮排" style:family="paragraph">
      <style:paragraph-properties style:snap-to-layout-grid="false" fo:text-align="justify" fo:margin-left="0.5416in" fo:text-indent="-0.1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weight-complex="bold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P456" style:parent-style-name="內文縮排" style:family="paragraph">
      <style:paragraph-properties style:snap-to-layout-grid="false" fo:text-align="justify" fo:margin-left="0in" fo:text-indent="0.375in">
        <style:tab-stops/>
      </style:paragraph-properties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 fo:text-indent="0.375in"/>
      <style:text-properties style:font-name="標楷體" style:font-name-asian="標楷體" fo:color="#000000"/>
    </style:style>
    <style:style style:name="P458" style:parent-style-name="內文" style:family="paragraph">
      <style:paragraph-properties style:snap-to-layout-grid="false" fo:text-indent="0.375in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margin-left="0.5416in" fo:margin-right="-0.2319in" fo:text-indent="-0.1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5" style:parent-style-name="內文" style:family="paragraph">
      <style:paragraph-properties fo:text-align="center" fo:line-height="0.3472in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88" style:family="table-column">
      <style:table-column-properties style:column-width="0.4326in"/>
    </style:style>
    <style:style style:name="TableColumn489" style:family="table-column">
      <style:table-column-properties style:column-width="0.3444in"/>
    </style:style>
    <style:style style:name="TableColumn490" style:family="table-column">
      <style:table-column-properties style:column-width="0.7875in"/>
    </style:style>
    <style:style style:name="TableColumn491" style:family="table-column">
      <style:table-column-properties style:column-width="0.6888in"/>
    </style:style>
    <style:style style:name="TableColumn492" style:family="table-column">
      <style:table-column-properties style:column-width="0.4937in"/>
    </style:style>
    <style:style style:name="TableColumn493" style:family="table-column">
      <style:table-column-properties style:column-width="0.4909in"/>
    </style:style>
    <style:style style:name="TableColumn494" style:family="table-column">
      <style:table-column-properties style:column-width="0.4923in"/>
    </style:style>
    <style:style style:name="TableColumn495" style:family="table-column">
      <style:table-column-properties style:column-width="0.984in"/>
    </style:style>
    <style:style style:name="TableColumn496" style:family="table-column">
      <style:table-column-properties style:column-width="1.6222in"/>
    </style:style>
    <style:style style:name="Table487" style:family="table">
      <style:table-properties style:width="6.3368in" fo:margin-left="-0.1805in" table:align="center"/>
    </style:style>
    <style:style style:name="TableRow497" style:family="table-row">
      <style:table-row-properties style:min-row-height="2.2722in" fo:keep-together="always"/>
    </style:style>
    <style:style style:name="TableCell4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margin-left="0.2756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margin-left="0.275in" fo:text-indent="-0.276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4" style:family="table-row">
      <style:table-row-properties style:min-row-height="0.2388in" fo:keep-together="always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520" style:family="table-row">
      <style:table-row-properties style:min-row-height="0.0506in" fo:keep-together="always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526" style:family="table-row">
      <style:table-row-properties style:min-row-height="0.1513in" fo:keep-together="always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1" style:family="table-row">
      <style:table-row-properties style:min-row-height="0.2034in" fo:keep-together="always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547" style:family="table-row">
      <style:table-row-properties style:min-row-height="0.5in" fo:keep-together="always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562" style:family="table-row">
      <style:table-row-properties style:min-row-height="0.5in" fo:keep-together="always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577" style:family="table-row">
      <style:table-row-properties style:min-row-height="0.5in" fo:keep-together="always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592" style:family="table-row">
      <style:table-row-properties style:min-row-height="0.5in" fo:keep-together="always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607" style:family="table-row">
      <style:table-row-properties style:min-row-height="0.4548in" fo:keep-together="always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18" style:family="table-row">
      <style:table-row-properties style:min-row-height="1.2006in" fo:keep-together="always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628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629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630" style:parent-style-name="內文" style:family="paragraph">
      <style:paragraph-properties style:text-autospace="none" fo:line-height="0.2777in"/>
      <style:text-properties style:font-name="標楷體" style:font-name-asian="標楷體" style:font-weight-complex="bold" fo:color="#000000" fo:language="zh" fo:country="TW"/>
    </style:style>
    <style:style style:name="P631" style:parent-style-name="內文" style:family="paragraph">
      <style:paragraph-properties style:text-autospace="none" fo:line-height="0.2777in" fo:margin-left="-0.001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633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636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637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638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639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style:font-weight-complex="bold" fo:color="#000000" fo:language="zh" fo:country="TW"/>
    </style:style>
    <style:style style:name="P640" style:parent-style-name="內文" style:family="paragraph">
      <style:paragraph-properties style:text-autospace="none" fo:line-height="0.2777in" fo:margin-left="-0.001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weight-complex="bold" fo:color="#000000" fo:language="zh" fo:country="TW"/>
    </style:style>
    <style:style style:name="P642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fo:color="#000000"/>
    </style:style>
    <style:style style:name="P643" style:parent-style-name="內文" style:family="paragraph">
      <style:paragraph-properties style:text-autospace="none" fo:line-height="0.2777in" fo:margin-left="-0.0013in">
        <style:tab-stops/>
      </style:paragraph-properties>
      <style:text-properties style:font-name="標楷體" style:font-name-asian="標楷體" fo:color="#000000"/>
    </style:style>
    <style:style style:name="P644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645" style:parent-style-name="內文縮排" style:family="paragraph">
      <style:paragraph-properties fo:text-align="justify" style:line-height-at-least="0.4166in" fo:margin-lef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text-properties style:font-name="標楷體" style:font-name-asian="標楷體" fo:color="#000000"/>
    </style:style>
    <style:style style:name="P655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20pt" style:font-size-asian="20pt" style:font-size-complex="20pt"/>
    </style:style>
    <style:style style:name="P656" style:parent-style-name="內文縮排" style:family="paragraph">
      <style:paragraph-properties fo:text-align="center" style:line-height-at-least="0.4166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58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659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660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661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662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30pt" style:font-size-asian="30pt" style:font-size-complex="30pt"/>
    </style:style>
    <style:style style:name="P663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664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665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666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667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668" style:parent-style-name="內文縮排" style:family="paragraph">
      <style:paragraph-properties fo:text-align="center" style:line-height-at-least="0.4166in" fo:margin-left="0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9" style:parent-style-name="內文縮排" style:family="paragraph">
      <style:paragraph-properties fo:text-align="center" style:line-height-at-least="0.4166in" fo:margin-left="0.9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0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1" style:parent-style-name="內文縮排" style:family="paragraph">
      <style:paragraph-properties fo:text-align="center" style:line-height-at-least="0.4166in" fo:margin-left="0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3" style:parent-style-name="內文縮排" style:family="paragraph">
      <style:paragraph-properties fo:break-before="page" fo:text-align="justify" style:line-height-at-least="0.4166in"/>
      <style:text-properties style:font-name="標楷體" style:font-name-asian="標楷體" fo:color="#000000"/>
    </style:style>
    <style:style style:name="P684" style:parent-style-name="內文縮排" style:family="paragraph">
      <style:paragraph-properties fo:text-align="justify" style:line-height-at-least="0.4166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5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8pt" style:font-size-asian="18pt" style:font-size-complex="18pt"/>
    </style:style>
    <style:style style:name="P686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687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縮排" style:family="paragraph">
      <style:paragraph-properties fo:text-align="justify" style:line-height-at-least="0.4166in" fo:text-indent="0.3333in"/>
      <style:text-properties style:font-name="標楷體" style:font-name-asian="標楷體" fo:color="#000000"/>
    </style:style>
    <style:style style:name="P689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690" style:parent-style-name="內文縮排" style:family="paragraph">
      <style:paragraph-properties fo:text-align="justify" style:line-height-at-least="0.4166in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2" style:parent-style-name="內文縮排" style:family="paragraph">
      <style:paragraph-properties fo:text-align="justify" style:line-height-at-least="0.4166in"/>
      <style:text-properties style:font-name="標楷體" style:font-name-asian="標楷體" fo:color="#000000"/>
    </style:style>
    <style:style style:name="P693" style:parent-style-name="內文縮排" style:family="paragraph">
      <style:paragraph-properties style:line-height-at-least="0.4166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4" style:parent-style-name="內文縮排" style:family="paragraph">
      <style:paragraph-properties fo:text-align="center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695" style:parent-style-name="內文縮排" style:family="paragraph">
      <style:paragraph-properties fo:text-align="justify" style:line-height-at-least="0.4166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縮排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697" style:parent-style-name="內文縮排" style:family="paragraph">
      <style:paragraph-properties fo:text-align="justify" style:line-height-at-least="0.3472in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P699" style:parent-style-name="內文縮排" style:family="paragraph">
      <style:paragraph-properties fo:break-before="page" fo:text-align="justify" style:line-height-at-least="0.3472in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center" fo:line-height="0.3333in" fo:margin-left="-0.196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02" style:parent-style-name="Default" style:family="paragraph">
      <style:paragraph-properties fo:text-align="center" fo:line-height="0.3333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6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707" style:parent-style-name="Default" style:family="paragraph">
      <style:paragraph-properties fo:line-height="0.2777in"/>
    </style:style>
    <style:style style:name="T70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0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711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712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19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29" style:parent-style-name="內文" style:family="paragraph">
      <style:paragraph-properties style:text-autospace="none" fo:line-height="0.2777in" fo:margin-left="0.0013in" fo:text-indent="0.361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39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40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41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42" style:parent-style-name="內文" style:family="paragraph">
      <style:paragraph-properties style:text-autospace="none" fo:line-height="0.2777in" fo:margin-left="0.0013in" fo:text-indent="0.361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43" style:parent-style-name="內文" style:family="paragraph">
      <style:paragraph-properties style:text-autospace="none" fo:line-height="0.2777in"/>
    </style:style>
    <style:style style:name="T744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47" style:parent-style-name="內文" style:family="paragraph">
      <style:paragraph-properties style:text-autospace="none" fo:line-height="0.2777in"/>
    </style:style>
    <style:style style:name="T748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Wingdings" fo:color="#000000" style:letter-kerning="false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51" style:parent-style-name="Default" style:family="paragraph">
      <style:paragraph-properties fo:line-height="0.2777in" fo:margin-left="0.4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754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55" style:parent-style-name="內文" style:family="paragraph">
      <style:paragraph-properties style:text-autospace="none" fo:line-height="0.2777in" fo:text-indent="0.3611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5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57" style:parent-style-name="內文" style:family="paragraph">
      <style:paragraph-properties style:text-autospace="none" fo:line-height="0.2777in" fo:text-indent="0.3611in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67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768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769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770" style:parent-style-name="Default" style:family="paragraph">
      <style:paragraph-properties fo:line-height="0.2777in"/>
      <style:text-properties style:font-name="標楷體" style:font-name-asian="標楷體" style:font-name-complex="新細明體" fo:font-size="13pt" style:font-size-asian="13pt" style:font-size-complex="13pt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73" style:parent-style-name="內文縮排" style:family="paragraph">
      <style:paragraph-properties fo:break-before="pag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75" style:parent-style-name="內文" style:family="paragraph">
      <style:paragraph-properties fo:text-align="center" fo:line-height="0.3611in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78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8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Column782" style:family="table-column">
      <style:table-column-properties style:column-width="5.7916in"/>
    </style:style>
    <style:style style:name="Table781" style:family="table">
      <style:table-properties style:width="5.7916in" fo:margin-left="0.1027in" table:align="left"/>
    </style:style>
    <style:style style:name="TableRow783" style:family="table-row">
      <style:table-row-properties style:min-row-height="7.2659in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786" style:parent-style-name="內文" style:family="paragraph">
      <style:paragraph-properties fo:margin-top="0.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787" style:parent-style-name="內文" style:family="paragraph">
      <style:paragraph-properties fo:margin-top="0.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788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789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790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791" style:parent-style-name="內文" style:family="paragraph">
      <style:paragraph-properties style:snap-to-layout-grid="false" fo:line-height="150%" fo:text-indent="0.7777in"/>
      <style:text-properties style:font-name="標楷體" style:font-name-asian="標楷體" fo:color="#000000" fo:font-size="16pt" style:font-size-asian="16pt" style:font-size-complex="16pt"/>
    </style:style>
    <style:style style:name="P792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793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794" style:parent-style-name="內文" style:family="paragraph">
      <style:paragraph-properties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795" style:parent-style-name="內文" style:family="paragraph">
      <style:paragraph-properties fo:line-height="150%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7" style:parent-style-name="內文縮排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高雄市國民教</text:span><text:span text:style-name="T5">育輔導團</text:span><text:span text:style-name="T6">10</text:span><text:span text:style-name="T7">5</text:span><text:span text:style-name="T8">年度辦理十二年國民基本教育</text:span></text:p>
      <text:p text:style-name="P9"><text:span text:style-name="T10">精進國民中小學教學品質計畫</text:span></text:p>
      <text:p text:style-name="P11"><text:span text:style-name="T12">201</text:span><text:span text:style-name="T13">6</text:span><text:span text:style-name="T14">年</text:span><text:span text:style-name="T15">南臺</text:span><text:span text:style-name="T16">灣教育</text:span><text:span text:style-name="T17">學術研討會</text:span><text:span text:style-name="T18">徵稿暨審查規則</text:span></text:p>
      <text:p text:style-name="P19"/>
      <text:p text:style-name="P20">一、徵稿對象：</text:p>
      <text:p text:style-name="P21">(一)公私立國民中小學校長、主任、教師及教育相關人員或團體(社群)。</text:p>
      <text:p text:style-name="P22">(二)各縣市教育局/處督學、課程督學、國教輔導團輔導員或團體(社群)。</text:p>
      <text:p text:style-name="P23">(三)師培大學或各大專院校相關系所人員或團體(社群)。</text:p>
      <text:p text:style-name="P24"/>
      <text:p text:style-name="P25"><text:span text:style-name="T26">二、徵稿主題：</text:span><text:span text:style-name="T27">「</text:span><text:span text:style-name="T28">挑戰與契機–精進國中小教與學品質</text:span><text:span text:style-name="T29">」</text:span></text:p>
      <text:p text:style-name="P30">(一)國民中小學推動十二年國教相關議題探討</text:p>
      <text:p text:style-name="P31">(二)有效教學策略、創新教學模組與多元評量實例與應用</text:p>
      <text:p text:style-name="P32">(三)教師專業學習社群及共備實務之研究與經驗分享</text:p>
      <text:p text:style-name="P33">(四)課程與教學領導實務與應用</text:p>
      <text:p text:style-name="P34">(五)國際教育與交流之推動實例與展望</text:p>
      <text:p text:style-name="P35">(六)翻轉教育理論、探討與運用</text:p>
      <text:p text:style-name="P36">(七)實驗教育研究與應用及未來展望</text:p>
      <text:p text:style-name="P37">(八)自造者教育、海洋教育、探索教育、美感教育及小校特色發展…等新興教育議題之實務探討</text:p>
      <text:p text:style-name="P38">(九)教師能力培育、教師專業學習之相關政策或策略實例分享及研究</text:p>
      <text:p text:style-name="P39"/>
      <text:p text:style-name="P40">三、稿件內容：與上述主題為範圍，區分為二類：</text:p>
      <text:p text:style-name="P41"><text:span text:style-name="T42">(一)第一類：專題研究學術論文</text:span><text:span text:style-name="T43">或作品</text:span><text:span text:style-name="T44">，</text:span><text:span text:style-name="T45">以APA格式第六版規定撰寫為原則</text:span><text:span text:style-name="T46">。</text:span></text:p>
      <text:p text:style-name="P47"><text:s text:c="2"/>(二)第二類：教學場域有關之行動研究。</text:p>
      <text:p text:style-name="P48">請勿投寄已正式出版或一稿數投之論文。</text:p>
      <text:p text:style-name="P49"/>
      <text:p text:style-name="P50">四、評審依據：</text:p>
      <text:p text:style-name="P51"><text:s text:c="4"/>符合當年度教育部重要教育政策推行方向外，並應具備下列各條款之一：</text:p>
      <text:p text:style-name="P52"><text:s text:c="2"/>(一)致力教材教法、教具和評量之研發、改進或創新，經採行確具成效者，以</text:p>
      <text:p text:style-name="P53"><text:s text:c="6"/>及教學表現具有推廣價值等。</text:p>
      <text:p text:style-name="P54"><text:s text:c="2"/>(二)針對教育政策研擬教學方案與計畫，經實施足資採行推廣者。</text:p>
      <text:p text:style-name="P55"><text:s text:c="2"/>(三)方案與同儕共同協作完成，在方案進行的過程中，團隊能維持良好互動、</text:p>
      <text:p text:style-name="P56"><text:s text:c="6"/>主動參與專業社群的對話，以及重視經驗的傳承與分享等。</text:p>
      <text:p text:style-name="P57"/>
      <text:p text:style-name="P58">五、內文格式</text:p>
      <text:p text:style-name="P59"><text:s text:c="2"/>(一)稿件請以電腦打字，A4直式橫書，單行間距繕打。「論文題目」18號標楷體，「標題」為16號標楷體，「節」14號標楷體，「內文」採12號標楷體字，邊界2.54×3.17公分，其他設定依照WORD內定值設定。內容以12000字為上限，含摘要、圖表、參考文獻、附件等全文總頁數不超過25頁。</text:p>
      <text:p text:style-name="P60"><text:s text:c="2"/>(二)稿件順序：</text:p>
      <text:p text:style-name="P61"><text:s text:c="5"/>1.投稿者基本資料表(附件一)</text:p>
      <text:p text:style-name="P62"><text:s/>2.封面頁(附件二)</text:p>
      <text:soft-page-break/>
      <text:p text:style-name="P63"><text:s/>3.摘要、正文（含圖表、圖片）、附錄等。（附件三）</text:p>
      <text:p text:style-name="P64"><text:s text:c="3"/>(前述資料1~3請存成同一個檔案即可）</text:p>
      <text:p text:style-name="P65"><text:s/>4.創用CC授權同意書。（附件四）</text:p>
      <text:p text:style-name="P66"><text:s/>5.智慧財產切結書(附件五)</text:p>
      <text:p text:style-name="P67"><text:s/>6.電子檔光碟</text:p>
      <text:p text:style-name="P68"><text:s text:c="2"/>(三)插圖、照片及表格中的文字一律製作成電子檔。</text:p>
      <text:p text:style-name="P69"><text:s text:c="2"/>(四)主要及協同專題發表者，以10人為限。</text:p>
      <text:p text:style-name="P70"><text:span text:style-name="T71"><text:s text:c="2"/>(五)</text:span><text:span text:style-name="T72">書面審查資料</text:span><text:span text:style-name="T73">：書面資料光碟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項目</text:p>
            </table:table-cell>
            <table:table-cell table:style-name="TableCell83">
              <text:p text:style-name="P84">繳交</text:p>
              <text:p text:style-name="P85">資料</text:p>
            </table:table-cell>
            <table:table-cell table:style-name="TableCell86">
              <text:p text:style-name="P87">說明</text:p>
            </table:table-cell>
            <table:table-cell table:style-name="TableCell88">
              <text:p text:style-name="P89">備註</text:p>
            </table:table-cell>
          </table:table-row>
        </table:table-header-rows>
        <table:table-row table:style-name="TableRow90">
          <table:table-cell table:style-name="TableCell91" table:number-rows-spanned="6">
            <text:p text:style-name="P92">書面資料</text:p>
          </table:table-cell>
          <table:table-cell table:style-name="TableCell93">
            <text:p text:style-name="P94">投稿者</text:p>
            <text:p text:style-name="P95">基本資料表</text:p>
          </table:table-cell>
          <table:table-cell table:style-name="TableCell96">
            <text:p text:style-name="P97">主要聯絡人資料務必填寫，專題發表名稱以15字為上限。</text:p>
          </table:table-cell>
          <table:table-cell table:style-name="TableCell98">
            <text:p text:style-name="P99"><text:span text:style-name="T100">附件</text:span><text:span text:style-name="T101">一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封面</text:p>
          </table:table-cell>
          <table:table-cell table:style-name="TableCell106">
            <text:p text:style-name="P107"><text:span text:style-name="T108">請務必在</text:span><text:span text:style-name="T109">文件封面</text:span><text:span text:style-name="T110">右上角，用文書軟體(word)檔的</text:span><text:span text:style-name="T111">頁首/頁尾</text:span><text:span text:style-name="T112">方式，依序打上學校、</text:span><text:span text:style-name="T113">發表專題</text:span><text:span text:style-name="T114">名稱，以利評審作業進行。</text:span></text:p>
          </table:table-cell>
          <table:table-cell table:style-name="TableCell115">
            <text:p text:style-name="P116"><text:span text:style-name="T117">附件</text:span><text:span text:style-name="T118">二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摘要表</text:p>
          </table:table-cell>
          <table:table-cell table:style-name="TableCell123">
            <text:p text:style-name="P124">以A4直式橫書新細明體，題目18號字、發表者14號字、內容12號字，行距30，不超過1頁為上限。</text:p>
          </table:table-cell>
          <table:table-cell table:style-name="TableCell125">
            <text:p text:style-name="P126"><text:span text:style-name="T127">附件</text:span><text:span text:style-name="T128">三-1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方案全文</text:p>
          </table:table-cell>
          <table:table-cell table:style-name="TableCell133">
            <text:p text:style-name="P134">以A4直式橫書，新細明體，標題16號字、節次14號字，其餘以12號字、行距25，內容應與口頭發表一致，含圖片以20頁為上限，總容量以10Mb為限。其中包含前言、方案發展的動機、目的、發展歷程、文獻探討、研究結果討論、主要參考文獻、教學實施過程、教學策略、教學成果、學生學習成、教學省思等及具體成果等。</text:p>
          </table:table-cell>
          <table:table-cell table:style-name="TableCell135">
            <text:p text:style-name="P136"><text:span text:style-name="T137">附件</text:span><text:span text:style-name="T138">三-2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創用CC</text:p>
            <text:p text:style-name="P143">授權同意書</text:p>
          </table:table-cell>
          <table:table-cell table:style-name="TableCell144">
            <text:p text:style-name="P145"><text:span text:style-name="T146">教學</text:span><text:span text:style-name="T147">教師、</text:span><text:span text:style-name="T148">團隊</text:span><text:span text:style-name="T149">(社群)</text:span><text:span text:style-name="T150">成員代表填寫並簽名蓋章</text:span><text:span text:style-name="T151">。</text:span><text:span text:style-name="T152">(請繳交正本乙份，</text:span><text:span text:style-name="T153">不需裝訂成冊</text:span><text:span text:style-name="T154">)</text:span></text:p>
          </table:table-cell>
          <table:table-cell table:style-name="TableCell155">
            <text:p text:style-name="P156"><text:span text:style-name="T157">附件</text:span><text:span text:style-name="T158">四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智慧財產</text:p>
            <text:p text:style-name="P163">切結書</text:p>
          </table:table-cell>
          <table:table-cell table:style-name="TableCell164">
            <text:p text:style-name="P165">教學教師、團隊成員代表填寫並簽名蓋章。</text:p>
            <text:p text:style-name="P166"><text:span text:style-name="T167">(請繳交正本乙份，</text:span><text:span text:style-name="T168">不需裝訂成冊</text:span><text:span text:style-name="T169">)</text:span></text:p>
          </table:table-cell>
          <table:table-cell table:style-name="TableCell170">
            <text:p text:style-name="P171"><text:span text:style-name="T172">附件</text:span><text:span text:style-name="T173">五</text:span></text:p>
          </table:table-cell>
        </table:table-row>
      </table:table>
      <text:p text:style-name="P174">(六)教學活動實錄資料光碟：</text:p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soft-page-break/>
              <text:p text:style-name="P188">目次</text:p>
            </table:table-cell>
            <table:table-cell table:style-name="TableCell189">
              <text:p text:style-name="P190">繳交資料</text:p>
            </table:table-cell>
            <table:table-cell table:style-name="TableCell191">
              <text:p text:style-name="P192">說明</text:p>
            </table:table-cell>
            <table:table-cell table:style-name="TableCell193">
              <text:p text:style-name="P194">備註</text:p>
            </table:table-cell>
          </table:table-row>
          <table:table-row table:style-name="TableRow195">
            <table:table-cell table:style-name="TableCell196">
              <text:p text:style-name="P197"><text:span text:style-name="T198">一</text:span></text:p>
            </table:table-cell>
            <table:table-cell table:style-name="TableCell199">
              <text:p text:style-name="P200">活動照片</text:p>
            </table:table-cell>
            <table:table-cell table:style-name="TableCell201">
              <text:p text:style-name="P202"><text:span text:style-name="T203">1.請附10張團隊照片圖檔，供</text:span><text:span text:style-name="T204">成果專輯</text:span><text:span text:style-name="T205">編輯</text:span><text:span text:style-name="T206">使</text:span><text:span text:style-name="T207">用。</text:span></text:p>
              <text:p text:style-name="P208"><text:span text:style-name="T209">2.圖檔務必請另存成JPG檔或TIFF檔</text:span><text:span text:style-name="T210">，</text:span><text:span text:style-name="T211">請</text:span><text:span text:style-name="T212">不要</text:span><text:span text:style-name="T213">插入在文書軟體(如word)檔內。</text:span></text:p>
              <text:p text:style-name="P214">3.照片大小：1024X768，解析度：300dpi。</text:p>
              <text:p text:style-name="P215">4.照片主至少2張為團隊成員合照，另可包括校</text:p>
              <text:p text:style-name="P216"><text:s text:c="2"/>景、活動情況、上課情形等。</text:p>
            </table:table-cell>
            <table:table-cell table:style-name="TableCell217">
              <text:p text:style-name="P218"/>
            </table:table-cell>
          </table:table-row>
        </table:table-header-rows>
      </table:table>
      <text:p text:style-name="P219"/>
      <text:p text:style-name="P220">六、繳交寄送文件內容：</text:p>
      <text:p text:style-name="P221"><text:span text:style-name="T222"><text:s text:c="2"/>(一)以上</text:span><text:span text:style-name="T223">資料請裝訂成冊</text:span><text:span text:style-name="T224">連同書面</text:span><text:span text:style-name="T225">資料光碟</text:span><text:span text:style-name="T226">和</text:span><text:span text:style-name="T227">影音資料光碟</text:span><text:span text:style-name="T228">乙式各3份，請於</text:span></text:p>
      <text:p text:style-name="P229"><text:span text:style-name="T230"><text:s text:c="6"/></text:span><text:span text:style-name="T231">10</text:span><text:span text:style-name="T232">5</text:span><text:span text:style-name="T233">年</text:span><text:span text:style-name="T234">5</text:span><text:span text:style-name="T235">月</text:span><text:span text:style-name="T236">2</text:span><text:span text:style-name="T237">0</text:span><text:span text:style-name="T238">日</text:span><text:span text:style-name="T239">(</text:span><text:span text:style-name="T240">五</text:span><text:span text:style-name="T241">)</text:span><text:span text:style-name="T242">前</text:span><text:span text:style-name="T243">(郵戳為憑)以掛號郵寄</text:span><text:span text:style-name="T244">「</text:span><text:span text:style-name="T245">（80</text:span><text:span text:style-name="T246">6</text:span><text:span text:style-name="T247">）</text:span><text:span text:style-name="T248">高雄市</text:span><text:span text:style-name="T249">前鎮區瑞</text:span></text:p>
      <text:p text:style-name="P250"><text:span text:style-name="T251"><text:s text:c="6"/>南里班超路63號</text:span><text:span text:style-name="T252">瑞祥高中</text:span><text:span text:style-name="T253">/201</text:span><text:span text:style-name="T254">6</text:span><text:span text:style-name="T255">年南臺灣教育學術研討會專題發表</text:span><text:span text:style-name="T256">徵稿</text:span></text:p>
      <text:p text:style-name="P257"><text:span text:style-name="T258"><text:s text:c="6"/></text:span><text:span text:style-name="T259">小組</text:span><text:span text:style-name="T260">收」</text:span><text:span text:style-name="T261">，</text:span><text:span text:style-name="T262">逾期</text:span><text:span text:style-name="T263">恕</text:span><text:span text:style-name="T264">不予受理。</text:span></text:p>
      <text:p text:style-name="P265"><text:s text:c="2"/>(二)稿件聯絡人：瑞祥高中鄭潔慧主任，聯絡電話：07-8152271＃160</text:p>
      <text:p text:style-name="P266"/>
      <text:p text:style-name="P267">七、審查時程及規則</text:p>
      <text:p text:style-name="P268"><text:span text:style-name="T269"><draw:frame draw:z-index="251660288" draw:id="id0" draw:style-name="a0" draw:name="Text Box 6" text:anchor-type="paragraph" svg:x="0.36875in" svg:y="0.13125in" svg:width="4.25in" svg:height="2.09444in" style:rel-width="scale" style:rel-height="scale"><draw:text-box><text:p text:style-name="P270">徵稿日期：105年4月11日(一)～5月20日(五)</text:p><text:p text:style-name="P271">稿件初審（含格式審查）：5月24日～6月03日</text:p><text:p text:style-name="P272">初審結果公告：6月8日(三)</text:p><text:p text:style-name="P273">發表稿件初審後修改截止繳件日期：6月16日(四)</text:p><text:p text:style-name="P274">發表稿件複審：6月20日～7月01日</text:p><text:p text:style-name="P275">複審結果公告：7月04日(二)</text:p><text:p text:style-name="P276">複審通過書面發表文本交件：7月13日(三)</text:p><text:p text:style-name="內文"/></draw:text-box><svg:title/><svg:desc/></draw:frame>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 text:c="2"/>(一)初審</text:p>
      <text:p text:style-name="P289"><text:span text:style-name="T290"><text:s text:c="2"/>聘請學者專家進行初審（匿名雙審查），以擇選20件為原則，並於</text:span><text:span text:style-name="T291">6</text:span><text:span text:style-name="T292">月</text:span></text:p>
      <text:p text:style-name="P293"><text:span text:style-name="T294"><text:s text:c="2"/></text:span><text:span text:style-name="T295">8</text:span><text:span text:style-name="T296">日</text:span><text:span text:style-name="T297">公佈。初審通過者依審查意見修改後，再送複審。專題發表內容修</text:span></text:p>
      <text:p text:style-name="P298">改意見，將由本市五福國中以電話及電郵方式與投稿人聯繫修改事宜，經</text:p>
      <text:p text:style-name="P299">三次連絡未取得聯繫，由主辦單位逕行取消作品資格。</text:p>
      <text:p text:style-name="P300"><text:s text:c="2"/>(二)複審及正式截稿</text:p>
      <text:p text:style-name="P301"><text:span text:style-name="T302"><text:s text:c="2"/>通過初審者，</text:span><text:span text:style-name="T303">於</text:span><text:span text:style-name="T304">6</text:span><text:span text:style-name="T305">月</text:span><text:span text:style-name="T306">1</text:span><text:span text:style-name="T307">6</text:span><text:span text:style-name="T308">日前</text:span><text:span text:style-name="T309">，將修正定稿送</text:span><text:span text:style-name="T310">瑞祥高中</text:span><text:span text:style-name="T311">彙整，進行複審，</text:span></text:p>
      <text:p text:style-name="P312"><text:span text:style-name="T313"><text:s text:c="2"/>並</text:span><text:span text:style-name="T314">於</text:span><text:span text:style-name="T315">7</text:span><text:span text:style-name="T316">月</text:span><text:span text:style-name="T317">0</text:span><text:span text:style-name="T318">5</text:span><text:span text:style-name="T319">日</text:span><text:span text:style-name="T320">公布複審成績。擇優</text:span><text:span text:style-name="T321">若干</text:span><text:span text:style-name="T322">篇</text:span><text:span text:style-name="T323">將邀聘於</text:span><text:span text:style-name="T324">學術研討會</text:span><text:span text:style-name="T325">當日進行</text:span></text:p>
      <text:p text:style-name="P326"><text:span text:style-name="T327"><text:s text:c="2"/></text:span><text:span text:style-name="T328">現場</text:span><text:span text:style-name="T329">發表，</text:span><text:span text:style-name="T330">其</text:span><text:span text:style-name="T331">餘通過複審者為書面發表（壁報發表）。</text:span><text:span text:style-name="T332">7</text:span><text:span text:style-name="T333">月</text:span><text:span text:style-name="T334">1</text:span><text:span text:style-name="T335">3</text:span><text:span text:style-name="T336">日</text:span><text:span text:style-name="T337">前請書面</text:span></text:p>
      <text:soft-page-break/>
      <text:p text:style-name="P338"><text:span text:style-name="T339"><text:s text:c="2"/></text:span><text:span text:style-name="T340">發表人將壁報文本</text:span><text:span text:style-name="T341">（格式請見範例）</text:span><text:span text:style-name="T342">定稿送交</text:span><text:span text:style-name="T343">瑞祥高中</text:span><text:span text:style-name="T344">，俾利主辦單位印</text:span></text:p>
      <text:p text:style-name="P345"><text:s text:c="2"/>製壁報（全開，彩色印刷）。</text:p>
      <text:p text:style-name="P346"><text:s text:c="2"/>(四)專題發表的作品集以光碟版發行。</text:p>
      <text:p text:style-name="P347"><text:s text:c="2"/>通過複審之專題作品，將印製作品集及光碟分送相關單位。</text:p>
      <text:p text:style-name="P348"><text:s text:c="2"/>(五)作者獎勵</text:p>
      <text:p text:style-name="P349"><text:s text:c="2"/>複審通過並專題發表（含現場發表及書面壁報發表）者均頒予發表證明書</text:p>
      <text:p text:style-name="P350"><text:span text:style-name="T351"><text:s text:c="2"/></text:span><text:span text:style-name="T352">乙</text:span><text:span text:style-name="T353">紙(每篇</text:span><text:span text:style-name="T354">作品</text:span><text:span text:style-name="T355">共同發表人至多10人)。</text:span></text:p>
      <text:p text:style-name="P356"><text:s text:c="2"/>(六)徵稿事宜聯絡人：</text:p>
      <text:list text:style-name="LFO12" text:continue-numbering="true">
        <text:list-item>
          <text:p text:style-name="P357">瑞祥高中圖書館<text:s text:c="2"/>鄭潔慧主任</text:p>
        </text:list-item>
      </text:list>
      <text:p text:style-name="P358">聯絡電話：07-8152271＃160</text:p>
      <text:p text:style-name="P359">e-mail：sunday1234567890@yahoo.com.tw</text:p>
      <text:p text:style-name="P360">2.高雄市國教輔導團梁華蓁課程督學</text:p>
      <text:p text:style-name="P361">聯絡電話：07-3590116#133</text:p>
      <text:p text:style-name="P362">e-mail：esaliang@gmail.com</text:p>
      <text:p text:style-name="P363">3.高雄市國教輔導團行政辦公室 <text:s/>孫毓璟老師</text:p>
      <text:p text:style-name="P364">聯絡電話：07-3590116＃142</text:p>
      <text:p text:style-name="P365"><text:span text:style-name="T366">e-mail：</text:span><text:span text:style-name="T367">sunny1352005@gmail.com<text:s/></text:span></text:p>
      <text:soft-page-break/>
      <text:p text:style-name="P368">2016年南臺灣教育學術研討會</text:p>
      <text:p text:style-name="P369"><text:span text:style-name="T370">【壁報論文】格式範例</text:span></text:p>
      <text:p text:style-name="P371"><text:span text:style-name="T372"><draw:frame draw:z-index="251662336" draw:id="id1" draw:style-name="a1" draw:name="Text Box 7" text:anchor-type="paragraph" svg:x="0.125in" svg:y="0.125in" svg:width="5.375in" svg:height="4.77778in" style:rel-width="scale" style:rel-height="scale"><draw:text-box><text:p text:style-name="P373"><text:span text:style-name="T374">201</text:span><text:span text:style-name="T375">6</text:span><text:span text:style-name="T376">年</text:span><text:span text:style-name="T377">南臺</text:span><text:span text:style-name="T378">灣教育</text:span><text:span text:style-name="T379">學術研討會</text:span><text:span text:style-name="T380">壁報發表</text:span></text:p><text:p text:style-name="P381">專題方案名稱</text:p><text:p text:style-name="P382"><text:span text:style-name="T383">○○市○○國中 ○○○、○○縣○○國小 ○○○</text:span></text:p><text:p text:style-name="P384">摘要</text:p><text:p text:style-name="P385">OOOOOOOOOOOOOOOOOOOOOOOOOOOOOOOOOO</text:p><text:p text:style-name="P386">OOOOOOOOOOOOOOOOOOOOOOOOOOOOOOOOOO</text:p><text:p text:style-name="P387"><text:span text:style-name="T388">關鍵字：OOO、OOOO、OOOO</text:span><text:span text:style-name="T389">。</text:span></text:p><table:table table:style-name="Table390"><table:table-columns><table:table-column table:style-name="TableColumn391"/><table:table-column table:style-name="TableColumn392"/></table:table-columns><table:table-row table:style-name="TableRow393"><table:table-cell table:style-name="TableCell394"><text:p text:style-name="P395">標題項目</text:p><text:p text:style-name="P396">內文，雙欄</text:p></table:table-cell><table:table-cell table:style-name="TableCell397"><text:p text:style-name="P398"><text:span text:style-name="T399">內文，雙欄</text:span></text:p></table:table-cell></table:table-row></table:table><text:p text:style-name="P400"/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※說明</text:p>
      <text:p text:style-name="P425">（一）壁報發表人將發表內容以上列方式（內文採兩欄）、下列字體大小自行編排在A4直式版面（以1張為限）。</text:p>
      <text:p text:style-name="P426"><text:span text:style-name="T427">（二）編排完後請於</text:span><text:span text:style-name="T428">1</text:span><text:span text:style-name="T429">0</text:span><text:span text:style-name="T430">5</text:span><text:span text:style-name="T431">年</text:span><text:span text:style-name="T432">7</text:span><text:span text:style-name="T433">月1</text:span><text:span text:style-name="T434">3</text:span><text:span text:style-name="T435">日</text:span><text:span text:style-name="T436">前以電子檔寄至</text:span><text:span text:style-name="T437">瑞祥高中鄭潔慧</text:span><text:span text:style-name="T438">主任</text:span><text:span text:style-name="T439"><text:line-break/></text:span><text:span text:style-name="T440">（</text:span><text:span text:style-name="T441">sunday1234567890@yahoo.com.tw</text:span><text:span text:style-name="T442">），以便主辦單位印製成全開海報一張。</text:span></text:p>
      <text:p text:style-name="P443">（三）內文格式：採兩欄格式（格式/欄）。</text:p>
      <text:p text:style-name="P444">（四）內文字體及字型大小如下：（在A4紙張中）。</text:p>
      <text:p text:style-name="P445"><text:span text:style-name="T446">1.最上面請書寫「201</text:span><text:span text:style-name="T447">6</text:span><text:span text:style-name="T448">年</text:span><text:span text:style-name="T449">南臺</text:span><text:span text:style-name="T450">灣教育</text:span><text:span text:style-name="T451">學術研討會</text:span><text:span text:style-name="T452">壁報發表</text:span><text:span text:style-name="T453">」（標楷</text:span><text:span text:style-name="T454">9</text:span><text:span text:style-name="T455">號字置中）</text:span></text:p>
      <text:p text:style-name="P456">2.論文題目標楷體11號字置中</text:p>
      <text:p text:style-name="P457">3.研究者職稱姓名標楷9號字置中</text:p>
      <text:p text:style-name="P458">4.「摘要」標楷9號字置中，摘要內容8號字，關鍵字8號字</text:p>
      <text:p text:style-name="P459"><text:span text:style-name="T460">5.內文採兩欄格式，</text:span><text:span text:style-name="T461">項目</text:span><text:span text:style-name="T462">（</text:span><text:span text:style-name="T463">前言、方案發展的動機、目的、發展歷程、文獻探討、研究結果討論、主要參考文獻、教學實施過程、教學策略、教學成果、學生學習成、教學省思等及具體成果等</text:span><text:span text:style-name="T464">）</text:span><text:span text:style-name="T465">標楷</text:span><text:span text:style-name="T466">9</text:span><text:span text:style-name="T467">號字置左</text:span><text:span text:style-name="T468">，</text:span><text:span text:style-name="T469">內文</text:span><text:span text:style-name="T470">的內容</text:span><text:span text:style-name="T471">標楷</text:span><text:span text:style-name="T472">8</text:span><text:span text:style-name="T473">號字置左</text:span><text:span text:style-name="T474">6.</text:span><text:span text:style-name="T475">邊界</text:span><text:span text:style-name="T476">皆2</text:span><text:span text:style-name="T477">公分，</text:span><text:span text:style-name="T478">行距</text:span><text:span text:style-name="T479">採固定行高1</text:span><text:span text:style-name="T480">1</text:span><text:span text:style-name="T481">pt</text:span><text:span text:style-name="T482">。</text:span></text:p>
      <text:soft-page-break/>
      <text:p text:style-name="P483">附件一</text:p>
      <text:p text:style-name="P484">2016年南臺灣教育學術研討會</text:p>
      <text:p text:style-name="P485"><text:span text:style-name="T486">投稿者基本資料表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投稿</text:p>
            <text:p text:style-name="P500">主題</text:p>
          </table:table-cell>
          <table:covered-table-cell/>
          <table:table-cell table:style-name="TableCell501" table:number-columns-spanned="7">
            <text:p text:style-name="P502">□<text:s/>國民中小學推動十二年國教相關議題探討</text:p>
            <text:p text:style-name="P503">□<text:s/>有效教學策略、創新教學模組與多元評量實例與應用</text:p>
            <text:p text:style-name="P504">□<text:s/>教師專業學習社群及共備實務之研究與經驗分享</text:p>
            <text:p text:style-name="P505">□<text:s/>課程與教學領導實務與應用</text:p>
            <text:p text:style-name="P506">□<text:s/>國際教育與交流之推動實例與展望</text:p>
            <text:p text:style-name="P507">□<text:s/>翻轉教育理論、探討與運用</text:p>
            <text:p text:style-name="P508">□<text:s/>實驗教育研究與應用及未來展望</text:p>
            <text:p text:style-name="P509">□<text:s/>自造者教育、海洋教育、探索教育、美感教育及小校特色發展…等新興教育議題之實務探討</text:p>
            <text:p text:style-name="P510"><text:span text:style-name="T511">□</text:span><text:span text:style-name="T512"><text:s/></text:span><text:span text:style-name="T513">教師能力培育、教師專業學習之相關政策或策略實例分享及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作品</text:p>
            <text:p text:style-name="P517">名稱</text:p>
          </table:table-cell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服務</text:p>
            <text:p text:style-name="P523">學校</text:p>
          </table:table-cell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9">
            <text:p text:style-name="P528"><text:span text:style-name="T529">教學教師、團隊(社群)成員基本資料</text:span><text:span text:style-name="T5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編號</text:p>
          </table:table-cell>
          <table:table-cell table:style-name="TableCell534" table:number-columns-spanned="2">
            <text:p text:style-name="P535">姓名</text:p>
          </table:table-cell>
          <table:covered-table-cell/>
          <table:table-cell table:style-name="TableCell536">
            <text:p text:style-name="P537">職稱</text:p>
          </table:table-cell>
          <table:table-cell table:style-name="TableCell538" table:number-columns-spanned="2">
            <text:p text:style-name="P539">學校電話</text:p>
          </table:table-cell>
          <table:covered-table-cell/>
          <table:table-cell table:style-name="TableCell540">
            <text:p text:style-name="P541">分機</text:p>
          </table:table-cell>
          <table:table-cell table:style-name="TableCell542">
            <text:p text:style-name="P543">行動</text:p>
            <text:p text:style-name="P544">/住家電話</text:p>
          </table:table-cell>
          <table:table-cell table:style-name="TableCell545">
            <text:p text:style-name="P546">E-mail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主要聯絡人員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通訊</text:p>
            <text:p text:style-name="P614"><text:span text:style-name="T615">地址</text:span></text:p>
          </table:table-cell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檢核表</text:p>
          </table:table-cell>
          <table:covered-table-cell/>
          <table:table-cell table:style-name="TableCell621" table:number-columns-spanned="7">
            <text:list text:style-name="LFO13" text:continue-numbering="true">
              <text:list-item>
                <text:p text:style-name="P622">投稿者基本資料表</text:p>
              </text:list-item>
              <text:list-item>
                <text:p text:style-name="P623">紙本（含封面、摘要及完整內文，共一式3份）</text:p>
              </text:list-item>
              <text:list-item>
                <text:p text:style-name="P624">電子檔（3份）</text:p>
              </text:list-item>
              <text:list-item>
                <text:p text:style-name="P625">創用CC授權同意書</text:p>
              </text:list-item>
              <text:list-item>
                <text:p text:style-name="P626">智慧財產切結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7">※填表須知：</text:p>
      <text:p text:style-name="P628">一、請依報名表格式欄位確實填寫，主要聯絡人資料請務必填寫完整，以利聯繫；</text:p>
      <text:p text:style-name="P629"><text:s text:c="3"/>若不符合下述規定，將不予審查：</text:p>
      <text:p text:style-name="P630"><text:s/>(一)學校名稱務請填列全銜（包含公私立、鄉鎮市區及學習階段等資料）。</text:p>
      <text:p text:style-name="P631"><text:span text:style-name="T632"><text:s/>(二)</text:span><text:span text:style-name="T633">請自行設定一個發表專題名稱，主題名稱長度以15個字（</text:span><text:span text:style-name="T634">含標點符號</text:span><text:span text:style-name="T635">）</text:span></text:p>
      <text:p text:style-name="P636"><text:s text:c="5"/>為上限。</text:p>
      <text:p text:style-name="P637">二、若教學教師、團隊(社群)成員基本資料表格不敷使用，請自行擴增，主要聯</text:p>
      <text:p text:style-name="P638"><text:s text:c="4"/>絡人需為團隊成員，亦需列入基本成員資料。</text:p>
      <text:p text:style-name="P639">三、教學團隊成員、發表專題名稱、團隊名稱經報名完成後不得再以任何理由要</text:p>
      <text:p text:style-name="P640"><text:span text:style-name="T641"><text:s text:c="4"/>求承辦單位更改。</text:span></text:p>
      <text:p text:style-name="P642">四、經報名確定後，所有參賽資料之製作(名錄、證明書…)皆以此表為據，請務</text:p>
      <text:p text:style-name="P643"><text:s text:c="4"/>必再三查核，若有疏漏，自負全責。</text:p>
      <text:p text:style-name="P644"/>
      <text:soft-page-break/>
      <text:p text:style-name="P645"><text:span text:style-name="T646"><draw:frame draw:z-index="251661312" draw:id="id2" draw:style-name="a2" draw:name="Text Box 8" text:anchor-type="paragraph" svg:x="4.54653in" svg:y="-0.72639in" svg:width="2.22083in" svg:height="0.91528in" style:rel-width="scale" style:rel-height="scale"><draw:text-box><text:p text:style-name="P647">編號(免填寫):</text:p><text:p text:style-name="P648">學校:(填學校名稱)</text:p><text:p text:style-name="P649">方案名稱:(填方案名稱)</text:p></draw:text-box><svg:title/><svg:desc/></draw:frame></text:span><text:span text:style-name="T650">-------------------------------</text:span><text:span text:style-name="T651">封面</text:span><text:span text:style-name="T652">頁--------------------------------</text:span></text:p>
      <text:p text:style-name="P653">附件二</text:p>
      <text:p text:style-name="P654"/>
      <text:p text:style-name="P655">2016年南臺灣教育學術研討會</text:p>
      <text:p text:style-name="P656"><text:span text:style-name="T657">(初選審查資料)</text:span></text:p>
      <text:p text:style-name="P658"/>
      <text:p text:style-name="P659"/>
      <text:p text:style-name="P660">專題發表名稱</text:p>
      <text:p text:style-name="P661">(標楷30號字置中)</text:p>
      <text:p text:style-name="P662">(第二行最小行高30)</text:p>
      <text:p text:style-name="P663"/>
      <text:p text:style-name="P664"/>
      <text:p text:style-name="P665"/>
      <text:p text:style-name="P666"/>
      <text:p text:style-name="P667"/>
      <text:p text:style-name="P668">發表者：（置中）</text:p>
      <text:p text:style-name="P669">聯絡作者：（置中）</text:p>
      <text:p text:style-name="P670"/>
      <text:p text:style-name="P671"><text:span text:style-name="T672">發表日期：</text:span><text:span text:style-name="T673">10</text:span><text:span text:style-name="T674">5</text:span><text:span text:style-name="T675">年</text:span><text:span text:style-name="T676">8</text:span><text:span text:style-name="T677">月</text:span><text:span text:style-name="T678">1</text:span><text:span text:style-name="T679">2</text:span><text:span text:style-name="T680">~1</text:span><text:span text:style-name="T681">3</text:span><text:span text:style-name="T682">日</text:span></text:p>
      <text:soft-page-break/>
      <text:p text:style-name="P683">-----------------------------首頁-------------------------------</text:p>
      <text:p text:style-name="P684">附件三-1</text:p>
      <text:p text:style-name="P685">題目（18號字）</text:p>
      <text:p text:style-name="P686">發表者：（14號字）</text:p>
      <text:p text:style-name="P687">摘 <text:s/>要</text:p>
      <text:p text:style-name="P688">摘要12號字，行距30，不超過300字。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689"/>
      <text:p text:style-name="P690"><text:span text:style-name="T691">關鍵字：○○○、○○○○、○○○○。</text:span></text:p>
      <text:soft-page-break/>
      <text:p text:style-name="P692">--------------------------第二頁-------------------------------</text:p>
      <text:p text:style-name="P693">附件三-2</text:p>
      <text:p text:style-name="P694">專題發表名稱（16號字）</text:p>
      <text:p text:style-name="P695">壹、前言（14號字，置中）</text:p>
      <text:p text:style-name="P696">內文12號字，行距25</text:p>
      <text:p text:style-name="P697"><text:span text:style-name="T698">○○○○○○○○○○○○○○○○○○○○○○○○○○○○○○○○○○○○○○○○○○○○○○○○○○○○○○○○○。</text:span></text:p>
      <text:soft-page-break/>
      <text:p text:style-name="P699"><text:span text:style-name="T700">附件四</text:span></text:p>
      <text:p text:style-name="P701">2016年南臺灣教育學術研討會</text:p>
      <text:p text:style-name="P702"><text:span text:style-name="T703">專題發表徵稿創用</text:span><text:span text:style-name="T704">CC</text:span><text:span text:style-name="T705">授權同意書</text:span></text:p>
      <text:p text:style-name="P706">一、契約雙方：</text:p>
      <text:p text:style-name="P707"><text:span text:style-name="T708">甲方：</text:span><text:span text:style-name="T709"><text:s text:c="6"/>/ <text:s text:c="11"/>/ <text:s text:c="8"/></text:span></text:p>
      <text:p text:style-name="P710">乙方： 高雄市國民教育輔導團</text:p>
      <text:p text:style-name="P711">二、著作授權之範圍及限制：</text:p>
      <text:p text:style-name="P712"><text:span text:style-name="T713">甲方同意</text:span><text:span text:style-name="T714">參與「201</text:span><text:span text:style-name="T715">6</text:span><text:span text:style-name="T716">年南臺灣教育學術研討會</text:span><text:span text:style-name="T717">」活動</text:span><text:span text:style-name="T718">而創作之著作</text:span></text:p>
      <text:p text:style-name="P719"><text:span text:style-name="T720">採用</text:span><text:span text:style-name="T721">創用</text:span><text:span text:style-name="T722">CC</text:span><text:span text:style-name="T723">「姓名標示</text:span><text:span text:style-name="T724">-</text:span><text:span text:style-name="T725">非商業性」</text:span><text:span text:style-name="T726">3.0</text:span><text:span text:style-name="T727">版台灣</text:span><text:span text:style-name="T728">授權</text:span></text:p>
      <text:p text:style-name="P729"><text:span text:style-name="T730">條款。依照</text:span><text:span text:style-name="T731">創用</text:span><text:span text:style-name="T732">CC</text:span><text:span text:style-name="T733">「姓名標示</text:span><text:span text:style-name="T734">-</text:span><text:span text:style-name="T735">非商業性」</text:span><text:span text:style-name="T736">3.0</text:span><text:span text:style-name="T737">版台灣</text:span><text:span text:style-name="T738">授權條款，甲方</text:span></text:p>
      <text:p text:style-name="P739">仍保有著作之著作權，但同意授權予不特定之公眾以重製、散布、發</text:p>
      <text:p text:style-name="P740">行、編輯、改作、公開口述、公開播送、公開上映、公開演出、公開</text:p>
      <text:p text:style-name="P741">傳輸、公開展示之方式利用本著作，以及創作衍生著作，惟利用人除</text:p>
      <text:p text:style-name="P742">非事先得到甲方之同意，皆需依下列條件利用：</text:p>
      <text:p text:style-name="P743"><text:span text:style-name="T744"></text:span><text:span text:style-name="T745"><text:s/>●</text:span><text:span text:style-name="T746">姓名標示：利用人需按照甲方所指定的方式，保留姓名標示<text:s/></text:span></text:p>
      <text:p text:style-name="P747"><text:span text:style-name="T748"></text:span><text:span text:style-name="T749"><text:s/>●</text:span><text:span text:style-name="T750">非商業性：利用人不得為商業目的而利用本著作<text:s/></text:span></text:p>
      <text:p text:style-name="P751"><text:span text:style-name="T752">創用 CC 「姓名標示 ─ 非商業性 」 3.0版台灣</text:span><text:span text:style-name="T753">授權條款詳見：http://creativecommons.org/licenses/by-nc/3.0/tw/legalcode</text:span></text:p>
      <text:p text:style-name="P754">三、授權之注意事項：</text:p>
      <text:p text:style-name="P755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756">四、擔保條款：</text:p>
      <text:p text:style-name="P757"><text:span text:style-name="T758">就上述之著作，甲方保證有權將其以</text:span><text:span text:style-name="T759">創用ＣＣ「姓名標示</text:span><text:span text:style-name="T760">-</text:span><text:span text:style-name="T761">非商業性」</text:span><text:span text:style-name="T762">3.0</text:span><text:span text:style-name="T763">版台灣</text:span><text:span text:style-name="T764">授權釋出，並擔保乙方在遵循上述創用</text:span><text:span text:style-name="T765">CC</text:span><text:span text:style-name="T766">授權條款之條件的情況下，為上述經授權之行為，皆不致侵害第三人之智慧財產權，否則應就乙方所生之損害或損失（包括但不限於訴訟與律師費用），負擔賠償責任。</text:span></text:p>
      <text:p text:style-name="P767">甲方： ＿＿＿＿＿＿＿＿＿＿＿(簽章) <text:s text:c="2"/>乙方：高雄市國民教育輔導團</text:p>
      <text:p text:style-name="P768"><text:s text:c="7"/>＿＿＿＿＿＿＿＿＿＿＿(簽章)</text:p>
      <text:p text:style-name="P769"><text:s text:c="7"/>＿＿＿＿＿＿＿＿＿＿＿(簽章)</text:p>
      <text:p text:style-name="P770"/>
      <text:p text:style-name="P771"/>
      <text:p text:style-name="P772">中 <text:s text:c="2"/>華 <text:s text:c="3"/>民 <text:s text:c="2"/>國 <text:s text:c="2"/>105<text:s text:c="4"/>年 <text:s text:c="9"/>月 <text:s text:c="9"/>日</text:p>
      <text:soft-page-break/>
      <text:p text:style-name="P773">附件五</text:p>
      <text:p text:style-name="P774">2016年南臺灣教育學術研討會</text:p>
      <text:p text:style-name="P775"><text:span text:style-name="T776">專題發表作品</text:span><text:span text:style-name="T777">初選</text:span></text:p>
      <text:p text:style-name="P778">智慧財產切結書</text:p>
      <text:p text:style-name="P779">校名： <text:s text:c="19"/>(務必填寫全銜)</text:p>
      <text:p text:style-name="P780">專題發表作品名稱：</text:p>
      <table:table table:style-name="Table781">
        <table:table-columns>
          <table:table-column table:style-name="TableColumn782"/>
        </table:table-columns>
        <table:table-row table:style-name="TableRow783">
          <table:table-cell table:style-name="TableCell784">
            <text:p text:style-name="P785">參加高雄市政府教育局暨國立高雄師範大學辦理2016年南臺灣教育學術研討會專題發表作品初選，參與選拔之作品保證未涉及抄襲，如有抄襲情事，得由主辦單位取消參選及得獎資格，本人(團隊或社群)無任何異議，並放棄先訴抗辯權。</text:p>
            <text:p text:style-name="P786"/>
            <text:p text:style-name="P787"/>
            <text:p text:style-name="P788">此致</text:p>
            <text:p text:style-name="P789">高雄市政府教育局暨國立高雄師範大學</text:p>
            <text:p text:style-name="P790"/>
            <text:p text:style-name="P791"/>
            <text:p text:style-name="P792"/>
            <text:p text:style-name="P793">立書人代表：<text:s text:c="32"/>簽章</text:p>
            <text:p text:style-name="P794">身份證字號：</text:p>
            <text:p text:style-name="P795"><text:span text:style-name="T796">出生年月日：年月日</text:span></text:p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..." svg:font-family="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." style:font-name-asian="...." style:font-name-complex="...." fo:color="#000000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NoteHeadingChar" style:display-name="Note Heading Char" style:family="text">
      <style:text-properties style:font-name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0pt" style:font-size-asian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字元字元9" style:display-name="字元 字元9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brand" style:display-name="ptbrand" style:family="text">
      <style:text-properties style:font-name-complex="Times New Roman"/>
    </style:style>
    <style:style style:name="bindingandrelease" style:display-name="bindingandrelease" style:family="text">
      <style:text-properties style:font-name-complex="Times New Roman"/>
    </style:style>
    <style:style style:name="BodyTextIndent2Char" style:display-name="Body Text Indent 2 Char" style:family="text">
      <style:text-properties style:font-name="Times New Roman" style:font-size-complex="12pt"/>
    </style:style>
    <style:style style:name="BodyTextIndentChar" style:display-name="Body Text Indent Char" style:family="text">
      <style:text-properties style:font-name="Times New Roman" style:font-size-complex="12pt"/>
    </style:style>
    <style:style style:name="字元字元3" style:display-name="字元 字元3" style:family="text">
      <style:text-properties style:font-name-asian="標楷體" style:font-name-complex="Times New Roman" style:letter-kerning="true" fo:font-size="12pt" style:font-size-asian="12pt" style:language-complex="ar" style:country-complex="SA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5LVL1" style:family="text">
      <style:text-properties style:use-window-font-color="true"/>
    </style:style>
    <style:style style:name="WW_CharLFO5LVL2" style:family="text">
      <style:text-properties fo:font-weight="normal" style:font-weight-asian="normal" style:use-window-font-color="true"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93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User</dc:creator>
    <meta:creation-date>2016-04-01T07:07:00Z</meta:creation-date>
    <dc:date>2016-04-01T07:07:00Z</dc:date>
    <meta:print-date>2016-03-31T05:19:00Z</meta:print-date>
    <meta:template xlink:href="Normal.dotm" xlink:type="simple"/>
    <meta:editing-cycles>2</meta:editing-cycles>
    <meta:editing-duration>PT0S</meta:editing-duration>
    <meta:document-statistic meta:page-count="12" meta:paragraph-count="11" meta:word-count="869" meta:character-count="5812" meta:row-count="41" meta:non-whitespace-character-count="4954"/>
  </office:meta>
</office:document-meta>
</file>