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2.068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 fo:text-indent="-0.24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777in" fo:margin-left="0.3937in" fo:text-indent="0.272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line-height="0.2777in" fo:margin-left="0.3937in" fo:text-indent="0.2729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list-style-name="LFO8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8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8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8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0" style:family="paragraph">
      <style:paragraph-properties fo:line-height="0.2777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0" style:family="paragraph">
      <style:paragraph-properties fo:line-height="0.2777in" fo:margin-left="1.1812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10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in" fo:text-indent="0in">
        <style:tab-stops/>
      </style:paragraph-properties>
    </style:style>
    <style:style style:name="P37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清單段落" style:list-style-name="LFO11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1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2.8312in"/>
    </style:style>
    <style:style style:name="TableColumn42" style:family="table-column">
      <style:table-column-properties style:column-width="2.2645in"/>
    </style:style>
    <style:style style:name="Table40" style:family="table">
      <style:table-properties style:width="5.0958in" fo:margin-left="0.39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1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552in"/>
    </style:style>
    <style:style style:name="TableColumn71" style:family="table-column">
      <style:table-column-properties style:column-width="3.8388in"/>
    </style:style>
    <style:style style:name="Table69" style:family="table">
      <style:table-properties style:width="5.3909in" fo:margin-left="0.3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8" style:parent-style-name="清單段落" style:list-style-name="LFO12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2.2312in"/>
    </style:style>
    <style:style style:name="TableColumn102" style:family="table-column">
      <style:table-column-properties style:column-width="2.1in"/>
    </style:style>
    <style:style style:name="Table99" style:family="table">
      <style:table-properties style:width="5.4138in" fo:margin-left="0.37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38" style:family="table-row">
      <style:table-row-properties style:min-row-height="0.8125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 fo:line-height="0.2777in" fo:margin-left="0.6805in" fo:text-indent="-0.6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清單段落" style:list-style-name="LFO12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4" style:parent-style-name="清單段落" style:family="paragraph">
      <style:paragraph-properties fo:line-height="0.2777in" fo:margin-left="0.7868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5" style:parent-style-name="清單段落" style:list-style-name="LFO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6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7" style:parent-style-name="內文" style:master-page-name="MP1" style:family="paragraph">
      <style:paragraph-properties fo:break-before="page"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3" style:family="table-column">
      <style:table-column-properties style:column-width="2.7333in"/>
    </style:style>
    <style:style style:name="TableColumn154" style:family="table-column">
      <style:table-column-properties style:column-width="3.2479in"/>
    </style:style>
    <style:style style:name="Table152" style:family="table">
      <style:table-properties style:width="5.9812in" fo:margin-left="0in" table:align="lef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42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8" style:family="table-row">
      <style:table-row-properties style:min-row-height="0.2034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83" style:family="table-row">
      <style:table-row-properties style:min-row-height="6.4402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6" style:parent-style-name="內文" style:family="paragraph">
      <style:paragraph-properties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7882in" fo:padding-bottom="0.07882in" fo:padding-left="0.07882in" fo:padding-right="0.07882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347in" fo:padding-bottom="0.0347in" fo:padding-left="0in" fo:padding-right="0.0444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7882in" fo:padding-bottom="0.07882in" fo:padding-left="0.07882in" fo:padding-right="0.07882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8004in" fo:padding-bottom="0.08004in" fo:padding-left="0.08004in" fo:padding-right="0.08004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47in" fo:padding-bottom="0.0347in" fo:padding-left="0in" fo:padding-right="0.0444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882in" fo:padding-bottom="0.07882in" fo:padding-left="0.07882in" fo:padding-right="0.07882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7882in" fo:padding-bottom="0.07882in" fo:padding-left="0.07882in" fo:padding-right="0.07882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47in" fo:padding-bottom="0.0347in" fo:padding-left="0in" fo:padding-right="0.0444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47in" fo:padding-bottom="0.0347in" fo:padding-left="0in" fo:padding-right="0.0444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166in" fo:padding-bottom="0.09166in" fo:padding-left="0.09166in" fo:padding-right="0.09166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47in" fo:padding-bottom="0.0347in" fo:padding-left="0in" fo:padding-right="0.04449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高雄市105年度</text:p>
      <text:p text:style-name="P5">「我的美好午餐─微笑餐桌‧幸福食光」計畫</text:p>
      <text:p text:style-name="P6"/>
      <text:list text:style-name="LFO7" text:continue-numbering="true">
        <text:list-item>
          <text:p text:style-name="P7">計畫緣起：</text:p>
        </text:list-item>
      </text:list>
      <text:p text:style-name="P8">本國學校營養午餐之實施多採縱向座位用餐，欠缺人際溝通及互動，易形成疏離感，用餐氣氛也較為嚴肅、冷漠。參考國外如日本、法國、英國之實例，學生面對面用餐，有助於增進同儕間的情誼，也培養了學生的社交能力。</text:p>
      <text:p text:style-name="P9">爰此，本市期藉由本計畫，鼓勵學校多樣化實施學校營養午餐，如融入用餐主題、結合野餐模式、搭配在地食材、建立餐桌禮儀、挹注營養教育及飲食文化，發揮各式創意，打造溫暖、友善的用餐環境，讓高雄市學校擁有美妙的午餐時間。</text:p>
      <text:list text:style-name="LFO7" text:continue-numbering="true">
        <text:list-item>
          <text:p text:style-name="P10">計畫目標：</text:p>
        </text:list-item>
      </text:list>
      <text:list text:style-name="LFO8" text:continue-numbering="true">
        <text:list-item>
          <text:p text:style-name="P11">社交能力提升：藉由用餐模式改變，增進同儕間的情誼，培養學生溝通及團隊合作能力。</text:p>
        </text:list-item>
        <text:list-item>
          <text:p text:style-name="P12">餐桌禮儀建立：藉由午餐時間建立學生正確的餐桌禮儀，將知識於生活中實踐。</text:p>
        </text:list-item>
        <text:list-item>
          <text:p text:style-name="P13">飲食教育融入：於用餐時間加入營養、食材、料理認識等飲食教育，進而對「食」有更多體悟。</text:p>
        </text:list-item>
        <text:list-item>
          <text:p text:style-name="P14">美感教育結合：從構想餐桌擺設、菜色搭配、料理擺盤……等過程，培養對美的敏感度。</text:p>
        </text:list-item>
      </text:list>
      <text:list text:style-name="LFO7" text:continue-numbering="true">
        <text:list-item>
          <text:p text:style-name="P15">計畫內容：</text:p>
        </text:list-item>
      </text:list>
      <text:list text:style-name="LFO10" text:continue-numbering="true">
        <text:list-item>
          <text:list>
            <text:list-item>
              <text:p text:style-name="P16">主辦單位：高雄市政府教育局</text:p>
            </text:list-item>
            <text:list-item>
              <text:p text:style-name="P17">承辦單位：高雄市三民區愛國國民小學</text:p>
            </text:list-item>
            <text:list-item>
              <text:p text:style-name="P18">實施期間：105年11月至106年7月</text:p>
            </text:list-item>
            <text:list-item>
              <text:p text:style-name="P19">計畫申請對象：本市公私立各級學校，每校限提1案申請。</text:p>
            </text:list-item>
            <text:list-item>
              <text:p text:style-name="P20">報名辦法：</text:p>
              <text:list text:continue-numbering="true">
                <text:list-item>
                  <text:p text:style-name="P21">報名時間：即日起至105年11月30日止(以郵戳為憑)</text:p>
                </text:list-item>
                <text:list-item>
                  <text:p text:style-name="P22"><text:span text:style-name="T23">報名方式</text:span><text:span text:style-name="T24">：</text:span><text:span text:style-name="T25">將報名表</text:span><text:span text:style-name="T26">紙本</text:span><text:span text:style-name="T27">於期限內送</text:span><text:span text:style-name="T28">至</text:span><text:span text:style-name="T29">教育局</text:span><text:span text:style-name="T30">體育及衛生保健</text:span><text:span text:style-name="T31">科 李孟潔收</text:span><text:span text:style-name="T32">(免備文)</text:span><text:span text:style-name="T33">，電子檔請寄至</text:span><text:span text:style-name="T34">kcg761022@gmail.com</text:span></text:p>
                </text:list-item>
              </text:list>
            </text:list-item>
            <text:list-item>
              <text:p text:style-name="P35">計畫辦理流程：</text:p>
            </text:list-item>
          </text:list>
        </text:list-item>
      </text:list>
      <text:soft-page-break/>
      <text:p text:style-name="P36"><draw:g draw:z-index="251658240" draw:name="資料庫圖表 1" draw:id="id11" draw:style-name="a57" text:anchor-type="paragraph"><svg:title/><svg:desc/><draw:custom-shape svg:x="0.15966in" svg:y="0.2611in" svg:width="0.69958in" svg:height="1.24725in" draw:id="id0" draw:style-name="a6"><svg:title/><svg:desc/><text:p text:style-name="a2" text:class-names="" text:cond-style-name=""><text:span text:style-name="a0" text:class-names="">學校計畫申請</text:span><text:span text:style-name="a1" text:class-names=""/></text:p><text:p text:style-name="a5" text:class-names="" text:cond-style-name=""><text:span text:style-name="a3" text:class-names="">(~105.11.30)</text:span><text:span text:style-name="a4" text:class-names=""/></text:p><draw:enhanced-geometry draw:type="non-primitive" svg:viewBox="0 0 639698 1140482" draw:enhanced-path="M 0 63970 C 0 28640 28640 0 63970 0 L 575728 0 C 611058 0 639698 28640 639698 63970 L 639698 1076512 C 639698 1111842 611058 1140482 575728 1140482 L 63970 1140482 C 28640 1140482 0 1111842 0 1076512 L 0 639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8"/><draw:equation draw:name="f7" draw:formula="?f4 / 1140482"/><draw:equation draw:name="f8" draw:formula="0 * ?f5 / 639698"/><draw:equation draw:name="f9" draw:formula="63970 * ?f4 / 1140482"/><draw:equation draw:name="f10" draw:formula="63970 * ?f5 / 639698"/><draw:equation draw:name="f11" draw:formula="0 * ?f4 / 1140482"/><draw:equation draw:name="f12" draw:formula="575728 * ?f5 / 639698"/><draw:equation draw:name="f13" draw:formula="639698 * ?f5 / 639698"/><draw:equation draw:name="f14" draw:formula="1076512 * ?f4 / 1140482"/><draw:equation draw:name="f15" draw:formula="1140482 * ?f4 / 11404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292in" svg:y="0.79797in" svg:width="0.14831in" svg:height="0.1735in" draw:id="id1" draw:style-name="a9"><svg:title/><svg:desc/><text:p text:style-name="a8" text:class-names="" text:cond-style-name=""><text:span text:style-name="a7" text:class-names=""/></text:p><draw:enhanced-geometry draw:type="non-primitive" svg:viewBox="0 0 135616 158645" draw:enhanced-path="M 0 31729 L 67808 31729 67808 0 135616 79323 67808 158645 67808 126916 0 126916 0 3172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16"/><draw:equation draw:name="f7" draw:formula="?f4 / 158645"/><draw:equation draw:name="f8" draw:formula="0 * ?f5 / 135616"/><draw:equation draw:name="f9" draw:formula="31729 * ?f4 / 158645"/><draw:equation draw:name="f10" draw:formula="67808 * ?f5 / 135616"/><draw:equation draw:name="f11" draw:formula="0 * ?f4 / 158645"/><draw:equation draw:name="f12" draw:formula="135616 * ?f5 / 135616"/><draw:equation draw:name="f13" draw:formula="79323 * ?f4 / 158645"/><draw:equation draw:name="f14" draw:formula="158645 * ?f4 / 158645"/><draw:equation draw:name="f15" draw:formula="126916 * ?f4 / 1586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13908in" svg:y="0.2611in" svg:width="0.69958in" svg:height="1.24725in" draw:id="id2" draw:style-name="a12"><svg:title/><svg:desc/><text:p text:style-name="a11" text:class-names="" text:cond-style-name=""><text:span text:style-name="a10" text:class-names="">各校開始執行</text:span></text:p><draw:enhanced-geometry draw:type="non-primitive" svg:viewBox="0 0 639698 1140482" draw:enhanced-path="M 0 63970 C 0 28640 28640 0 63970 0 L 575728 0 C 611058 0 639698 28640 639698 63970 L 639698 1076512 C 639698 1111842 611058 1140482 575728 1140482 L 63970 1140482 C 28640 1140482 0 1111842 0 1076512 L 0 639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8"/><draw:equation draw:name="f7" draw:formula="?f4 / 1140482"/><draw:equation draw:name="f8" draw:formula="0 * ?f5 / 639698"/><draw:equation draw:name="f9" draw:formula="63970 * ?f4 / 1140482"/><draw:equation draw:name="f10" draw:formula="63970 * ?f5 / 639698"/><draw:equation draw:name="f11" draw:formula="0 * ?f4 / 1140482"/><draw:equation draw:name="f12" draw:formula="575728 * ?f5 / 639698"/><draw:equation draw:name="f13" draw:formula="639698 * ?f5 / 639698"/><draw:equation draw:name="f14" draw:formula="1076512 * ?f4 / 1140482"/><draw:equation draw:name="f15" draw:formula="1140482 * ?f4 / 11404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0862in" svg:y="0.79797in" svg:width="0.14831in" svg:height="0.1735in" draw:id="id3" draw:style-name="a15"><svg:title/><svg:desc/><text:p text:style-name="a14" text:class-names="" text:cond-style-name=""><text:span text:style-name="a13" text:class-names=""/></text:p><draw:enhanced-geometry draw:type="non-primitive" svg:viewBox="0 0 135616 158645" draw:enhanced-path="M 0 31729 L 67808 31729 67808 0 135616 79323 67808 158645 67808 126916 0 126916 0 3172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16"/><draw:equation draw:name="f7" draw:formula="?f4 / 158645"/><draw:equation draw:name="f8" draw:formula="0 * ?f5 / 135616"/><draw:equation draw:name="f9" draw:formula="31729 * ?f4 / 158645"/><draw:equation draw:name="f10" draw:formula="67808 * ?f5 / 135616"/><draw:equation draw:name="f11" draw:formula="0 * ?f4 / 158645"/><draw:equation draw:name="f12" draw:formula="135616 * ?f5 / 135616"/><draw:equation draw:name="f13" draw:formula="79323 * ?f4 / 158645"/><draw:equation draw:name="f14" draw:formula="158645 * ?f4 / 158645"/><draw:equation draw:name="f15" draw:formula="126916 * ?f4 / 1586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185in" svg:y="0.2611in" svg:width="1.13793in" svg:height="1.24725in" draw:id="id4" draw:style-name="a30"><svg:title/><svg:desc/><text:p text:style-name="a20" text:class-names="" text:cond-style-name=""><text:span text:style-name="a16" text:class-names="">委員實地訪查</text:span><text:span text:style-name="a17" text:class-names="">(</text:span><text:span text:style-name="a18" text:class-names="">定期及不定期</text:span><text:span text:style-name="a19" text:class-names="">)</text:span></text:p><text:p text:style-name="a29" text:class-names="" text:cond-style-name=""><text:span text:style-name="a21" text:class-names="">(</text:span><text:span text:style-name="a22" text:class-names="">預定於</text:span><text:span text:style-name="a23" text:class-names="">106.3</text:span><text:span text:style-name="a24" text:class-names="">月</text:span><text:span text:style-name="a25" text:class-names="">-6</text:span><text:span text:style-name="a26" text:class-names="">月辦理</text:span><text:span text:style-name="a27" text:class-names="">)</text:span><text:span text:style-name="a28" text:class-names=""/></text:p><draw:enhanced-geometry draw:type="non-primitive" svg:viewBox="0 0 1040520 1140482" draw:enhanced-path="M 0 104052 C 0 46586 46586 0 104052 0 L 936468 0 C 993934 0 1040520 46586 1040520 104052 L 1040520 1036430 C 1040520 1093896 993934 1140482 936468 1140482 L 104052 1140482 C 46586 1140482 0 1093896 0 1036430 L 0 10405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20"/><draw:equation draw:name="f7" draw:formula="?f4 / 1140482"/><draw:equation draw:name="f8" draw:formula="0 * ?f5 / 1040520"/><draw:equation draw:name="f9" draw:formula="104052 * ?f4 / 1140482"/><draw:equation draw:name="f10" draw:formula="104052 * ?f5 / 1040520"/><draw:equation draw:name="f11" draw:formula="0 * ?f4 / 1140482"/><draw:equation draw:name="f12" draw:formula="936468 * ?f5 / 1040520"/><draw:equation draw:name="f13" draw:formula="1040520 * ?f5 / 1040520"/><draw:equation draw:name="f14" draw:formula="1036430 * ?f4 / 1140482"/><draw:equation draw:name="f15" draw:formula="1140482 * ?f4 / 11404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2638in" svg:y="0.79797in" svg:width="0.14831in" svg:height="0.1735in" draw:id="id5" draw:style-name="a33"><svg:title/><svg:desc/><text:p text:style-name="a32" text:class-names="" text:cond-style-name=""><text:span text:style-name="a31" text:class-names=""/></text:p><draw:enhanced-geometry draw:type="non-primitive" svg:viewBox="0 0 135616 158645" draw:enhanced-path="M 0 31729 L 67808 31729 67808 0 135616 79323 67808 158645 67808 126916 0 126916 0 3172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16"/><draw:equation draw:name="f7" draw:formula="?f4 / 158645"/><draw:equation draw:name="f8" draw:formula="0 * ?f5 / 135616"/><draw:equation draw:name="f9" draw:formula="31729 * ?f4 / 158645"/><draw:equation draw:name="f10" draw:formula="67808 * ?f5 / 135616"/><draw:equation draw:name="f11" draw:formula="0 * ?f4 / 158645"/><draw:equation draw:name="f12" draw:formula="135616 * ?f5 / 135616"/><draw:equation draw:name="f13" draw:formula="79323 * ?f4 / 158645"/><draw:equation draw:name="f14" draw:formula="158645 * ?f4 / 158645"/><draw:equation draw:name="f15" draw:formula="126916 * ?f4 / 1586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3626in" svg:y="0.2611in" svg:width="0.74108in" svg:height="1.24725in" draw:id="id6" draw:style-name="a40"><svg:title/><svg:desc/><text:p text:style-name="a36" text:class-names="" text:cond-style-name=""><text:span text:style-name="a34" text:class-names="">執行成果提交</text:span><text:span text:style-name="a35" text:class-names=""/></text:p><text:p text:style-name="a39" text:class-names="" text:cond-style-name=""><text:span text:style-name="a37" text:class-names="">(106.6.21)</text:span><text:span text:style-name="a38" text:class-names=""/></text:p><draw:enhanced-geometry draw:type="non-primitive" svg:viewBox="0 0 677645 1140482" draw:enhanced-path="M 0 67765 C 0 30339 30339 0 67765 0 L 609881 0 C 647307 0 677646 30339 677646 67765 677646 402749 677645 737734 677645 1072718 677645 1110144 647306 1140483 609880 1140483 L 67765 1140482 C 30339 1140482 0 1110143 0 1072717 L 0 67765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645"/><draw:equation draw:name="f7" draw:formula="?f4 / 1140482"/><draw:equation draw:name="f8" draw:formula="0 * ?f5 / 677645"/><draw:equation draw:name="f9" draw:formula="67765 * ?f4 / 1140482"/><draw:equation draw:name="f10" draw:formula="67765 * ?f5 / 677645"/><draw:equation draw:name="f11" draw:formula="0 * ?f4 / 1140482"/><draw:equation draw:name="f12" draw:formula="609881 * ?f5 / 677645"/><draw:equation draw:name="f13" draw:formula="677646 * ?f5 / 677645"/><draw:equation draw:name="f14" draw:formula="677645 * ?f5 / 677645"/><draw:equation draw:name="f15" draw:formula="1072718 * ?f4 / 1140482"/><draw:equation draw:name="f16" draw:formula="609880 * ?f5 / 677645"/><draw:equation draw:name="f17" draw:formula="1140483 * ?f4 / 1140482"/><draw:equation draw:name="f18" draw:formula="1140482 * ?f4 / 1140482"/><draw:equation draw:name="f19" draw:formula="1072717 * ?f4 / 114048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3473in" svg:y="0.79797in" svg:width="0.14831in" svg:height="0.1735in" draw:id="id7" draw:style-name="a43"><svg:title/><svg:desc/><text:p text:style-name="a42" text:class-names="" text:cond-style-name=""><text:span text:style-name="a41" text:class-names=""/></text:p><draw:enhanced-geometry draw:type="non-primitive" svg:viewBox="0 0 135616 158645" draw:enhanced-path="M 0 31729 L 67808 31729 67808 0 135616 79323 67808 158645 67808 126916 0 126916 0 3172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16"/><draw:equation draw:name="f7" draw:formula="?f4 / 158645"/><draw:equation draw:name="f8" draw:formula="0 * ?f5 / 135616"/><draw:equation draw:name="f9" draw:formula="31729 * ?f4 / 158645"/><draw:equation draw:name="f10" draw:formula="67808 * ?f5 / 135616"/><draw:equation draw:name="f11" draw:formula="0 * ?f4 / 158645"/><draw:equation draw:name="f12" draw:formula="135616 * ?f5 / 135616"/><draw:equation draw:name="f13" draw:formula="79323 * ?f4 / 158645"/><draw:equation draw:name="f14" draw:formula="158645 * ?f4 / 158645"/><draw:equation draw:name="f15" draw:formula="126916 * ?f4 / 1586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55717in" svg:y="0.2611in" svg:width="0.69958in" svg:height="1.24725in" draw:id="id8" draw:style-name="a46"><svg:title/><svg:desc/><text:p text:style-name="a45" text:class-names="" text:cond-style-name=""><text:span text:style-name="a44" text:class-names="">委員審查評分</text:span></text:p><draw:enhanced-geometry draw:type="non-primitive" svg:viewBox="0 0 639698 1140482" draw:enhanced-path="M 0 63970 C 0 28640 28640 0 63970 0 L 575728 0 C 611058 0 639698 28640 639698 63970 L 639698 1076512 C 639698 1111842 611058 1140482 575728 1140482 L 63970 1140482 C 28640 1140482 0 1111842 0 1076512 L 0 639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8"/><draw:equation draw:name="f7" draw:formula="?f4 / 1140482"/><draw:equation draw:name="f8" draw:formula="0 * ?f5 / 639698"/><draw:equation draw:name="f9" draw:formula="63970 * ?f4 / 1140482"/><draw:equation draw:name="f10" draw:formula="63970 * ?f5 / 639698"/><draw:equation draw:name="f11" draw:formula="0 * ?f4 / 1140482"/><draw:equation draw:name="f12" draw:formula="575728 * ?f5 / 639698"/><draw:equation draw:name="f13" draw:formula="639698 * ?f5 / 639698"/><draw:equation draw:name="f14" draw:formula="1076512 * ?f4 / 1140482"/><draw:equation draw:name="f15" draw:formula="1140482 * ?f4 / 11404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32671in" svg:y="0.79797in" svg:width="0.14831in" svg:height="0.1735in" draw:id="id9" draw:style-name="a49"><svg:title/><svg:desc/><text:p text:style-name="a48" text:class-names="" text:cond-style-name=""><text:span text:style-name="a47" text:class-names=""/></text:p><draw:enhanced-geometry draw:type="non-primitive" svg:viewBox="0 0 135616 158645" draw:enhanced-path="M 0 31729 L 67808 31729 67808 0 135616 79323 67808 158645 67808 126916 0 126916 0 3172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16"/><draw:equation draw:name="f7" draw:formula="?f4 / 158645"/><draw:equation draw:name="f8" draw:formula="0 * ?f5 / 135616"/><draw:equation draw:name="f9" draw:formula="31729 * ?f4 / 158645"/><draw:equation draw:name="f10" draw:formula="67808 * ?f5 / 135616"/><draw:equation draw:name="f11" draw:formula="0 * ?f4 / 158645"/><draw:equation draw:name="f12" draw:formula="135616 * ?f5 / 135616"/><draw:equation draw:name="f13" draw:formula="79323 * ?f4 / 158645"/><draw:equation draw:name="f14" draw:formula="158645 * ?f4 / 158645"/><draw:equation draw:name="f15" draw:formula="126916 * ?f4 / 1586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3659in" svg:y="0.2611in" svg:width="0.69958in" svg:height="1.24725in" draw:id="id10" draw:style-name="a56"><svg:title/><svg:desc/><text:p text:style-name="a52" text:class-names="" text:cond-style-name=""><text:span text:style-name="a50" text:class-names="">獲獎名單公布</text:span><text:span text:style-name="a51" text:class-names=""/></text:p><text:p text:style-name="a55" text:class-names="" text:cond-style-name=""><text:span text:style-name="a53" text:class-names="">(106.7.10-7.14)</text:span><text:span text:style-name="a54" text:class-names=""/></text:p><draw:enhanced-geometry draw:type="non-primitive" svg:viewBox="0 0 639698 1140482" draw:enhanced-path="M 0 63970 C 0 28640 28640 0 63970 0 L 575728 0 C 611058 0 639698 28640 639698 63970 L 639698 1076512 C 639698 1111842 611058 1140482 575728 1140482 L 63970 1140482 C 28640 1140482 0 1111842 0 1076512 L 0 639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8"/><draw:equation draw:name="f7" draw:formula="?f4 / 1140482"/><draw:equation draw:name="f8" draw:formula="0 * ?f5 / 639698"/><draw:equation draw:name="f9" draw:formula="63970 * ?f4 / 1140482"/><draw:equation draw:name="f10" draw:formula="63970 * ?f5 / 639698"/><draw:equation draw:name="f11" draw:formula="0 * ?f4 / 1140482"/><draw:equation draw:name="f12" draw:formula="575728 * ?f5 / 639698"/><draw:equation draw:name="f13" draw:formula="639698 * ?f5 / 639698"/><draw:equation draw:name="f14" draw:formula="1076512 * ?f4 / 1140482"/><draw:equation draw:name="f15" draw:formula="1140482 * ?f4 / 11404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list text:style-name="LFO7" text:continue-numbering="true">
        <text:list-item>
          <text:p text:style-name="P37">評比方式</text:p>
        </text:list-item>
      </text:list>
      <text:list text:style-name="LFO11" text:continue-numbering="true">
        <text:list-item>
          <text:p text:style-name="P38">評審委員：由本局邀集專家學者或相關局處人員辦理評分。</text:p>
        </text:list-item>
        <text:list-item>
          <text:p text:style-name="P39">各項配分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配分</text:p>
          </table:table-cell>
        </table:table-row>
        <table:table-row table:style-name="TableRow48">
          <table:table-cell table:style-name="TableCell49">
            <text:p text:style-name="P50">計畫書面</text:p>
          </table:table-cell>
          <table:table-cell table:style-name="TableCell51">
            <text:p text:style-name="P52">10%</text:p>
          </table:table-cell>
        </table:table-row>
        <table:table-row table:style-name="TableRow53">
          <table:table-cell table:style-name="TableCell54">
            <text:p text:style-name="P55">定期查訪</text:p>
          </table:table-cell>
          <table:table-cell table:style-name="TableCell56">
            <text:p text:style-name="P57">35%</text:p>
          </table:table-cell>
        </table:table-row>
        <table:table-row table:style-name="TableRow58">
          <table:table-cell table:style-name="TableCell59">
            <text:p text:style-name="P60">不定期查訪</text:p>
          </table:table-cell>
          <table:table-cell table:style-name="TableCell61">
            <text:p text:style-name="P62">35%</text:p>
          </table:table-cell>
        </table:table-row>
        <table:table-row table:style-name="TableRow63">
          <table:table-cell table:style-name="TableCell64">
            <text:p text:style-name="P65">書面成果資料</text:p>
          </table:table-cell>
          <table:table-cell table:style-name="TableCell66">
            <text:p text:style-name="P67">20%</text:p>
          </table:table-cell>
        </table:table-row>
      </table:table>
      <text:list text:style-name="LFO11" text:continue-numbering="true">
        <text:list-item>
          <text:p text:style-name="P68">評分內涵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>
            <text:p text:style-name="P76">說明</text:p>
          </table:table-cell>
        </table:table-row>
        <table:table-row table:style-name="TableRow77">
          <table:table-cell table:style-name="TableCell78">
            <text:p text:style-name="P79">教學及整合性</text:p>
          </table:table-cell>
          <table:table-cell table:style-name="TableCell80">
            <text:p text:style-name="P81">將知識融入生活，及各種領域及資源的整合與規劃。</text:p>
          </table:table-cell>
        </table:table-row>
        <table:table-row table:style-name="TableRow82">
          <table:table-cell table:style-name="TableCell83">
            <text:p text:style-name="P84">主題創意</text:p>
          </table:table-cell>
          <table:table-cell table:style-name="TableCell85">
            <text:p text:style-name="P86">整體創新設計及實際運用。</text:p>
          </table:table-cell>
        </table:table-row>
        <table:table-row table:style-name="TableRow87">
          <table:table-cell table:style-name="TableCell88">
            <text:p text:style-name="P89">社交及團隊合作</text:p>
          </table:table-cell>
          <table:table-cell table:style-name="TableCell90">
            <text:p text:style-name="P91">從老師、學生到行政等人員在過程中所扮演的角色及合作情形。</text:p>
          </table:table-cell>
        </table:table-row>
        <table:table-row table:style-name="TableRow92">
          <table:table-cell table:style-name="TableCell93">
            <text:p text:style-name="P94">環境營造</text:p>
          </table:table-cell>
          <table:table-cell table:style-name="TableCell95">
            <text:p text:style-name="P96">總體用餐環境及氛圍打造。</text:p>
          </table:table-cell>
        </table:table-row>
      </table:table>
      <text:list text:style-name="LFO7" text:continue-numbering="true">
        <text:list-item>
          <text:p text:style-name="P97">獎勵：</text:p>
        </text:list-item>
      </text:list>
      <text:list text:style-name="LFO12" text:continue-numbering="true">
        <text:list-item>
          <text:p text:style-name="P98">獎金：依總分數取前三名及佳作若干名，各名次獎金臚列如下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獎勵金</text:p>
          </table:table-cell>
          <table:table-cell table:style-name="TableCell108">
            <text:p text:style-name="P109">名額</text:p>
          </table:table-cell>
        </table:table-row>
        <table:table-row table:style-name="TableRow110">
          <table:table-cell table:style-name="TableCell111">
            <text:p text:style-name="P112">第一名</text:p>
          </table:table-cell>
          <table:table-cell table:style-name="TableCell113">
            <text:p text:style-name="P114">40,000元</text:p>
          </table:table-cell>
          <table:table-cell table:style-name="TableCell115">
            <text:p text:style-name="P116">1名</text:p>
          </table:table-cell>
        </table:table-row>
        <table:table-row table:style-name="TableRow117">
          <table:table-cell table:style-name="TableCell118">
            <text:p text:style-name="P119">第二名</text:p>
          </table:table-cell>
          <table:table-cell table:style-name="TableCell120">
            <text:p text:style-name="P121">20,000元</text:p>
          </table:table-cell>
          <table:table-cell table:style-name="TableCell122">
            <text:p text:style-name="P123">2名</text:p>
          </table:table-cell>
        </table:table-row>
        <table:table-row table:style-name="TableRow124">
          <table:table-cell table:style-name="TableCell125">
            <text:p text:style-name="P126">第三名</text:p>
          </table:table-cell>
          <table:table-cell table:style-name="TableCell127">
            <text:p text:style-name="P128">10,000元</text:p>
          </table:table-cell>
          <table:table-cell table:style-name="TableCell129">
            <text:p text:style-name="P130">3名</text:p>
          </table:table-cell>
        </table:table-row>
        <table:table-row table:style-name="TableRow131">
          <table:table-cell table:style-name="TableCell132">
            <text:p text:style-name="P133">佳作</text:p>
          </table:table-cell>
          <table:table-cell table:style-name="TableCell134">
            <text:p text:style-name="P135">3,000元</text:p>
          </table:table-cell>
          <table:table-cell table:style-name="TableCell136">
            <text:p text:style-name="P137">若干名</text:p>
          </table:table-cell>
        </table:table-row>
        <table:table-row table:style-name="TableRow138">
          <table:table-cell table:style-name="TableCell139" table:number-columns-spanned="3">
            <text:p text:style-name="P140">備註：</text:p>
            <text:p text:style-name="P141">總積分若同分時，將採同分比序原則判定名次，比序順序如下：</text:p>
            <text:p text:style-name="P142">不定期查訪＞定期查訪＞書面成果資料＞計畫書面</text:p>
          </table:table-cell>
          <table:covered-table-cell/>
          <table:covered-table-cell/>
        </table:table-row>
      </table:table>
      <text:list text:style-name="LFO12" text:continue-numbering="true">
        <text:list-item>
          <text:p text:style-name="P143">行政獎勵：</text:p>
        </text:list-item>
      </text:list>
      <text:p text:style-name="P144">獲取前三名之學校，每校敘獎額度10次；獲選佳作學校，每校敘獎額度為嘉獎5次，校長部分皆需報本局核布。</text:p>
      <text:list text:style-name="LFO7" text:continue-numbering="true">
        <text:list-item>
          <text:p text:style-name="P145">協辦本活動相關學校有功人員於執行完畢後依規定予以敘獎，校長部分請報局發布。</text:p>
        </text:list-item>
        <text:list-item>
          <text:p text:style-name="P146">本計畫經教育局核准後實施，修正時亦同。</text:p>
        </text:list-item>
      </text:list>
      <text:soft-page-break/>
      <text:p text:style-name="P147">「我的美好午餐─微笑餐桌‧幸福食光」計畫報名表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請將報名表紙本於105年</text:span><text:span text:style-name="T159">11</text:span><text:span text:style-name="T160">月</text:span><text:span text:style-name="T161">30</text:span><text:span text:style-name="T162">日前送至</text:span><text:span text:style-name="T163">教育局體育及衛生保健科 李孟潔收</text:span><text:span text:style-name="T164">(免備文)，電子檔請寄至</text:span><text:span text:style-name="T165">kcg761022@gmail.c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學校名稱：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學生總人數：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班級總數：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參與班級數：</text:p>
          </table:table-cell>
          <table:covered-table-cell/>
        </table:table-row>
        <table:table-row table:style-name="TableRow178">
          <table:table-cell table:style-name="TableCell179">
            <text:p text:style-name="P180">計畫聯絡人：</text:p>
          </table:table-cell>
          <table:table-cell table:style-name="TableCell181">
            <text:p text:style-name="P182">聯絡電話(含分機)：</text:p>
          </table:table-cell>
        </table:table-row>
        <table:table-row table:style-name="TableRow183">
          <table:table-cell table:style-name="TableCell184" table:number-columns-spanned="2">
            <text:p text:style-name="P185">計畫內容(若本頁面欄位空間不足，請另附計畫內容於本表後方)：</text:p>
          </table:table-cell>
          <table:covered-table-cell/>
        </table:table-row>
      </table:table>
      <text:p text:style-name="P186"><text:span text:style-name="T187">承辦人 <text:s text:c="14"/>單位主管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243in" fo:text-indent="-0.24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punctuation-wrap="simple" style:text-autospace="none" style:vertical-align="baseline" fo:margin-bottom="0.1111in" fo:line-height="0.2in" fo:margin-left="0in" fo:text-indent="0in">
        <style:tab-stops/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409in"/>
          <style:tab-stop style:type="right" style:position="5.5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409in"/>
          <style:tab-stop style:type="right" style:position="5.5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新細明體" style:font-name-asian="新細明體"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="新細明體" style:font-name-asian="新細明體"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新細明體" style:font-name-asian="新細明體"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="新細明體" style:font-name-asian="新細明體"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weight="bold" style:font-weight-asian="bold" fo:language="en" fo:country="US"/>
    </style:style>
    <style:style style:name="WW_CharLFO8LVL1" style:family="text">
      <style:text-properties style:letter-kerning="false"/>
    </style:style>
    <style:style style:name="WW_CharLFO10LVL1" style:family="text">
      <style:text-properties style:font-name="標楷體" style:font-name-asian="標楷體" fo:font-weight="bold" style:font-weight-asian="bold" fo:language="en" fo:country="US"/>
    </style:style>
    <style:style style:name="WW_CharLFO10LVL2" style:family="text">
      <style:text-properties fo:font-weight="normal" style:font-weight-asian="normal" style:letter-kerning="false"/>
    </style:style>
    <style:style style:name="WW_CharLFO10LVL3" style:family="text">
      <style:text-properties fo:language="en" fo:country="US"/>
    </style:style>
    <style:style style:name="WW_CharLFO11LVL1" style:family="text">
      <style:text-properties fo:font-weight="normal" style:font-weight-asian="normal" style:letter-kerning="false"/>
    </style:style>
    <style:style style:name="WW_CharLFO12LVL1" style:family="text">
      <style:text-properties fo:font-weight="normal" style:font-weight-asian="normal"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2.068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75in"/>
      </style:footer-style>
    </style:page-layout>
    <style:style style:name="P2" style:parent-style-name="頁首" style:family="paragraph">
      <style:paragraph-properties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  <style:style style:name="P3" style:parent-style-name="頁尾" style:family="paragraph">
      <style:paragraph-properties fo:text-align="center"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148" style:parent-style-name="頁首" style:family="paragraph">
      <style:paragraph-properties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  <style:style style:name="P149" style:parent-style-name="頁尾" style:family="paragraph">
      <style:paragraph-properties fo:text-align="center"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  <style:style style:name="T1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  <style:master-page style:name="MP1" style:page-layout-name="PL1">
      <style:header>
        <text:p text:style-name="P148"/>
      </style:header>
      <style:footer>
        <text:p text:style-name="P149"><text:span text:style-name="T15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美濃國民小學辦理105年度春之饗宴～</dc:title>
    <meta:initial-creator>user</meta:initial-creator>
    <dc:creator>E00</dc:creator>
    <meta:creation-date>2016-12-01T05:40:00Z</meta:creation-date>
    <dc:date>2016-12-01T05:40:00Z</dc:date>
    <meta:print-date>2016-09-30T01:4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4" meta:character-count="1302" meta:row-count="9" meta:non-whitespace-character-count="1110"/>
  </office:meta>
</office:document-meta>
</file>