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margin-left="0.1819in" fo:text-indent="-0.6354in">
        <style:tab-stops/>
      </style:paragraph-properties>
    </style:style>
    <style:style style:name="T2" style:parent-style-name="normaltextrun" style:family="text">
      <style:text-properties style:font-name="標楷體" style:font-name-asian="標楷體" style:font-name-complex="Calibri" fo:font-weight="bold" style:font-weight-asian="bold" style:letter-kerning="false" style:font-size-complex="14pt"/>
    </style:style>
    <style:style style:name="T3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T4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T5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2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2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2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22pt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 fo:line-height="115%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2.8805in"/>
    </style:style>
    <style:style style:name="TableColumn37" style:family="table-column">
      <style:table-column-properties style:column-width="2.8805in"/>
    </style:style>
    <style:style style:name="Table35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288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3pt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74899542"/><text:span text:style-name="T2"><text:s text:c="5"/></text:span><text:span text:style-name="T3">OO</text:span><text:span text:style-name="T4">高級中等學校</text:span><text:span text:style-name="T5">因應嚴重特殊傳染性肺炎衝擊補助高級中等學校學生校外住宿租金</text:span><text:bookmark-end text:name="_Hlk74899542"/><text:span text:style-name="T6">申請書</text:span><text:span text:style-name="T7"><text:s/></text:span><text:span text:style-name="T8">(</text:span><text:span text:style-name="T9">附件</text:span><text:span text:style-name="T10">1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申請人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補助資料</text:span></text:p>
          </table:table-cell>
          <table:covered-table-cell/>
        </table:table-row>
        <table:table-row table:style-name="TableRow42">
          <table:table-cell table:style-name="TableCell43">
            <text:p text:style-name="P44">賃居地所在縣市</text:p>
          </table:table-cell>
          <table:table-cell table:style-name="TableCell45">
            <text:p text:style-name="P46">每人補貼金額</text:p>
          </table:table-cell>
        </table:table-row>
        <table:table-row table:style-name="TableRow47">
          <table:table-cell table:style-name="TableCell48">
            <text:p text:style-name="P49">臺北市</text:p>
          </table:table-cell>
          <table:table-cell table:style-name="TableCell50">
            <text:p text:style-name="P51"><text:span text:style-name="T52">□1</text:span><text:span text:style-name="T53">,</text:span><text:span text:style-name="T54">800元X</text:span><text:span text:style-name="T55"><text:s text:c="2"/>月</text:span><text:span text:style-name="T56">=</text:span><text:span text:style-name="T57"><text:s text:c="4"/></text:span><text:span text:style-name="T58">元</text:span></text:p>
          </table:table-cell>
        </table:table-row>
        <table:table-row table:style-name="TableRow59">
          <table:table-cell table:style-name="TableCell60">
            <text:p text:style-name="P61">新北市</text:p>
          </table:table-cell>
          <table:table-cell table:style-name="TableCell62">
            <text:p text:style-name="P63"><text:span text:style-name="T64">□1</text:span><text:span text:style-name="T65">,</text:span><text:span text:style-name="T66">6</text:span><text:span text:style-name="T67">00</text:span><text:span text:style-name="T68">元</text:span><text:span text:style-name="T69">X</text:span><text:span text:style-name="T70"><text:s text:c="2"/>月</text:span><text:span text:style-name="T71">=</text:span><text:span text:style-name="T72"><text:s text:c="4"/></text:span><text:span text:style-name="T73">元</text:span></text:p>
          </table:table-cell>
        </table:table-row>
        <table:table-row table:style-name="TableRow74">
          <table:table-cell table:style-name="TableCell75">
            <text:p text:style-name="P76">桃園市</text:p>
          </table:table-cell>
          <table:table-cell table:style-name="TableCell77">
            <text:p text:style-name="P78"><text:span text:style-name="T79">□1</text:span><text:span text:style-name="T80">,</text:span><text:span text:style-name="T81">6</text:span><text:span text:style-name="T82">00</text:span><text:span text:style-name="T83">元</text:span><text:span text:style-name="T84">X</text:span><text:span text:style-name="T85"><text:s text:c="2"/></text:span><text:span text:style-name="T86">月=</text:span><text:span text:style-name="T87"><text:s text:c="4"/>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臺中市</text:p>
          </table:table-cell>
          <table:table-cell table:style-name="TableCell92">
            <text:p text:style-name="P93"><text:span text:style-name="T94">□1</text:span><text:span text:style-name="T95">,500</text:span><text:span text:style-name="T96">元x</text:span><text:span text:style-name="T97"><text:s text:c="2"/>月</text:span><text:span text:style-name="T98">=</text:span><text:span text:style-name="T99"><text:s text:c="4"/></text:span><text:span text:style-name="T100">元</text:span></text:p>
          </table:table-cell>
        </table:table-row>
        <table:table-row table:style-name="TableRow101">
          <table:table-cell table:style-name="TableCell102">
            <text:p text:style-name="P103">臺南市</text:p>
          </table:table-cell>
          <table:table-cell table:style-name="TableCell104">
            <text:p text:style-name="P105"><text:span text:style-name="T106">□1</text:span><text:span text:style-name="T107">,</text:span><text:span text:style-name="T108">350元x</text:span><text:span text:style-name="T109"><text:s text:c="2"/>月</text:span><text:span text:style-name="T110">=</text:span><text:span text:style-name="T111"><text:s text:c="4"/></text:span><text:span text:style-name="T112">元</text:span></text:p>
          </table:table-cell>
        </table:table-row>
        <table:table-row table:style-name="TableRow113">
          <table:table-cell table:style-name="TableCell114">
            <text:p text:style-name="P115">高雄市</text:p>
          </table:table-cell>
          <table:table-cell table:style-name="TableCell116">
            <text:p text:style-name="P117"><text:span text:style-name="T118">□1</text:span><text:span text:style-name="T119">,</text:span><text:span text:style-name="T120">450元x</text:span><text:span text:style-name="T121"><text:s text:c="2"/>月</text:span><text:span text:style-name="T122">=</text:span><text:span text:style-name="T123"><text:s text:c="4"/></text:span><text:span text:style-name="T124">元</text:span></text:p>
          </table:table-cell>
        </table:table-row>
        <table:table-row table:style-name="TableRow125">
          <table:table-cell table:style-name="TableCell126">
            <text:p text:style-name="P127">新竹縣、新竹市、苗栗縣、彰化縣、雲林縣、嘉義市、嘉義縣、屏東縣、澎湖縣、基隆市、宜蘭縣、花蓮縣、南投縣、臺東縣</text:p>
          </table:table-cell>
          <table:table-cell table:style-name="TableCell128">
            <text:p text:style-name="P129"><text:span text:style-name="T130">□1</text:span><text:span text:style-name="T131">,</text:span><text:span text:style-name="T132">350元x</text:span><text:span text:style-name="T133"><text:s text:c="2"/>月</text:span><text:span text:style-name="T134">=</text:span><text:span text:style-name="T135"><text:s text:c="4"/></text:span><text:span text:style-name="T136">元</text:span></text:p>
          </table:table-cell>
        </table:table-row>
        <table:table-row table:style-name="TableRow137">
          <table:table-cell table:style-name="TableCell138">
            <text:p text:style-name="P139">金門縣、連江縣</text:p>
          </table:table-cell>
          <table:table-cell table:style-name="TableCell140">
            <text:p text:style-name="P141"><text:span text:style-name="T142">□1</text:span><text:span text:style-name="T143">,</text:span><text:span text:style-name="T144">200元x</text:span><text:span text:style-name="T145"><text:s text:c="2"/>月</text:span><text:span text:style-name="T146">=</text:span><text:span text:style-name="T147"><text:s text:c="4"/></text:span><text:span text:style-name="T148">元</text:span></text:p>
          </table:table-cell>
        </table:table-row>
        <table:table-row table:style-name="TableRow149">
          <table:table-cell table:style-name="TableCell150">
            <text:p text:style-name="P151">合計補助金額</text:p>
          </table:table-cell>
          <table:table-cell table:style-name="TableCell152">
            <text:p text:style-name="P153">元</text:p>
          </table:table-cell>
        </table:table-row>
        <table:table-row table:style-name="TableRow154">
          <table:table-cell table:style-name="TableCell155">
            <text:p text:style-name="P156">申請人(或法定代理人)簽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學校審查部分(申請人免填寫)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□戶籍登記之中華民國國民且就讀國內高級中等學校有學籍者。</text:p>
            <text:p text:style-name="P165">□符合低收入戶、中低收入戶或經學校認定學生本人、家長確實受疫情影響者(包括非自願性失業一個月以上、無薪休假)。</text:p>
            <text:p text:style-name="P166">□租賃契約影本 <text:s text:c="15"/>□學生本人存摺影本</text:p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>學校審查單位核章</text:p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.0833in"/>
      <style:text-properties style:font-name="Calibri" style:font-name-asian="新細明體;PMingLiU" style:font-name-complex="Tahoma" fo:hyphenate="false"/>
    </style:style>
    <style:style style:name="normaltextrun" style:display-name="normaltextrun" style:family="text" style:parent-style-name="預設段落字型"/>
    <style:style style:name="清單段落" style:display-name="清單段落" style:family="paragraph" style:parent-style-name="內文">
      <style:paragraph-properties fo:line-height="0.25in" fo:margin-left="0.3333in" fo:text-indent="-0.247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岳隆</meta:initial-creator>
    <dc:creator>吳岳隆</dc:creator>
    <meta:creation-date>2021-07-08T03:21:00Z</meta:creation-date>
    <dc:date>2021-07-08T03:21:00Z</dc:date>
    <meta:print-date>2021-06-25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