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0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5.329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4.44cm"/>
    </style:style>
    <style:style style:name="表格1.E" style:family="table-column">
      <style:table-column-properties style:column-width="3.254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004cm" fo:keep-together="always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92cm" fo:keep-together="always"/>
    </style:style>
    <style:style style:name="表格1.9" style:family="table-row">
      <style:table-row-properties style:min-row-height="3.826cm" fo:keep-together="always"/>
    </style:style>
    <style:style style:name="表格1.10" style:family="table-row">
      <style:table-row-properties style:min-row-height="3.014cm" fo:keep-together="always"/>
    </style:style>
    <style:style style:name="表格1.11" style:family="table-row">
      <style:table-row-properties style:min-row-height="2.489cm" fo:keep-together="always"/>
    </style:style>
    <style:style style:name="表格1.12" style:family="table-row">
      <style:table-row-properties style:min-row-height="1.221cm" fo:keep-together="always"/>
    </style:style>
    <style:style style:name="表格1.13" style:family="table-row">
      <style:table-row-properties style:min-row-height="1.265cm" fo:keep-together="always"/>
    </style:style>
    <style:style style:name="表格1.14" style:family="table-row">
      <style:table-row-properties style:min-row-height="1.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1" style:font-name-complex="Tahoma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left="2.247cm" fo:margin-right="0cm" fo:margin-top="0.127cm" fo:margin-bottom="0.127cm" loext:contextual-spacing="false" fo:line-height="0.811cm" fo:text-indent="-2.247cm" style:auto-text-indent="false"/>
    </style:style>
    <style:style style:name="P10" style:family="paragraph" style:parent-style-name="Standard">
      <style:paragraph-properties fo:margin-left="2.752cm" fo:margin-right="0cm" fo:margin-top="0.127cm" fo:margin-bottom="0.127cm" loext:contextual-spacing="false" fo:line-height="0.811cm" fo:text-indent="-2.752cm" style:auto-text-indent="false"/>
    </style:style>
    <style:style style:name="P11" style:family="paragraph" style:parent-style-name="Standard">
      <style:paragraph-properties fo:margin-left="0.75cm" fo:margin-right="0cm" fo:margin-top="0.127cm" fo:margin-bottom="0.127cm" loext:contextual-spacing="false" fo:line-height="0.8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032cm" fo:margin-right="0cm" fo:margin-top="0.127cm" fo:margin-bottom="0.127cm" loext:contextual-spacing="false" fo:line-height="0.811cm" fo:text-align="justify" style:justify-single-word="false" fo:text-indent="-1.282cm" style:auto-text-indent="false"/>
    </style:style>
    <style:style style:name="P13" style:family="paragraph" style:parent-style-name="Standard">
      <style:paragraph-properties fo:margin-top="0.127cm" fo:margin-bottom="0.127cm" loext:contextual-spacing="false" fo:line-height="0.811cm" fo:text-align="justify" style:justify-single-word="false"/>
    </style:style>
    <style:style style:name="P14" style:family="paragraph" style:parent-style-name="Standard">
      <style:paragraph-properties fo:margin-left="4.182cm" fo:margin-right="0cm" fo:margin-top="0.127cm" fo:margin-bottom="0.127cm" loext:contextual-spacing="false" fo:line-height="0.811cm" fo:text-align="justify" style:justify-single-word="false" fo:text-indent="-3.429cm" style:auto-text-indent="false"/>
    </style:style>
    <style:style style:name="P15" style:family="paragraph" style:parent-style-name="Standard">
      <style:paragraph-properties fo:margin-left="4.249cm" fo:margin-right="0cm" fo:margin-top="0.127cm" fo:margin-bottom="0.127cm" loext:contextual-spacing="false" fo:line-height="0.811cm" fo:text-align="justify" style:justify-single-word="false" fo:text-indent="-3.496cm" style:auto-text-indent="false"/>
    </style:style>
    <style:style style:name="P16" style:family="paragraph" style:parent-style-name="Standard">
      <style:paragraph-properties fo:margin-left="2.425cm" fo:margin-right="0cm" fo:margin-top="0.127cm" fo:margin-bottom="0.127cm" loext:contextual-spacing="false" fo:line-height="0.811cm" fo:text-align="justify" style:justify-single-word="false" fo:text-indent="-0.427cm" style:auto-text-indent="false"/>
    </style:style>
    <style:style style:name="P17" style:family="paragraph" style:parent-style-name="Standard">
      <style:paragraph-properties fo:margin-left="5.676cm" fo:margin-right="0cm" fo:margin-top="0.127cm" fo:margin-bottom="0.127cm" loext:contextual-spacing="false" fo:line-height="0.811cm" fo:text-align="justify" style:justify-single-word="false" fo:text-indent="-4.923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4.246cm" fo:margin-right="0cm" fo:margin-top="0.127cm" fo:margin-bottom="0.127cm" loext:contextual-spacing="false" fo:line-height="0.811cm" fo:text-align="justify" style:justify-single-word="false" fo:text-indent="-3.496cm" style:auto-text-indent="false" style:snap-to-layout-gri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1.27cm" fo:margin-right="0cm" fo:margin-top="0.127cm" fo:margin-bottom="0.127cm" loext:contextual-spacing="false" fo:line-height="0.811cm" fo:text-align="justify" style:justify-single-word="false" fo:text-indent="-1.27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2.247cm" fo:margin-right="0cm" fo:margin-top="0.127cm" fo:margin-bottom="0.127cm" loext:contextual-spacing="false" fo:line-height="0.811cm" fo:text-align="justify" style:justify-single-word="false" fo:text-indent="-1.249cm" style:auto-text-indent="false"/>
    </style:style>
    <style:style style:name="P21" style:family="paragraph" style:parent-style-name="Standard">
      <style:paragraph-properties fo:margin-left="2.117cm" fo:margin-right="0cm" fo:margin-top="0.127cm" fo:margin-bottom="0.127cm" loext:contextual-spacing="false" fo:line-height="0.811cm" fo:text-indent="-2.117cm" style:auto-text-indent="false"/>
    </style:style>
    <style:style style:name="P22" style:family="paragraph" style:parent-style-name="Standard">
      <style:paragraph-properties fo:margin-left="1.995cm" fo:margin-right="0cm" fo:margin-top="0.127cm" fo:margin-bottom="0.127cm" loext:contextual-spacing="false" fo:line-height="0.811cm" fo:text-align="justify" style:justify-single-word="false" fo:text-indent="-1.245cm" style:auto-text-indent="false"/>
    </style:style>
    <style:style style:name="P23" style:family="paragraph" style:parent-style-name="Standard">
      <style:paragraph-properties fo:margin-left="0.855cm" fo:margin-right="0.079cm" fo:margin-top="0.127cm" fo:margin-bottom="0.127cm" loext:contextual-spacing="false" fo:line-height="0.811cm" fo:text-align="justify" style:justify-single-word="false" fo:orphans="2" fo:widows="2" fo:text-indent="-0.855cm" style:auto-text-indent="false"/>
    </style:style>
    <style:style style:name="P24" style:family="paragraph" style:parent-style-name="Standard">
      <style:paragraph-properties fo:margin-left="0cm" fo:margin-right="0.079cm" fo:line-height="0.811cm" fo:text-align="center" style:justify-single-word="false" fo:orphans="2" fo:widows="2" fo:text-indent="0cm" style:auto-text-indent="false" fo:break-before="pag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407cm" fo:margin-right="0cm" fo:text-indent="-0.407cm" style:auto-text-indent="false" style:snap-to-layout-grid="false"/>
    </style:style>
    <style:style style:name="P28" style:family="paragraph" style:parent-style-name="Standard">
      <style:paragraph-properties fo:margin-left="0cm" fo:margin-right="4.644cm" fo:text-indent="0cm" style:auto-text-indent="false"/>
    </style:style>
    <style:style style:name="P29" style:family="paragraph" style:parent-style-name="Standard">
      <style:paragraph-properties fo:margin-left="0cm" fo:margin-right="4.644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1" style:family="paragraph" style:parent-style-name="Frame_20_contents">
      <style:text-properties style:use-window-font-color="true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Times New Roman" style:font-size-complex="12pt" style:font-weight-complex="bold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letter-kerning="false" style:font-name-asian="標楷體1" style:font-name-complex="Tahoma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0" style:family="text">
      <style:text-properties style:font-name="標楷體" fo:font-size="7pt" style:font-name-asian="標楷體1" style:font-size-asian="7pt" style:font-size-complex="7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2" style:family="text">
      <style:text-properties style:font-name="標楷體" fo:font-size="11pt" style:font-name-asian="標楷體1" style:font-size-asian="11pt" style:font-name-complex="Times New Roman"/>
    </style:style>
    <style:style style:name="T13" style:family="text">
      <style:text-properties style:font-name="標楷體" fo:font-size="11pt" style:letter-kerning="false" style:font-name-asian="標楷體1" style:font-size-asian="11pt" style:font-name-complex="Times New Roman"/>
    </style:style>
    <style:style style:name="T14" style:family="text">
      <style:text-properties style:font-name="標楷體" fo:font-size="11pt" fo:font-weight="bold" style:letter-kerning="false" style:font-name-asian="標楷體1" style:font-size-asian="11pt" style:font-weight-asian="bold" style:font-name-complex="Times New Roman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Times New Roman"/>
    </style:style>
    <style:style style:name="T16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18" style:family="text">
      <style:text-properties style:font-name="新細明體" style:font-name-asian="新細明體1" style:font-name-complex="Times New Roman" style:font-size-complex="12pt"/>
    </style:style>
    <style:style style:name="T19" style:family="text">
      <style:text-properties style:font-name="新細明體" style:letter-kerning="false" style:font-name-asian="新細明體1" style:font-name-complex="新細明體1" style:font-size-complex="12pt"/>
    </style:style>
    <style:style style:name="T20" style:family="text">
      <style:text-properties style:text-line-through-style="solid" style:text-line-through-type="single" style:font-name="標楷體" style:font-name-asian="標楷體1" style:font-name-complex="Times New Roman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71cm" fo:min-width="2.431cm" fo:padding-top="0.127cm" fo:padding-bottom="0.127cm" fo:padding-left="0.254cm" fo:padding-right="0.254cm" fo:wrap-option="wrap" fo:margin-left="0.318cm" fo:margin-right="0.342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07年祖孫悄悄話計畫</text:span></text:p>
      <text:p text:style-name="P9"><text:span text:style-name="T4">一、依據：教育部107年1月26日臺教社(二)字第1070014095號函辦理。</text:span></text:p>
      <text:p text:style-name="P10"><text:span text:style-name="T4">二、活動宗旨：因應時代的變遷，核心家庭已漸取代過去三代同堂的家庭模式，祖孫間的連繫更因社會模式的改變漸行疏遠。藉由｢祖孫悄悄話｣活動，拉近祖孫代間距離，增進代間的情感。</text:span></text:p>
      <text:p text:style-name="P9"><text:span text:style-name="T4">三、辦理單位：</text:span></text:p>
      <text:p text:style-name="P11"><text:span text:style-name="T4">（一）指導單位：教育部</text:span></text:p>
      <text:p text:style-name="P12"><text:span text:style-name="T4">（二）主辦單位：高雄市政府教育局、高雄市政府教育局家庭教育中心</text:span></text:p>
      <text:p text:style-name="P11"><text:span text:style-name="T4">（三）承辦單位：高雄市左營區勝利國民小學</text:span></text:p>
      <text:p text:style-name="P11"><text:span text:style-name="T4">（四）協辦單位：本市高級中等以下公私立學校(含幼兒園) </text:span></text:p>
      <text:p text:style-name="P11"><text:span text:style-name="T4">（五）贊助單位：85度c</text:span></text:p>
      <text:p text:style-name="P13"><text:span text:style-name="T4">四、計畫內容：</text:span></text:p>
      <text:p text:style-name="P14"><text:span text:style-name="T4">（一）活動方式：愛的悄悄話</text:span><text:span text:style-name="T18">，</text:span><text:span text:style-name="T4">啟動感動，將最想對阿公阿嬤說的或是感謝的情感寫出來，留下心底話</text:span><text:span text:style-name="T18">；</text:span><text:span text:style-name="T4">並貼上與阿公或阿嬤的合照。</text:span></text:p>
      <text:p text:style-name="P11"><text:span text:style-name="T4">（二）收件日期：即日起至107年5月11日（星期五）下午5點截止收件</text:span></text:p>
      <text:p text:style-name="P15"><text:span text:style-name="T4">（三）參加對象：本市高級中等以下公私立學校(含幼兒園)學生及其家人（103、104</text:span><text:span text:style-name="T18">、</text:span><text:span text:style-name="T4">105及106年共30名獲祖孫三代公仔頒獎之金像獎得主，請勿送件）。</text:span></text:p>
      <text:p text:style-name="P11"><text:span text:style-name="T5">（四）</text:span><text:span text:style-name="T4">參加件數：各校(園)擇優薦送1-5件報名</text:span></text:p>
      <text:p text:style-name="P13"><text:span text:style-name="T4">五、作品</text:span><text:span text:style-name="T6">規格及評審標準</text:span></text:p>
      <text:p text:style-name="P11"><text:span text:style-name="T6">（一）</text:span><text:span text:style-name="T4">作品</text:span><text:span text:style-name="T6">規格</text:span></text:p>
      <text:p text:style-name="P16"><text:span text:style-name="T6">1、文字區塊部分</text:span><text:span text:style-name="T19">：</text:span><text:span text:style-name="T6">以50-300字內（含標點符號）之文字寫下對阿公阿嬤感謝的情感，留下心底話</text:span><text:span text:style-name="T19">、</text:span><text:span text:style-name="T6">悄悄話…等（以中文為主，不得抄襲他人作品）。</text:span></text:p>
      <text:p text:style-name="P16"><text:span text:style-name="T6">2、相片區塊部分：清晰祖孫相片(相片大小:4×6吋)，以數位或傳統相機拍攝皆可，但不可有合成或電腦修片等後製。</text:span></text:p>
      <text:p text:style-name="P16"><text:span text:style-name="T6">3、本活動報名一律採掛號或公文交換「紙本送件」，請將清晰祖孫互動相片一張黏貼於著作使用權同意切結書暨報名表，郵寄至高雄市左營區勝利國民小學輔導室（高雄市左營區南屏路1號），並於信封封面註明報名「祖孫悄悄話活動」。</text:span></text:p>
      <text:p text:style-name="P17"><text:span text:style-name="T6">（二）評審標準及方式：遴聘評審委員組成本活動評審小組，以對阿公阿嬤感謝的情感、悄悄話及祖孫相片的相似度…等遴選出優良作品。</text:span></text:p>
      <text:p text:style-name="P18"><text:span text:style-name="T4">（三）結果公布：得獎名單將於107年6月22日(星期五)前公布於高雄市政府教育局家庭教育中心網站。</text:span></text:p>
      <text:p text:style-name="P19"><text:span text:style-name="T4">六、</text:span><text:span text:style-name="T6">獎勵方式：</text:span></text:p>
      <text:p text:style-name="P20"><text:span text:style-name="T4">（一）悄悄話大聲獎5名：85度c精美八吋蛋糕及獎狀乙紙(得獎者將於祖父母節慶祝活動公開表揚)</text:span><text:span text:style-name="T18">。</text:span></text:p>
      <text:p text:style-name="P20"><text:span text:style-name="T4">（二）金像獎5名：祖孫客製Q版公仔及獎狀乙紙 (得獎者將於祖父母節慶祝活動公開表揚)</text:span><text:span text:style-name="T18">。</text:span></text:p>
      <text:p text:style-name="P20"><text:span text:style-name="T4">（三）入選獎20名：Uma hana 水壺袋</text:span><text:span text:style-name="T3">及</text:span><text:span text:style-name="T4">獎狀乙紙，悄悄話大聲獎及金像獎各選10名(以郵寄方式送達)。</text:span></text:p>
      <text:p text:style-name="P21"><text:soft-page-break/><text:span text:style-name="T4">七、頒獎典禮：預計於107年8月25日祖父母節慶祝活動公開表揚。</text:span></text:p>
      <text:p text:style-name="P19"><text:span text:style-name="T6">八、其他</text:span></text:p>
      <text:p text:style-name="P22"><text:span text:style-name="T4">（一）</text:span><text:span text:style-name="T6">參賽作品不得有抄襲之情況，若經發現取消其參賽資格，請各校就送件作品進行初步篩選。</text:span></text:p>
      <text:p text:style-name="P22"><text:span text:style-name="T4">（二）</text:span><text:span text:style-name="T6">作品若需留底請自理恕不退件，另版權屬主辦單位(報名時請務必填寫活動著作使用權同意切結書暨報名表)。</text:span></text:p>
      <text:p text:style-name="P23"><text:span text:style-name="T7">九、</text:span><text:bookmark text:name="_GoBack"/><text:span text:style-name="T7">本</text:span><text:span text:style-name="T4">計畫核可後實施，</text:span><text:span text:style-name="T7">如有未盡事宜者，得另行補充修訂之。</text:span></text:p>
      <text:p text:style-name="P2"/>
      <text:p text:style-name="P24"><draw:custom-shape text:anchor-type="paragraph" draw:z-index="0" draw:name="文字方塊 351" draw:style-name="gr1" draw:text-style-name="P33" svg:width="2.938cm" svg:height="1.724cm" svg:x="13.483cm" svg:y="-1.677cm"><text:p text:style-name="P31"><text:span text:style-name="T8">編號：</text:span></text:p><text:p text:style-name="P32"><text:span text:style-name="T10">(由承辦單位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祖孫悄悄話活動著作使用權同意切結書暨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學校全銜： <text:s text:c="6"/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2">學生姓名：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學生就讀班級：</text:span></text:p>
          </table:table-cell>
          <table:covered-table-cell/>
          <table:table-cell table:style-name="表格1.A1" office:value-type="string">
            <text:p text:style-name="P5"><text:span text:style-name="T12">學生性別：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12">家長姓名：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2">家長連絡電話：(家裡)：</text:span></text:p>
            <text:p text:style-name="P5"><text:span text:style-name="T12"><text:s text:c="14"/>(手機)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5"><text:span text:style-name="T12">學生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<text:span text:style-name="T12">家長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<text:span text:style-name="T12">相片中之祖孫關係</text:span></text:p>
          </table:table-cell>
          <table:table-cell table:style-name="表格1.A1" office:value-type="string">
            <text:p text:style-name="P1"><text:span text:style-name="T12">稱謂（以下每欄限勾一項）</text:span></text:p>
          </table:table-cell>
          <table:table-cell table:style-name="表格1.A1" table:number-columns-spanned="3" office:value-type="string">
            <text:p text:style-name="P1"><text:span text:style-name="T12">姓名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<text:span text:style-name="T12">□孫子□孫女□外孫□外孫女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<text:span text:style-name="T12">□阿公□阿嬤□外公□外婆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"><text:span text:style-name="T9">文字區塊</text:span></text:p>
            <text:p text:style-name="Standard"><text:span text:style-name="T12">以50-300字內（含標點符號）之文字寫下對阿公阿嬤感謝的情感，留下心底話、悄悄話…等（以中文為主，不得抄襲他人作品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5"><text:span text:style-name="T9">相片區塊</text:span></text:p>
            <text:p text:style-name="P25"><text:span text:style-name="T4">清晰祖孫相片(相片大小:4×6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6"><text:span text:style-name="T13">著作使用權同意切結書暨報名表：</text:span></text:p>
            <text:p text:style-name="P26"><text:span text:style-name="T13">同意將本人參加「祖孫悄悄話活動」相片之著作使用權，提供本活動之主辦、承辦、協辦單位無償作為教育推廣之展示、出版、公布及上網。</text:span></text:p>
            <text:p text:style-name="P27"><text:span text:style-name="T14">著作人(推薦學生之家長)：</text:span><text:span text:style-name="T15"> <text:s text:c="24"/>(</text:span><text:span text:style-name="T14">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<text:span text:style-name="T16">學校承辦人姓名/職稱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6">學校承辦人電話：</text:span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9"><text:span text:style-name="T16">學校承辦人電子信箱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16">學校承辦人手機：</text:span></text:p>
          </table:table-cell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8"><text:span text:style-name="T9">校長(園長)： <text:s text:c="25"/>(簽名或蓋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6">備註：本活動報名一律採</text:span><text:span text:style-name="T17">掛號或公文交換「紙本送件」</text:span><text:span text:style-name="T16">，請將清晰祖孫互動相片一張，黏貼於著作使用權同意切結書暨報名表，</text:span><text:span text:style-name="T17">郵寄至高雄市左營區勝利國民小學輔導室（高雄市左營區南屏路1號）</text:span><text:span text:style-name="T16">，並於信封封面註明報名「祖孫悄悄話活動」，</text:span><text:span text:style-name="T17">報名截止日期107年5月11日（星期五）（以掛號郵戳為憑）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print-date>2018-03-06T07:09:00</meta:print-date>
    <meta:creation-date>2018-03-05T06:06:00</meta:creation-date>
    <dc:date>2018-03-06T08:00:00</dc:date>
    <meta:editing-duration>PT1H36M</meta:editing-duration>
    <meta:generator>LibreOffice/5.4.4.2$Windows_x86 LibreOffice_project/2524958677847fb3bb44820e40380acbe820f960</meta:generator>
    <meta:document-statistic meta:table-count="1" meta:image-count="0" meta:object-count="0" meta:page-count="3" meta:paragraph-count="60" meta:word-count="1552" meta:character-count="1690" meta:non-whitespace-character-count="1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