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LiSong-Md" svg:font-family="DFLiSong-Md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1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2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3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4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20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2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2" style:parent-style-name="預設段落字型" style:family="text">
      <style:text-properties style:font-name="微軟正黑體 Light" style:font-name-asian="微軟正黑體 Light" style:font-name-complex="微軟正黑體 Light" fo:letter-spacing="-0.0027in"/>
    </style:style>
    <style:style style:name="T2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24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3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38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0" style:parent-style-name="預設段落字型" style:family="text">
      <style:text-properties style:font-name="微軟正黑體 Light" style:font-name-asian="微軟正黑體 Light" style:font-name-complex="微軟正黑體 Light" style:font-size-complex="10pt"/>
    </style:style>
    <style:style style:name="T4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4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4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5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6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6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6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punctuation-wrap="simple" style:snap-to-layout-grid="false" fo:line-height="0.3055in" fo:margin-left="1.1666in" fo:text-indent="-1.1666in">
        <style:tab-stops>
          <style:tab-stop style:type="right" style:position="5.5263in"/>
        </style:tab-stops>
      </style:paragraph-properties>
    </style:style>
    <style:style style:name="T6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P68" style:parent-style-name="內文" style:family="paragraph">
      <style:paragraph-properties style:punctuation-wrap="simple" style:snap-to-layout-grid="false" fo:line-height="0.3055in">
        <style:tab-stops>
          <style:tab-stop style:type="right" style:position="6.693in"/>
        </style:tab-stops>
      </style:paragraph-properties>
    </style:style>
    <style:style style:name="T6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7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7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7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73" style:parent-style-name="內文" style:family="paragraph">
      <style:paragraph-properties style:punctuation-wrap="simple" style:snap-to-layout-grid="false" fo:line-height="0.3055in">
        <style:tab-stops>
          <style:tab-stop style:type="right" style:position="6.693in"/>
        </style:tab-stops>
      </style:paragraph-properties>
      <style:text-properties style:font-name="微軟正黑體 Light" style:font-name-asian="微軟正黑體 Light" style:font-name-complex="微軟正黑體 Light"/>
    </style:style>
    <style:style style:name="P74" style:parent-style-name="內文" style:list-style-name="LFO1" style:family="paragraph">
      <style:paragraph-properties style:punctuation-wrap="simple" style:snap-to-layout-grid="false" fo:text-align="justify" fo:line-height="0.3055in"/>
      <style:text-properties style:font-name="微軟正黑體 Light" style:font-name-asian="微軟正黑體 Light" style:font-name-complex="微軟正黑體 Light"/>
    </style:style>
    <style:style style:name="P75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7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77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78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79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8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4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9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96" style:parent-style-name="預設段落字型" style:family="text">
      <style:text-properties style:font-name="微軟正黑體 Light" style:font-name-asian="微軟正黑體 Light" style:font-name-complex="微軟正黑體 Light" style:font-size-complex="10pt"/>
    </style:style>
    <style:style style:name="P97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98" style:parent-style-name="預設段落字型" style:family="text">
      <style:text-properties style:font-name="微軟正黑體 Light" style:font-name-asian="微軟正黑體 Light" style:font-name-complex="微軟正黑體 Light" fo:letter-spacing="-0.0055in"/>
    </style:style>
    <style:style style:name="T9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106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10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9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T110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T111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P112" style:parent-style-name="內文" style:family="paragraph">
      <style:paragraph-properties style:punctuation-wrap="simple" style:snap-to-layout-grid="false" fo:text-align="justify" fo:line-height="0.3055in" fo:margin-left="1.5in">
        <style:tab-stops/>
      </style:paragraph-properties>
    </style:style>
    <style:style style:name="T113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T114" style:parent-style-name="預設段落字型" style:family="text">
      <style:text-properties style:font-name="微軟正黑體 Light" style:font-name-asian="微軟正黑體 Light" style:font-name-complex="微軟正黑體 Ligh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 Light" style:font-name-asian="微軟正黑體 Light" style:font-name-complex="微軟正黑體 Light" style:font-size-complex="10pt"/>
    </style:style>
    <style:style style:name="P116" style:parent-style-name="內文" style:list-style-name="LFO1" style:family="paragraph">
      <style:paragraph-properties style:punctuation-wrap="simple" style:snap-to-layout-grid="false" fo:text-align="justify" fo:line-height="0.3055in"/>
      <style:text-properties style:font-name="微軟正黑體 Light" style:font-name-asian="微軟正黑體 Light" style:font-name-complex="微軟正黑體 Light"/>
    </style:style>
    <style:style style:name="P117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11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1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FF0000" style:font-size-complex="13.5pt" fo:background-color="#FFFFFF"/>
    </style:style>
    <style:style style:name="P120" style:parent-style-name="內文" style:family="paragraph">
      <style:paragraph-properties style:punctuation-wrap="simple" style:snap-to-layout-grid="false" fo:text-align="justify" fo:line-height="0.3055in" fo:margin-left="0.6666in">
        <style:tab-stops/>
      </style:paragraph-properties>
    </style:style>
    <style:style style:name="T12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/>
    </style:style>
    <style:style style:name="T12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/>
    </style:style>
    <style:style style:name="T12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3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3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3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/>
    </style:style>
    <style:style style:name="T13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3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P135" style:parent-style-name="內文" style:list-style-name="LFO1" style:family="paragraph">
      <style:paragraph-properties style:punctuation-wrap="simple" style:snap-to-layout-grid="false" fo:text-align="justify" fo:line-height="0.3055in"/>
      <style:text-properties style:font-name="微軟正黑體 Light" style:font-name-asian="微軟正黑體 Light" style:font-name-complex="微軟正黑體 Light"/>
    </style:style>
    <style:style style:name="P136" style:parent-style-name="內文" style:list-style-name="LFO1" style:family="paragraph">
      <style:paragraph-properties fo:line-height="0.3055in"/>
      <style:text-properties style:font-name="微軟正黑體 Light" style:font-name-asian="微軟正黑體 Light" style:font-name-complex="微軟正黑體 Light" style:font-size-complex="10pt"/>
    </style:style>
    <style:style style:name="P137" style:parent-style-name="內文" style:list-style-name="LFO1" style:family="paragraph">
      <style:paragraph-properties fo:line-height="0.3055in"/>
      <style:text-properties style:font-name="微軟正黑體 Light" style:font-name-asian="微軟正黑體 Light" style:font-name-complex="微軟正黑體 Light" style:font-size-complex="10pt"/>
    </style:style>
    <style:style style:name="P138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13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4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4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ableColumn143" style:family="table-column">
      <style:table-column-properties style:column-width="1.0875in"/>
    </style:style>
    <style:style style:name="TableColumn144" style:family="table-column">
      <style:table-column-properties style:column-width="0.6645in"/>
    </style:style>
    <style:style style:name="TableColumn145" style:family="table-column">
      <style:table-column-properties style:column-width="0.4534in"/>
    </style:style>
    <style:style style:name="TableColumn146" style:family="table-column">
      <style:table-column-properties style:column-width="0.4319in"/>
    </style:style>
    <style:style style:name="TableColumn147" style:family="table-column">
      <style:table-column-properties style:column-width="0.459in"/>
    </style:style>
    <style:style style:name="TableColumn148" style:family="table-column">
      <style:table-column-properties style:column-width="0.4277in"/>
    </style:style>
    <style:style style:name="TableColumn149" style:family="table-column">
      <style:table-column-properties style:column-width="0.8951in"/>
    </style:style>
    <style:style style:name="TableColumn150" style:family="table-column">
      <style:table-column-properties style:column-width="0.8854in"/>
    </style:style>
    <style:style style:name="TableColumn151" style:family="table-column">
      <style:table-column-properties style:column-width="0.8854in"/>
    </style:style>
    <style:style style:name="TableColumn152" style:family="table-column">
      <style:table-column-properties style:column-width="0.8923in"/>
    </style:style>
    <style:style style:name="Table142" style:family="table">
      <style:table-properties style:width="7.0826in" style:rel-width="99%" fo:margin-left="0in" table:align="left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fo:text-align="center" fo:line-height="0.2222in"/>
    </style:style>
    <style:style style:name="T15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000000" fo:letter-spacing="-0.0069in" style:letter-kerning="false" fo:font-size="14pt" style:font-size-asian="14pt" style:font-size-complex="16pt"/>
    </style:style>
    <style:style style:name="T15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000000" fo:letter-spacing="-0.0069in" style:letter-kerning="false" fo:font-size="14pt" style:font-size-asian="14pt" style:font-size-complex="16pt"/>
    </style:style>
    <style:style style:name="T15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000000" fo:letter-spacing="-0.0069in" style:letter-kerning="false" fo:font-size="14pt" style:font-size-asian="14pt" style:font-size-complex="16pt"/>
    </style:style>
    <style:style style:name="TableRow159" style:family="table-row">
      <style:table-row-properties style:min-row-height="0.2645in"/>
    </style:style>
    <style:style style:name="TableCell16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 fo:color="#808080" fo:font-size="10pt" style:font-size-asian="10pt" style:font-size-complex="10pt"/>
    </style:style>
    <style:style style:name="TableRow170" style:family="table-row">
      <style:table-row-properties style:min-row-height="0.2645in"/>
    </style:style>
    <style:style style:name="TableCell17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7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80" style:family="table-row">
      <style:table-row-properties style:min-row-height="0.2645in"/>
    </style:style>
    <style:style style:name="TableCell18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8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8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86" style:family="table-row">
      <style:table-row-properties style:min-row-height="0.2645in"/>
    </style:style>
    <style:style style:name="TableCell18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9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92" style:family="table-row">
      <style:table-row-properties style:min-row-height="0.2645in"/>
    </style:style>
    <style:style style:name="TableCell19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9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98" style:family="table-row">
      <style:table-row-properties style:min-row-height="0.2645in"/>
    </style:style>
    <style:style style:name="TableCell19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0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20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04" style:family="table-row">
      <style:table-row-properties style:min-row-height="0.2645in"/>
    </style:style>
    <style:style style:name="TableCell20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20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10" style:family="table-row">
      <style:table-row-properties style:min-row-height="0.2645in"/>
    </style:style>
    <style:style style:name="TableCell21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1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15" style:family="table-row">
      <style:table-row-properties style:min-row-height="0.2645in"/>
    </style:style>
    <style:style style:name="TableCell21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1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20" style:family="table-row">
      <style:table-row-properties style:min-row-height="0.1555in"/>
    </style:style>
    <style:style style:name="TableCell22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text-align="center" fo:line-height="0.2222in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center" fo:line-height="0.2222in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23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snap-to-layout-grid="false" fo:text-align="center" fo:line-height="0.2222in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snap-to-layout-grid="false" fo:text-align="center" fo:line-height="0.2222in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center" fo:line-height="0.2222in"/>
    </style:style>
    <style:style style:name="T243" style:parent-style-name="預設段落字型" style:family="text">
      <style:text-properties style:font-name="微軟正黑體" style:font-name-asian="微軟正黑體" style:font-name-complex="微軟正黑體"/>
    </style:style>
    <style:style style:name="T24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4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center" fo:line-height="0.2222in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24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49" style:family="table-row">
      <style:table-row-properties style:min-row-height="0.0569in"/>
    </style:style>
    <style:style style:name="P250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25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snap-to-layout-grid="false" fo:text-align="center" fo:line-height="0.2222in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T25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25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snap-to-layout-grid="false" fo:text-align="center" fo:line-height="0.2222in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snap-to-layout-grid="false" fo:text-align="center" fo:line-height="0.2222in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T26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6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snap-to-layout-grid="false" fo:text-align="justify" fo:line-height="0.2222in"/>
    </style:style>
    <style:style style:name="T267" style:parent-style-name="預設段落字型" style:family="text">
      <style:text-properties style:font-name="微軟正黑體" style:font-name-asian="微軟正黑體" style:font-name-complex="微軟正黑體"/>
    </style:style>
    <style:style style:name="T26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69" style:family="table-row">
      <style:table-row-properties style:min-row-height="0.2645in"/>
    </style:style>
    <style:style style:name="TableCell27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8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微軟正黑體 Light" style:font-name-asian="微軟正黑體 Light" style:font-name-complex="微軟正黑體 Light"/>
    </style:style>
    <style:style style:name="TableRow282" style:family="table-row">
      <style:table-row-properties style:min-row-height="3.3409in"/>
    </style:style>
    <style:style style:name="TableCell28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snap-to-layout-grid="false" fo:text-align="justify" fo:margin-top="0.125in" fo:line-height="0.2222in"/>
      <style:text-properties style:font-name="微軟正黑體 Light" style:font-name-asian="微軟正黑體 Light" style:font-name-complex="微軟正黑體 Light"/>
    </style:style>
    <style:style style:name="P285" style:parent-style-name="內文" style:family="paragraph">
      <style:text-properties style:font-name="微軟正黑體 Light" style:font-name-asian="微軟正黑體 Light" style:font-name-complex="微軟正黑體 Light" text:display="none"/>
    </style:style>
    <style:style style:name="TableColumn287" style:family="table-column">
      <style:table-column-properties style:column-width="7.1541in"/>
    </style:style>
    <style:style style:name="Table286" style:family="table">
      <style:table-properties style:width="7.1541in" style:rel-width="100%" fo:margin-left="0in" table:align="left"/>
    </style:style>
    <style:style style:name="TableRow288" style:family="table-row">
      <style:table-row-properties style:min-row-height="5.2604in"/>
    </style:style>
    <style:style style:name="TableCell289" style:family="table-cell">
      <style:table-cell-properties fo:border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letter-kerning="false" style:font-size-complex="20pt"/>
    </style:style>
    <style:style style:name="P29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letter-kerning="false" fo:font-size="20pt" style:font-size-asian="20pt" style:font-size-complex="20pt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style:font-weight-complex="bold" style:letter-kerning="false" fo:font-size="20pt" style:font-size-asian="20pt" style:font-size-complex="20pt"/>
    </style:style>
    <style:style style:name="P294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295" style:parent-style-name="內文" style:family="paragraph">
      <style:paragraph-properties style:punctuation-wrap="simple" style:snap-to-layout-grid="false" fo:text-align="justify" fo:line-height="0.3472in" fo:text-indent="0.3333in"/>
    </style:style>
    <style:style style:name="T29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9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9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29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punctuation-wrap="simple" style:snap-to-layout-grid="false" fo:text-align="justify" fo:line-height="0.3472in" fo:text-indent="0.0777in"/>
    </style:style>
    <style:style style:name="T30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7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27" style:parent-style-name="內文" style:family="paragraph">
      <style:paragraph-properties style:punctuation-wrap="simple" style:snap-to-layout-grid="false" fo:line-height="0.3472in" fo:text-indent="0.0777in"/>
    </style:style>
    <style:style style:name="T32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3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3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punctuation-wrap="simple" style:snap-to-layout-grid="false" fo:line-height="0.3472in" fo:text-indent="0.0777in"/>
    </style:style>
    <style:style style:name="T33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3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4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44" style:parent-style-name="內文" style:family="paragraph">
      <style:paragraph-properties style:punctuation-wrap="simple" style:snap-to-layout-grid="false" fo:text-align="justify" fo:margin-right="-0.0166in"/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45" style:parent-style-name="內文" style:family="paragraph">
      <style:paragraph-properties style:punctuation-wrap="simple" style:snap-to-layout-grid="false" fo:text-align="justify" fo:margin-right="-0.0166in"/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46" style:parent-style-name="內文" style:family="paragraph">
      <style:paragraph-properties style:punctuation-wrap="simple" style:snap-to-layout-grid="false" fo:text-align="justify" fo:margin-right="-0.0166in"/>
    </style:style>
    <style:style style:name="T347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4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4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punctuation-wrap="simple" style:snap-to-layout-grid="false" fo:text-align="justify"/>
      <style:text-properties style:font-name="微軟正黑體 Light" style:font-name-asian="微軟正黑體 Light" style:font-name-complex="微軟正黑體 Light" style:letter-kerning="false" fo:font-size="14pt" style:font-size-asian="14pt" style:font-size-complex="14pt"/>
    </style:style>
    <style:style style:name="P351" style:parent-style-name="內文" style:family="paragraph">
      <style:paragraph-properties style:punctuation-wrap="simple" style:snap-to-layout-grid="false" fo:text-align="justify"/>
    </style:style>
    <style:style style:name="T352" style:parent-style-name="預設段落字型" style:family="text">
      <style:text-properties style:font-name="微軟正黑體 Light" style:font-name-asian="微軟正黑體 Light" style:font-name-complex="微軟正黑體 Light" style:letter-kerning="false" fo:font-size="14pt" style:font-size-asian="14pt" style:font-size-complex="14pt"/>
    </style:style>
    <style:style style:name="T353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 Light" style:font-name-asian="微軟正黑體 Light" style:font-name-complex="微軟正黑體 Light" fo:letter-spacing="0.0027in" style:letter-kerning="false" fo:font-size="14pt" style:font-size-asian="14pt" style:font-size-complex="14pt"/>
    </style:style>
    <style:style style:name="P360" style:parent-style-name="內文" style:family="paragraph">
      <style:paragraph-properties style:punctuation-wrap="simple" style:snap-to-layout-grid="false" fo:text-align="justify"/>
      <style:text-properties style:font-name="微軟正黑體 Light" style:font-name-asian="微軟正黑體 Light" style:font-name-complex="微軟正黑體 Light" style:letter-kerning="false"/>
    </style:style>
    <style:style style:name="TableColumn362" style:family="table-column">
      <style:table-column-properties style:column-width="0.3444in"/>
    </style:style>
    <style:style style:name="TableColumn363" style:family="table-column">
      <style:table-column-properties style:column-width="0.9937in"/>
    </style:style>
    <style:style style:name="TableColumn364" style:family="table-column">
      <style:table-column-properties style:column-width="0.3444in"/>
    </style:style>
    <style:style style:name="TableColumn365" style:family="table-column">
      <style:table-column-properties style:column-width="0.6201in"/>
    </style:style>
    <style:style style:name="TableColumn366" style:family="table-column">
      <style:table-column-properties style:column-width="0.5284in"/>
    </style:style>
    <style:style style:name="TableColumn367" style:family="table-column">
      <style:table-column-properties style:column-width="0.5631in"/>
    </style:style>
    <style:style style:name="TableColumn368" style:family="table-column">
      <style:table-column-properties style:column-width="0.3777in"/>
    </style:style>
    <style:style style:name="TableColumn369" style:family="table-column">
      <style:table-column-properties style:column-width="2.0402in"/>
    </style:style>
    <style:style style:name="Table361" style:family="table">
      <style:table-properties style:width="5.8125in" fo:margin-left="0.7798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 fo:font-weight="bold" style:font-weight-asian="bold"/>
    </style:style>
    <style:style style:name="TableRow373" style:family="table-row">
      <style:table-row-properties style:min-row-height="0.58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76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81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86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3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4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5" style:parent-style-name="內文" style:family="paragraph">
      <style:paragraph-properties style:punctuation-wrap="simple" style:snap-to-layout-grid="false" fo:line-height="0.2222in" fo:text-indent="0.3333in"/>
      <style:text-properties style:font-name="微軟正黑體 Light" style:font-name-asian="微軟正黑體 Light" style:font-name-complex="微軟正黑體 Light"/>
    </style:style>
    <style:style style:name="P396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7" style:parent-style-name="內文" style:family="paragraph">
      <style:paragraph-properties style:punctuation-wrap="simple" style:snap-to-layout-grid="false"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398" style:parent-style-name="內文" style:list-style-name="LFO2" style:family="paragraph">
      <style:paragraph-properties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399" style:parent-style-name="內文" style:list-style-name="LFO2" style:family="paragraph">
      <style:paragraph-properties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400" style:parent-style-name="內文" style:list-style-name="LFO2" style:family="paragraph">
      <style:paragraph-properties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401" style:parent-style-name="內文" style:family="paragraph">
      <style:paragraph-properties fo:text-align="justify" fo:line-height="0.2222in"/>
      <style:text-properties style:font-name="微軟正黑體 Light" style:font-name-asian="微軟正黑體 Light" style:font-name-complex="微軟正黑體 Light"/>
    </style:style>
    <style:style style:name="TableColumn403" style:family="table-column">
      <style:table-column-properties style:column-width="2.0958in"/>
    </style:style>
    <style:style style:name="TableColumn404" style:family="table-column">
      <style:table-column-properties style:column-width="2.0979in"/>
    </style:style>
    <style:style style:name="TableColumn405" style:family="table-column">
      <style:table-column-properties style:column-width="2.0979in"/>
    </style:style>
    <style:style style:name="Table402" style:family="table">
      <style:table-properties style:width="6.2916in" style:rel-width="87.94%" fo:margin-left="0in" table:align="center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409" style:family="table-cell">
      <style:table-cell-properties fo:border-top="0.0312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11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1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2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4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46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P448" style:parent-style-name="內文" style:family="paragraph">
      <style:paragraph-properties fo:line-height="0.2222in"/>
      <style:text-properties style:font-name="微軟正黑體 Light" style:font-name-asian="微軟正黑體 Light" style:font-name-complex="微軟正黑體 Light"/>
    </style:style>
  </office:automatic-styles>
  <office:body>
    <office:text text:use-soft-page-breaks="true">
      <text:p text:style-name="P1">一、主辦單位：中國文化大學廣告學系系學會</text:p>
      <text:p text:style-name="P11">二、活動目的：促進高中職學生對於文化廣告系有進一步認識，設計深入淺出的課程引導，藉由認識文大廣告系所學領域，盼對莘莘學子未來志向有所助益。</text:p>
      <text:p text:style-name="P12">三、活動對象：全國隸屬公私立高中職（含應屆畢業生）對傳播媒體與廣告有興趣者。</text:p>
      <text:p text:style-name="P13">四、活動時間：2018年07月09日（一）上午八點至07月12日（四）晚上六點。</text:p>
      <text:p text:style-name="P14"><text:span text:style-name="T15">五、活動地點：中國文化大學陽明校本部</text:span><text:span text:style-name="T16">（臺北市士林區陽明山華岡路</text:span><text:span text:style-name="T17">55</text:span><text:span text:style-name="T18">號）</text:span><text:span text:style-name="T19">。</text:span></text:p>
      <text:p text:style-name="P20"><text:span text:style-name="T21">六、活動內容：除了本系教授親自上課外，課程穿插實務操作與創意發想，甚至在營隊結束後還能帶自己的作品回家，收穫良多！</text:span><text:span text:style-name="T22">其他更有系上學長姐們精心策劃的大地團康活動，除了讓你更深入了解課程，更藉由活動讓你更瞭解上課內容，「做中學，學中做」</text:span><text:span text:style-name="T23">，絕對豐富的超乎你的想像！</text:span></text:p>
      <text:p text:style-name="P24"><text:span text:style-name="T25">七、報名日期：</text:span><text:span text:style-name="T26">2018</text:span><text:span text:style-name="T27">年</text:span><text:span text:style-name="T28">03</text:span><text:span text:style-name="T29">月</text:span><text:span text:style-name="T30">19</text:span><text:span text:style-name="T31">日（一）至</text:span><text:span text:style-name="T32">05</text:span><text:span text:style-name="T33">月</text:span><text:span text:style-name="T34">25</text:span><text:span text:style-name="T35">日（五），</text:span><text:span text:style-name="T36">以郵戳日期為憑</text:span><text:span text:style-name="T37">。</text:span></text:p>
      <text:p text:style-name="P38"><text:span text:style-name="T39">八、報名方法：</text:span><text:span text:style-name="T40">本簡章及報名表等相關文件，可在各校學務處或輔導室索取</text:span><text:span text:style-name="T41">，下載報名表填妥後，連同家長同意</text:span><text:span text:style-name="T42">書等</text:span><text:span text:style-name="T43">掃描檔</text:span><text:span text:style-name="T44">之審核文件以</text:span><text:span text:style-name="T45">壓縮檔</text:span><text:span text:style-name="T46">形式、</text:span><text:span text:style-name="T47">夾帶檔案</text:span><text:span text:style-name="T48">方式，傳送至中國文化大學廣告系學會信箱</text:span><text:span text:style-name="T49">a117@pccu.edu.tw<text:s/></text:span><text:span text:style-name="T50">主旨請用「廣告營報名</text:span><text:span text:style-name="T51"><text:s/>/<text:s/></text:span><text:span text:style-name="T52">學校</text:span><text:span text:style-name="T53"><text:s/>/<text:s/></text:span><text:span text:style-name="T54">姓名」</text:span><text:span text:style-name="T55">得檔案夾內應有兩項檔案：</text:span><text:span text:style-name="T56">2018</text:span><text:span text:style-name="T57">廣告營報名表</text:span><text:span text:style-name="T58">/</text:span><text:span text:style-name="T59">家長同意書；或傳真至</text:span><text:span text:style-name="T60">02-28618270</text:span><text:span text:style-name="T61">，</text:span><text:span text:style-name="T62">請務必遵行上述格式，傳送前請再三確認，方便作業人員審查，謝謝</text:span></text:p>
      <text:p text:style-name="P63"><text:span text:style-name="T64">九、報名費用：每人共</text:span><text:span text:style-name="T65">3500</text:span><text:span text:style-name="T66">元整</text:span><text:span text:style-name="T67">（僅接受郵局窗口匯款）</text:span></text:p>
      <text:p text:style-name="P68"><text:span text:style-name="T69"><text:s text:c="14"/></text:span><text:span text:style-name="T70">(</text:span><text:span text:style-name="T71">報名費包含保險費、住宿費、伙食費、教學活動費、營服</text:span><text:span text:style-name="T72">)</text:span></text:p>
      <text:p text:style-name="P73">十、活動細項：</text:p>
      <text:list text:style-name="LFO1" text:continue-numbering="true">
        <text:list-item>
          <text:p text:style-name="P74">集合時間：2018年07月09日（一）上午08：00~08：30，台北車站北一門集合。</text:p>
        </text:list-item>
        <text:list-item>
          <text:p text:style-name="P75"><text:span text:style-name="T76">錄取通知：</text:span><text:span text:style-name="T77">錄取名單分為</text:span><text:span text:style-name="T78">3</text:span><text:span text:style-name="T79">階段公告，</text:span><text:span text:style-name="T80">2018</text:span><text:span text:style-name="T81">年</text:span><text:span text:style-name="T82">3</text:span><text:span text:style-name="T83">月</text:span><text:span text:style-name="T84">26</text:span><text:span text:style-name="T85">日、</text:span><text:span text:style-name="T86">4</text:span><text:span text:style-name="T87">月</text:span><text:span text:style-name="T88">14</text:span><text:span text:style-name="T89">日、</text:span><text:span text:style-name="T90">5</text:span><text:span text:style-name="T91">月</text:span><text:span text:style-name="T92">30</text:span><text:span text:style-name="T93">日</text:span><text:span text:style-name="T94">公布，除以電子信箱通知外，</text:span><text:span text:style-name="T95">並於活動網站公告</text:span><text:span text:style-name="T96">，請務必留下有效的電子郵件信箱並留意官方網站最新訊息。</text:span></text:p>
        </text:list-item>
        <text:list-item>
          <text:p text:style-name="P97"><text:span text:style-name="T98">備取通知：</text:span><text:span text:style-name="T99">備取遞補名單於</text:span><text:span text:style-name="T100">2018</text:span><text:span text:style-name="T101">年</text:span><text:span text:style-name="T102">3</text:span><text:span text:style-name="T103">月</text:span><text:span text:style-name="T104">26</text:span><text:span text:style-name="T105">日起於活動網站公佈，通知方式如上。</text:span></text:p>
        </text:list-item>
        <text:list-item>
          <text:p text:style-name="P106"><text:span text:style-name="T107">匯款細項：</text:span><text:span text:style-name="T108">(1)</text:span><text:span text:style-name="T109">戶名「廣告學社」，帳號「</text:span><text:span text:style-name="T110">000-2259-032-1028</text:span><text:span text:style-name="T111">」，僅接受郵局窗口匯款。</text:span></text:p>
        </text:list-item>
      </text:list>
      <text:p text:style-name="P112"><text:span text:style-name="T113">(2)</text:span><text:span text:style-name="T114">匯款人欄請一律填寫報名者姓名</text:span><text:span text:style-name="T115">，以利工作人員比對名單。</text:span></text:p>
      <text:list text:style-name="LFO1" text:continue-numbering="true">
        <text:list-item>
          <text:p text:style-name="P116">錄取名單分3階段公告，若無在公告時間內繳費則視為放棄資格！</text:p>
        </text:list-item>
        <text:list-item>
          <text:p text:style-name="P117"><text:span text:style-name="T118">退費機制：</text:span><text:span text:style-name="T119">＊逾期繳費視同放棄資格</text:span></text:p>
        </text:list-item>
      </text:list>
      <text:p text:style-name="P120"><text:span text:style-name="T121">6/4</text:span><text:span text:style-name="T122">前退出者，退費</text:span><text:span text:style-name="T123">70%</text:span><text:span text:style-name="T124"><text:line-break/></text:span><text:span text:style-name="T125">6/4 - 6/15</text:span><text:span text:style-name="T126">期間退出者，退費</text:span><text:span text:style-name="T127">50%</text:span><text:span text:style-name="T128"><text:line-break/></text:span><text:span text:style-name="T129">6/15- 6/21</text:span><text:span text:style-name="T130">期間退出者，退費</text:span><text:span text:style-name="T131">30%</text:span><text:span text:style-name="T132"><text:line-break/></text:span><text:span text:style-name="T133">6/22</text:span><text:span text:style-name="T134">後恕不退費</text:span></text:p>
      <text:soft-page-break/>
      <text:list text:style-name="LFO1" text:continue-numbering="true">
        <text:list-item>
          <text:p text:style-name="P135">活動結束後將發放結業證明與活動紀錄、活動營隊T-shirt</text:p>
        </text:list-item>
        <text:list-item>
          <text:p text:style-name="P136">報名人數如未達開課標準，主辦單位有權決定取消課程並退還所繳費用。</text:p>
        </text:list-item>
        <text:list-item>
          <text:p text:style-name="P137">凡因颱風、地震、豪雨等人力不可抗拒之因素，並依人事行政局公告停止上班上課，主辦單位基於安全考量，有權決定停止或調整課程，若取消將全額退費。</text:p>
        </text:list-item>
        <text:list-item>
          <text:p text:style-name="P138"><text:span text:style-name="T139">有任何問題，歡迎致電詢問：</text:span><text:span text:style-name="T140">總召：梁庭瑄</text:span><text:span text:style-name="T141"><text:s/>0955-134-388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10">
            <text:p text:style-name="P155"><text:span text:style-name="T156">中國文化大學廣告學系</text:span><text:span text:style-name="T157"><text:s/>2018</text:span><text:span text:style-name="T158">廣告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姓名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綽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 table:number-rows-spanned="7">
            <text:p text:style-name="P169">(照片黏貼處)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性別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營服尺寸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>
            <text:p text:style-name="P182">出生年月日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身分證字號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電話(H)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聯絡電話(P)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 table:style-name="TableCell205">
            <text:p text:style-name="P206">就讀學校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table-cell table:style-name="TableCell211">
            <text:p text:style-name="P212">聯絡地址</text:p>
          </table: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E-mail</text:p>
          </table:table-cell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飲食習慣</text:p>
          </table:table-cell>
          <table:table-cell table:style-name="TableCell223" table:number-rows-spanned="2">
            <text:p text:style-name="P224"><text:span text:style-name="T225">□</text:span><text:span text:style-name="T226">葷食</text:span></text:p>
          </table:table-cell>
          <table:table-cell table:style-name="TableCell227" table:number-columns-spanned="2">
            <text:p text:style-name="P228"><text:span text:style-name="T229">□</text:span><text:span text:style-name="T230">全素食</text:span></text:p>
          </table:table-cell>
          <table:covered-table-cell/>
          <table:table-cell table:style-name="TableCell231" table:number-columns-spanned="2" table:number-rows-spanned="2">
            <text:p text:style-name="P232">健康狀況</text:p>
          </table:table-cell>
          <table:covered-table-cell/>
          <table:table-cell table:style-name="TableCell233">
            <text:p text:style-name="P234"><text:span text:style-name="T235">□</text:span><text:span text:style-name="T236">良好</text:span></text:p>
          </table:table-cell>
          <table:table-cell table:style-name="TableCell237">
            <text:p text:style-name="P238"><text:span text:style-name="T239">□</text:span><text:span text:style-name="T240">心臟病</text:span></text:p>
          </table:table-cell>
          <table:table-cell table:style-name="TableCell241">
            <text:p text:style-name="P242"><text:span text:style-name="T243">□</text:span><text:span text:style-name="T244">血友病</text:span></text:p>
          </table:table-cell>
          <table:table-cell table:style-name="TableCell245">
            <text:p text:style-name="P246"><text:span text:style-name="T247">□</text:span><text:span text:style-name="T248">高血壓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□</text:span><text:span text:style-name="T255">蛋奶素</text:span>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<text:span text:style-name="T259">□</text:span><text:span text:style-name="T260">氣喘</text:span></text:p>
          </table:table-cell>
          <table:table-cell table:style-name="TableCell261">
            <text:p text:style-name="P262"><text:span text:style-name="T263">□</text:span><text:span text:style-name="T264">蠶豆症</text:span></text:p>
          </table:table-cell>
          <table:table-cell table:style-name="TableCell265" table:number-columns-spanned="2">
            <text:p text:style-name="P266"><text:span text:style-name="T267">□</text:span><text:span text:style-name="T268">其他：</text:span></text:p>
          </table:table-cell>
          <table:covered-table-cell/>
        </table:table-row>
        <table:table-row table:style-name="TableRow269">
          <table:table-cell table:style-name="TableCell270">
            <text:p text:style-name="P271">緊急聯絡人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關係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聯絡電話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10">
            <text:p text:style-name="P284">◎請發揮創意撰寫一份具有個人特色之自我介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中國文化大學</text:p>
            <text:p text:style-name="P292"><text:span text:style-name="T293">學生校外活動家長同意書</text:span></text:p>
            <text:p text:style-name="P294"/>
            <text:p text:style-name="P295"><text:span text:style-name="T296">　　</text:span><text:span text:style-name="T297"><text:s/></text:span><text:span text:style-name="T298">玆同意就讀</text:span><text:span text:style-name="T299">　　</text:span><text:span text:style-name="T300"><text:s text:c="4"/></text:span><text:span text:style-name="T301">　　　</text:span><text:span text:style-name="T302">校</text:span><text:span text:style-name="T303">　　</text:span><text:span text:style-name="T304"><text:s/></text:span><text:span text:style-name="T305">年級之學生</text:span><text:span text:style-name="T306"><text:s text:c="16"/></text:span></text:p>
            <text:p text:style-name="P307"><text:span text:style-name="T308">　　　</text:span><text:span text:style-name="T309"><text:s/></text:span><text:span text:style-name="T310">於民國</text:span><text:span text:style-name="T311">107</text:span><text:span text:style-name="T312">年</text:span><text:span text:style-name="T313"><text:s/>7<text:s/></text:span><text:span text:style-name="T314">月</text:span><text:span text:style-name="T315"><text:s/>9<text:s/></text:span><text:span text:style-name="T316">日</text:span><text:span text:style-name="T317"><text:s/>8<text:s/></text:span><text:span text:style-name="T318">時至民國</text:span><text:span text:style-name="T319">107</text:span><text:span text:style-name="T320">年</text:span><text:span text:style-name="T321"><text:s/>7<text:s/></text:span><text:span text:style-name="T322">月</text:span><text:span text:style-name="T323"><text:s/>12<text:s/></text:span><text:span text:style-name="T324">日</text:span><text:span text:style-name="T325"><text:s/>18<text:s/></text:span><text:span text:style-name="T326">時</text:span></text:p>
            <text:p text:style-name="P327"><text:span text:style-name="T328"><text:s text:c="7"/></text:span><text:span text:style-name="T329">參加</text:span><text:span text:style-name="T330"><text:s text:c="2"/></text:span><text:span text:style-name="T331">中國文化大學廣告學系</text:span><text:span text:style-name="T332"><text:s text:c="2"/></text:span><text:span text:style-name="T333">於</text:span><text:span text:style-name="T334"><text:s text:c="2"/></text:span><text:span text:style-name="T335">中國文化大學校本部</text:span><text:span text:style-name="T336"><text:s text:c="2"/></text:span></text:p>
            <text:p text:style-name="P337"><text:span text:style-name="T338"><text:s text:c="7"/></text:span><text:span text:style-name="T339">舉辦之</text:span><text:span text:style-name="T340"><text:s text:c="3"/>2018</text:span><text:span text:style-name="T341">廣告營</text:span><text:span text:style-name="T342"><text:s text:c="3"/></text:span><text:span text:style-name="T343">活動，並充分了解此活動之內容。</text:span></text:p>
            <text:p text:style-name="P344">　　　　　　　　　　　　　　　　　　　　　　</text:p>
            <text:p text:style-name="P345"/>
            <text:p text:style-name="P346"><text:span text:style-name="T347"><text:s text:c="42"/></text:span><text:span text:style-name="T348">學生家長簽章：</text:span><text:span text:style-name="T349"><text:s text:c="16"/></text:span></text:p>
            <text:p text:style-name="P350"/>
            <text:p text:style-name="P351"><text:span text:style-name="T352">　　　　　　　　　　</text:span><text:span text:style-name="T353">中華民國</text:span><text:span text:style-name="T354">　　</text:span><text:span text:style-name="T355">年</text:span><text:span text:style-name="T356">　　</text:span><text:span text:style-name="T357">月</text:span><text:span text:style-name="T358">　　</text:span><text:span text:style-name="T359">日</text:span></text:p>
            <text:p text:style-name="P360"/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 table:number-columns-spanned="8">
                  <text:p text:style-name="P372">緊急事故聯絡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3">
                <table:table-cell table:style-name="TableCell374">
                  <text:p text:style-name="P375">姓</text:p>
                  <text:p text:style-name="P376">名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>關</text:p>
                  <text:p text:style-name="P381">係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>學生</text:p>
                  <text:p text:style-name="P386">血型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>電話</text:p>
                </table:table-cell>
                <table:table-cell table:style-name="TableCell391">
                  <text:p text:style-name="P392">（O）</text:p>
                  <text:p text:style-name="P393">（H）</text:p>
                  <text:p text:style-name="P394">（手機）</text:p>
                </table:table-cell>
              </table:table-row>
            </table:table>
            <text:p text:style-name="P395"/>
          </table:table-cell>
        </table:table-row>
      </table:table>
      <text:p text:style-name="P396"/>
      <text:p text:style-name="P397">備註：</text:p>
      <text:list text:style-name="LFO2" text:continue-numbering="true">
        <text:list-item>
          <text:p text:style-name="P398">特殊病史請詳細填寫(心臟病、氣喘病等慢性疾病、或衛生機關認定之傳染病)，如因隱瞞實情發生事故時請恕營隊無法承擔該相關責任</text:p>
        </text:list-item>
        <text:list-item>
          <text:p text:style-name="P399">活動期間如無故自行離隊，發生任何問題應自行負責</text:p>
        </text:list-item>
        <text:list-item>
          <text:p text:style-name="P400">活動營隊T-shirt尺寸對照表:</text:p>
        </text:list-item>
      </text:list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尺寸size</text:p>
          </table:table-cell>
          <table:table-cell table:style-name="TableCell409">
            <text:p text:style-name="P410">身長cm</text:p>
          </table:table-cell>
          <table:table-cell table:style-name="TableCell411">
            <text:p text:style-name="P412">肩寬cm</text:p>
          </table:table-cell>
        </table:table-row>
        <table:table-row table:style-name="TableRow413">
          <table:table-cell table:style-name="TableCell414">
            <text:p text:style-name="P415">XS</text:p>
          </table:table-cell>
          <table:table-cell table:style-name="TableCell416">
            <text:p text:style-name="P417">61</text:p>
          </table:table-cell>
          <table:table-cell table:style-name="TableCell418">
            <text:p text:style-name="P419">41</text:p>
          </table:table-cell>
        </table:table-row>
        <table:table-row table:style-name="TableRow420">
          <table:table-cell table:style-name="TableCell421">
            <text:p text:style-name="P422">S</text:p>
          </table:table-cell>
          <table:table-cell table:style-name="TableCell423">
            <text:p text:style-name="P424">66</text:p>
          </table:table-cell>
          <table:table-cell table:style-name="TableCell425">
            <text:p text:style-name="P426">44</text:p>
          </table:table-cell>
        </table:table-row>
        <table:table-row table:style-name="TableRow427">
          <table:table-cell table:style-name="TableCell428">
            <text:p text:style-name="P429">M</text:p>
          </table:table-cell>
          <table:table-cell table:style-name="TableCell430">
            <text:p text:style-name="P431">70</text:p>
          </table:table-cell>
          <table:table-cell table:style-name="TableCell432">
            <text:p text:style-name="P433">49</text:p>
          </table:table-cell>
        </table:table-row>
        <table:table-row table:style-name="TableRow434">
          <table:table-cell table:style-name="TableCell435">
            <text:p text:style-name="P436">L</text:p>
          </table:table-cell>
          <table:table-cell table:style-name="TableCell437">
            <text:p text:style-name="P438">73.5</text:p>
          </table:table-cell>
          <table:table-cell table:style-name="TableCell439">
            <text:p text:style-name="P440">51.5</text:p>
          </table:table-cell>
        </table:table-row>
        <table:table-row table:style-name="TableRow441">
          <table:table-cell table:style-name="TableCell442">
            <text:p text:style-name="P443">XL</text:p>
          </table:table-cell>
          <table:table-cell table:style-name="TableCell444">
            <text:p text:style-name="P445">76</text:p>
          </table:table-cell>
          <table:table-cell table:style-name="TableCell446">
            <text:p text:style-name="P447">55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LiSong-Md" svg:font-family="DFLiSong-Md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86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83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首" style:family="paragraph">
      <style:paragraph-properties fo:text-align="center" fo:line-height="0.25in"/>
      <style:text-properties style:font-name="DFLiSong-Md" style:font-name-asian="DFLiSong-Md" fo:font-weight="bold" style:font-weight-asian="bold" fo:font-size="18pt" style:font-size-asian="18pt" style:font-size-complex="18pt"/>
    </style:style>
    <style:style style:name="P4" style:parent-style-name="頁首" style:family="paragraph">
      <style:paragraph-properties fo:text-align="center" fo:line-height="0.25in"/>
      <style:text-properties style:font-name="DFLiSong-Md" style:font-name-asian="DFLiSong-Md" fo:font-size="7pt" style:font-size-asian="7pt"/>
    </style:style>
    <style:style style:name="P5" style:parent-style-name="頁尾" style:family="paragraph">
      <style:paragraph-properties fo:text-align="end"/>
      <style:text-properties style:font-name="標楷體" style:font-name-asian="標楷體"/>
    </style:style>
    <style:style style:name="P6" style:parent-style-name="頁首" style:family="paragraph">
      <style:paragraph-properties fo:text-align="center" fo:line-height="0.25in"/>
    </style:style>
    <style:style style:name="T7" style:parent-style-name="預設段落字型" style:family="text">
      <style:text-properties style:font-name="DFLiSong-Md" style:font-name-asian="DFLiSong-Md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DFLiSong-Md" style:font-name-asian="DFLiSong-Md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DFLiSong-Md" style:font-name-asian="DFLiSong-Md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DFLiSong-Md" style:font-name-asian="DFLiSong-Md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  <text:p text:style-name="P3">2018廣告營<text:s text:c="2"/>報名簡章</text:p>
        <text:p text:style-name="P4"/>
      </style:header>
      <style:footer>
        <text:p text:style-name="P5">中國文化大學第31屆廣告系學會製</text:p>
      </style:footer>
    </style:master-page>
    <style:master-page style:next-style-name="MP0" style:name="MPF0" style:page-layout-name="PL0">
      <style:header>
        <text:p text:style-name="P6"><text:span text:style-name="T7">2018</text:span><text:span text:style-name="T8">廣告營</text:span><text:span text:style-name="T9"><text:s text:c="2"/></text:span><text:span text:style-name="T10">報名簡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辦單位：中國文化大學第二十六屆廣告系學會</dc:title>
    <dc:description/>
    <dc:subject/>
    <meta:initial-creator>Violet</meta:initial-creator>
    <dc:creator>tyhs</dc:creator>
    <meta:creation-date>2018-03-26T04:52:00Z</meta:creation-date>
    <dc:date>2018-03-26T04:52:00Z</dc: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2" meta:row-count="13" meta:non-whitespace-character-count="1647"/>
  </office:meta>
</office:document-meta>
</file>