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prefix="（" style:num-suffix="）" style:num-format="一, 十, 一百(繁), ...">
        <style:list-level-properties text:space-before="0.2756in" text:min-label-width="0.5513in"/>
      </text:list-level-style-number>
      <text:list-level-style-number text:level="3" style:num-suffix="." style:num-format="1">
        <style:list-level-properties text:space-before="0.827in" text:min-label-width="0.3541in"/>
      </text:list-level-style-number>
      <text:list-level-style-number text:level="4" text:style-name="WW_CharLFO2LVL4" style:num-prefix="(" style:num-suffix=")" style:num-format="1">
        <style:list-level-properties text:space-before="1.0631in" text:min-label-width="0.3152in"/>
      </text:list-level-style-number>
      <text:list-level-style-number text:level="5" style:num-suffix="、" style:num-format="甲, 乙, 丙, ...">
        <style:list-level-properties text:space-before="1.7326in" text:min-label-width="0.7791in"/>
      </text:list-level-style-number>
      <text:list-level-style-number text:level="6" style:num-suffix="." style:num-format="i">
        <style:list-level-properties fo:text-align="end" text:space-before="2.5in" text:min-label-width="0.5118in"/>
      </text:list-level-style-number>
      <text:list-level-style-number text:level="7" style:num-suffix="." style:num-format="1">
        <style:list-level-properties text:space-before="3in" text:min-label-width="0.5118in"/>
      </text:list-level-style-number>
      <text:list-level-style-number text:level="8" style:num-suffix="、" style:num-format="甲, 乙, 丙, ...">
        <style:list-level-properties text:space-before="3.5in" text:min-label-width="0.5118in"/>
      </text:list-level-style-number>
      <text:list-level-style-number text:level="9" style:num-suffix="." style:num-format="i">
        <style:list-level-properties fo:text-align="end" text:space-before="4in" text:min-label-width="0.5118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MS Mincho" style:font-name-asian="MS Mincho" style:font-name-complex="MS Mincho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bottom="0.0694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" style:parent-style-name="內文" style:list-style-name="LFO2" style:family="paragraph">
      <style:text-properties style:font-name="標楷體" style:font-name-asian="標楷體"/>
    </style:style>
    <style:style style:name="P17" style:parent-style-name="內文" style:list-style-name="LFO2" style:family="paragraph">
      <style:text-properties style:font-name="標楷體" style:font-name-asian="標楷體"/>
    </style:style>
    <style:style style:name="P18" style:parent-style-name="內文" style:list-style-name="LFO2" style:family="paragraph"/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新細明體"/>
    </style:style>
    <style:style style:name="P23" style:parent-style-name="內文" style:list-style-name="LFO2" style:family="paragraph"/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2" style:family="paragraph">
      <style:text-properties style:font-name="標楷體" style:font-name-asian="標楷體"/>
    </style:style>
    <style:style style:name="P28" style:parent-style-name="內文" style:list-style-name="LFO2" style:family="paragraph">
      <style:text-properties style:font-name="標楷體" style:font-name-asian="標楷體"/>
    </style:style>
    <style:style style:name="P29" style:parent-style-name="內文" style:list-style-name="LFO2" style:family="paragraph">
      <style:text-properties style:font-name="標楷體" style:font-name-asian="標楷體"/>
    </style:style>
    <style:style style:name="P30" style:parent-style-name="內文" style:list-style-name="LFO2" style:family="paragraph">
      <style:text-properties style:font-name="標楷體" style:font-name-asian="標楷體"/>
    </style:style>
    <style:style style:name="P31" style:parent-style-name="內文" style:list-style-name="LFO2" style:family="paragraph"/>
    <style:style style:name="T32" style:parent-style-name="預設段落字型" style:family="text">
      <style:text-properties style:font-name="標楷體" style:font-name-asian="標楷體" style:letter-kerning="false"/>
    </style:style>
    <style:style style:name="P33" style:parent-style-name="內文" style:list-style-name="LFO2" style:family="paragraph"/>
    <style:style style:name="T34" style:parent-style-name="預設段落字型" style:family="text">
      <style:text-properties style:font-name="標楷體" style:font-name-asian="標楷體" style:letter-kerning="false"/>
    </style:style>
    <style:style style:name="P35" style:parent-style-name="內文" style:list-style-name="LFO2" style:family="paragraph"/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2" style:family="paragraph"/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P45" style:parent-style-name="內文" style:list-style-name="LFO2" style:family="paragraph"/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P61" style:parent-style-name="內文" style:list-style-name="LFO2" style:family="paragraph"/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P67" style:parent-style-name="內文" style:list-style-name="LFO2" style:family="paragraph"/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2" style:family="paragraph"/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P77" style:parent-style-name="內文" style:list-style-name="LFO2" style:family="paragraph"/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P84" style:parent-style-name="內文" style:list-style-name="LFO2" style:family="paragraph"/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P91" style:parent-style-name="內文" style:list-style-name="LFO2" style:family="paragraph"/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P95" style:parent-style-name="內文" style:list-style-name="LFO2" style:family="paragraph"/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P101" style:parent-style-name="內文" style:list-style-name="LFO2" style:family="paragraph">
      <style:text-properties style:font-name="標楷體" style:font-name-asian="標楷體"/>
    </style:style>
    <style:style style:name="P102" style:parent-style-name="內文" style:list-style-name="LFO2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P104" style:parent-style-name="內文" style:list-style-name="LFO2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style:font-name-complex="Arial"/>
    </style:style>
    <style:style style:name="P106" style:parent-style-name="內文" style:list-style-name="LFO2" style:family="paragraph"/>
    <style:style style:name="T107" style:parent-style-name="預設段落字型" style:family="text">
      <style:text-properties style:font-name="標楷體" style:font-name-asian="標楷體" style:font-name-complex="Arial"/>
    </style:style>
    <style:style style:name="P108" style:parent-style-name="內文" style:list-style-name="LFO2" style:family="paragraph"/>
    <style:style style:name="T109" style:parent-style-name="預設段落字型" style:family="text">
      <style:text-properties style:font-name="標楷體" style:font-name-asian="標楷體" style:letter-kerning="false"/>
    </style:style>
    <style:style style:name="P110" style:parent-style-name="清單段落" style:list-style-name="LFO2" style:family="paragraph">
      <style:paragraph-properties style:punctuation-wrap="simple" style:text-autospace="none" fo:text-align="justify" fo:line-height="0.2222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11" style:parent-style-name="清單段落" style:list-style-name="LFO2" style:family="paragraph">
      <style:paragraph-properties style:punctuation-wrap="simple" style:text-autospace="none" fo:text-align="justify" fo:line-height="0.2222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12" style:parent-style-name="清單段落" style:list-style-name="LFO2" style:family="paragraph">
      <style:paragraph-properties style:punctuation-wrap="simple" style:text-autospace="none" fo:text-align="justify" fo:line-height="0.2222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13" style:parent-style-name="內文" style:list-style-name="LFO2" style:family="paragraph">
      <style:text-properties style:font-name="標楷體" style:font-name-asian="標楷體"/>
    </style:style>
    <style:style style:name="P114" style:parent-style-name="內文" style:list-style-name="LFO2" style:family="paragraph">
      <style:text-properties style:font-name="標楷體" style:font-name-asian="標楷體"/>
    </style:style>
    <style:style style:name="P115" style:parent-style-name="內文" style:list-style-name="LFO2" style:family="paragraph">
      <style:text-properties style:font-name="標楷體" style:font-name-asian="標楷體"/>
    </style:style>
    <style:style style:name="P116" style:parent-style-name="內文" style:family="paragraph">
      <style:paragraph-properties fo:margin-left="0.827in">
        <style:tab-stops/>
      </style:paragraph-properties>
      <style:text-properties style:font-name="標楷體" style:font-name-asian="標楷體"/>
    </style:style>
    <style:style style:name="P117" style:parent-style-name="內文" style:list-style-name="LFO2" style:family="paragraph">
      <style:text-properties style:font-name="標楷體" style:font-name-asian="標楷體"/>
    </style:style>
    <style:style style:name="P118" style:parent-style-name="內文" style:list-style-name="LFO2" style:family="paragraph">
      <style:text-properties style:font-name="標楷體" style:font-name-asian="標楷體"/>
    </style:style>
    <style:style style:name="P119" style:parent-style-name="內文" style:list-style-name="LFO2" style:family="paragraph">
      <style:text-properties style:font-name="標楷體" style:font-name-asian="標楷體"/>
    </style:style>
    <style:style style:name="P12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MS Mincho" style:font-name-asian="MS Mincho" style:font-name-complex="MS Mincho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fo:margin-bottom="0.0694in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41" style:family="table-column">
      <style:table-column-properties style:column-width="1.368in"/>
    </style:style>
    <style:style style:name="TableColumn142" style:family="table-column">
      <style:table-column-properties style:column-width="0.9743in"/>
    </style:style>
    <style:style style:name="TableColumn143" style:family="table-column">
      <style:table-column-properties style:column-width="2.5631in"/>
    </style:style>
    <style:style style:name="TableColumn144" style:family="table-column">
      <style:table-column-properties style:column-width="1.2819in"/>
    </style:style>
    <style:style style:name="TableColumn145" style:family="table-column">
      <style:table-column-properties style:column-width="0.9847in"/>
    </style:style>
    <style:style style:name="Table140" style:family="table">
      <style:table-properties style:width="7.1722in" fo:margin-left="0in" table:align="left"/>
    </style:style>
    <style:style style:name="TableRow146" style:family="table-row">
      <style:table-row-properties style:min-row-height="0.5458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6895in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Row171" style:family="table-row">
      <style:table-row-properties style:min-row-height="0.689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Row181" style:family="table-row">
      <style:table-row-properties style:min-row-height="0.689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Row196" style:family="table-row">
      <style:table-row-properties style:min-row-height="0.689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Row206" style:family="table-row">
      <style:table-row-properties style:min-row-height="0.6895in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/>
    </style:style>
    <style:style style:name="P218" style:parent-style-name="內文" style:family="paragraph">
      <style:paragraph-properties fo:widows="2" fo:orphans="2" style:snap-to-layout-grid="false" fo:text-align="center"/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Row222" style:family="table-row">
      <style:table-row-properties style:min-row-height="0.6895in"/>
    </style:style>
    <style:style style:name="P2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Row232" style:family="table-row">
      <style:table-row-properties style:min-row-height="0.6895in"/>
    </style:style>
    <style:style style:name="P2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6895in"/>
    </style:style>
    <style:style style:name="P2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6895in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TableCell26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ableCell27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Row273" style:family="table-row">
      <style:table-row-properties style:min-row-height="0.689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TableCell27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Row288" style:family="table-row">
      <style:table-row-properties style:min-row-height="0.6895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TableCell29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300" style:parent-style-name="內文" style:family="paragraph">
      <style:paragraph-properties fo:widows="2" fo:orphans="2" fo:break-before="page" fo:text-align="center"/>
    </style:style>
    <style:style style:name="T3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MS Mincho" style:font-name-asian="MS Mincho" style:font-name-complex="MS Mincho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center" fo:margin-bottom="0.0694in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center" style:line-height-at-least="0.1666in"/>
    </style:style>
    <style:style style:name="T31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1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olumn319" style:family="table-column">
      <style:table-column-properties style:column-width="1.5652in"/>
    </style:style>
    <style:style style:name="TableColumn320" style:family="table-column">
      <style:table-column-properties style:column-width="2.018in"/>
    </style:style>
    <style:style style:name="TableColumn321" style:family="table-column">
      <style:table-column-properties style:column-width="1.2798in"/>
    </style:style>
    <style:style style:name="TableColumn322" style:family="table-column">
      <style:table-column-properties style:column-width="0.2458in"/>
    </style:style>
    <style:style style:name="TableColumn323" style:family="table-column">
      <style:table-column-properties style:column-width="1.4659in"/>
    </style:style>
    <style:style style:name="Table318" style:family="table">
      <style:table-properties style:width="6.575in" fo:margin-left="0in" table:align="center"/>
    </style:style>
    <style:style style:name="TableRow324" style:family="table-row">
      <style:table-row-properties style:min-row-height="0.502in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333" style:family="table-row">
      <style:table-row-properties style:min-row-height="0.4506in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342" style:family="table-row">
      <style:table-row-properties style:min-row-height="0.4506in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P345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P350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353" style:family="table-row">
      <style:table-row-properties style:min-row-height="0.4506in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P356" style:parent-style-name="內文" style:family="paragraph">
      <style:paragraph-properties fo:text-align="center" fo:line-height="0.3194in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Row362" style:family="table-row">
      <style:table-row-properties style:min-row-height="0.518in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P365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372" style:family="table-row">
      <style:table-row-properties style:min-row-height="0.518in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381" style:family="table-row">
      <style:table-row-properties style:min-row-height="0.4319in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388" style:family="table-row">
      <style:table-row-properties style:min-row-height="0.7791in"/>
    </style:style>
    <style:style style:name="P389" style:parent-style-name="內文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P392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395" style:family="table-row">
      <style:table-row-properties style:min-row-height="2.0493in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7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6</text:span><text:span text:style-name="T3">學年度高中職適性學習社區教育資源均質化實施方案</text:span></text:p>
      <text:p text:style-name="P4"><text:span text:style-name="T5">高市四區</text:span></text:p>
      <text:p text:style-name="P6"><text:span text:style-name="T7">「福」現科技</text:span><text:span text:style-name="T8">▪</text:span><text:span text:style-name="T9">「誠」藝十足</text:span><text:span text:style-name="T10">—</text:span><text:span text:style-name="T11">海洋教育課程模組計畫</text:span></text:p>
      <text:p text:style-name="P12"><text:span text:style-name="T13">福誠高中「</text:span><text:span text:style-name="T14">海洋教育課程</text:span><text:span text:style-name="T15">」實施計畫</text:span></text:p>
      <text:list text:style-name="LFO2" text:continue-numbering="true">
        <text:list-item>
          <text:p text:style-name="P16">依據：106學年度高中職適性學習社區教育資源均質化實施方案(子計畫106-4)辦理</text:p>
        </text:list-item>
        <text:list-item>
          <text:p text:style-name="P17">計畫目標：</text:p>
          <text:list text:continue-numbering="true">
            <text:list-item>
              <text:p text:style-name="P18"><text:span text:style-name="T19">與國立高雄海洋科技大學</text:span><text:span text:style-name="T20">合作發展</text:span><text:span text:style-name="T21">開設「海洋教育課程模組</text:span><text:span text:style-name="T22">」。</text:span></text:p>
            </text:list-item>
            <text:list-item>
              <text:p text:style-name="P23"><text:span text:style-name="T24">配合十二年國教重大議題「海洋教育」，開設「海洋教育課程模組</text:span><text:span text:style-name="T25">」</text:span><text:span text:style-name="T26">，規劃認知課程及動態參訪課程，使學生能夠了解海洋社會與感受海洋文化的愛海情懷；及探究海洋科學與永續海洋資源的知海素養；並認識海洋產業。</text:span></text:p>
            </text:list-item>
            <text:list-item>
              <text:p text:style-name="P27">落實海洋探索暨海洋產業發展教育，拓展學生國際及科技視野。</text:p>
            </text:list-item>
          </text:list>
        </text:list-item>
        <text:list-item>
          <text:p text:style-name="P28">承辦單位：高雄市立福誠高中<text:s/>教務處</text:p>
        </text:list-item>
        <text:list-item>
          <text:p text:style-name="P29">指導單位：高雄市政府教育局</text:p>
        </text:list-item>
        <text:list-item>
          <text:p text:style-name="P30">計畫內容：</text:p>
          <text:list text:continue-numbering="true">
            <text:list-item>
              <text:p text:style-name="P31"><text:span text:style-name="T32">課程名稱：海洋教育課程</text:span></text:p>
            </text:list-item>
            <text:list-item>
              <text:p text:style-name="P33"><text:span text:style-name="T34">課程類別：重大議題選修課程</text:span></text:p>
            </text:list-item>
            <text:list-item>
              <text:p text:style-name="P35"><text:span text:style-name="T36">課程目標：</text:span><text:span text:style-name="T37">落實海洋探索暨海洋產業發展教育，拓展學生國際及科技視野。</text:span></text:p>
            </text:list-item>
            <text:list-item>
              <text:p text:style-name="P38"><text:span text:style-name="T39">授課對象：社區高中職</text:span><text:span text:style-name="T40">(</text:span><text:span text:style-name="T41">鳳山高中、普門高中、仁武高中、福誠高中、新光高中、鳳新高中、正義高中、林園高中、鳳山商工、高英工商、</text:span><text:span text:style-name="T42">中山工商、仁武特教</text:span><text:span text:style-name="T43">)</text:span><text:span text:style-name="T44">一、二年級學生</text:span></text:p>
            </text:list-item>
            <text:list-item>
              <text:p text:style-name="P45"><text:span text:style-name="T46">任課老師：福誠高中</text:span><text:span text:style-name="T47"><text:s/></text:span><text:span text:style-name="T48">林志南</text:span><text:span text:style-name="T49"><text:s/></text:span><text:span text:style-name="T50">主任、李淑雯</text:span><text:span text:style-name="T51"><text:s/></text:span><text:span text:style-name="T52">老師、黃宜婷</text:span><text:span text:style-name="T53"><text:s/></text:span><text:span text:style-name="T54">老師、林園高中</text:span><text:span text:style-name="T55"><text:s/></text:span><text:span text:style-name="T56">楊慶鴻</text:span><text:span text:style-name="T57"><text:s/></text:span><text:span text:style-name="T58">老師、財團法人台灣海洋環境教育推廣協會</text:span><text:span text:style-name="T59"><text:s/></text:span><text:span text:style-name="T60">講師</text:span></text:p>
            </text:list-item>
            <text:list-item>
              <text:p text:style-name="P61"><text:span text:style-name="T62">每班修課人數：</text:span><text:span text:style-name="T63">20</text:span><text:span text:style-name="T64">〜</text:span><text:span text:style-name="T65">40</text:span><text:span text:style-name="T66">人</text:span></text:p>
            </text:list-item>
            <text:list-item>
              <text:p text:style-name="P67"><text:span text:style-name="T68">上課時間：</text:span><text:span text:style-name="T69">詳如課程表</text:span></text:p>
              <text:list text:continue-numbering="true">
                <text:list-item>
                  <text:p text:style-name="P70"><text:span text:style-name="T71">107</text:span><text:span text:style-name="T72">年</text:span><text:span text:style-name="T73">1</text:span><text:span text:style-name="T74">月</text:span><text:span text:style-name="T75">30</text:span><text:span text:style-name="T76">日（星期二）</text:span></text:p>
                </text:list-item>
                <text:list-item>
                  <text:p text:style-name="P77"><text:span text:style-name="T78">107</text:span><text:span text:style-name="T79">年</text:span><text:span text:style-name="T80">1</text:span><text:span text:style-name="T81">月</text:span><text:span text:style-name="T82">31</text:span><text:span text:style-name="T83">日（星期三）</text:span></text:p>
                </text:list-item>
                <text:list-item>
                  <text:p text:style-name="P84"><text:span text:style-name="T85">107</text:span><text:span text:style-name="T86">年</text:span><text:span text:style-name="T87">2</text:span><text:span text:style-name="T88">月</text:span><text:span text:style-name="T89">2</text:span><text:span text:style-name="T90">日（星期五）</text:span></text:p>
                </text:list-item>
              </text:list>
            </text:list-item>
            <text:list-item>
              <text:p text:style-name="P91"><text:span text:style-name="T92">上課地點：福誠高中</text:span><text:span text:style-name="T93"><text:s text:c="2"/></text:span><text:span text:style-name="T94">情境教室</text:span></text:p>
            </text:list-item>
            <text:list-item>
              <text:p text:style-name="P95"><text:span text:style-name="T96">課程總時數：</text:span><text:span text:style-name="T97">20</text:span><text:span text:style-name="T98">節</text:span><text:span text:style-name="T99">/1</text:span><text:span text:style-name="T100">學分，全程參與者授予學分證明。</text:span></text:p>
            </text:list-item>
            <text:list-item>
              <text:p text:style-name="P101">課程內容：詳如課程表</text:p>
              <text:list text:continue-numbering="true">
                <text:list-item>
                  <text:p text:style-name="P102"><text:span text:style-name="T103">認知課程</text:span></text:p>
                </text:list-item>
                <text:list-item>
                  <text:p text:style-name="P104"><text:span text:style-name="T105">海洋產業參訪</text:span></text:p>
                </text:list-item>
                <text:list-item>
                  <text:p text:style-name="P106"><text:span text:style-name="T107">活動體驗課程</text:span></text:p>
                </text:list-item>
              </text:list>
            </text:list-item>
            <text:list-item>
              <text:p text:style-name="P108"><text:span text:style-name="T109">預期效益</text:span></text:p>
              <text:list text:continue-numbering="true">
                <text:list-item>
                  <text:p text:style-name="P110">落實海洋探索暨海洋產業發展教育，拓展學生國際及科技視野。</text:p>
                </text:list-item>
                <text:list-item>
                  <text:p text:style-name="P111">了解海洋社會與感受海洋文化的愛海情懷。</text:p>
                </text:list-item>
                <text:list-item>
                  <text:p text:style-name="P112">探究海洋科學與永續海洋資源的知海素養。</text:p>
                </text:list-item>
                <text:list-item>
                  <text:p text:style-name="P113">認識海洋產業。</text:p>
                </text:list-item>
              </text:list>
            </text:list-item>
          </text:list>
        </text:list-item>
        <text:list-item>
          <text:p text:style-name="P114">報名方式：</text:p>
          <text:soft-page-break/>
          <text:list text:continue-numbering="true">
            <text:list-item>
              <text:p text:style-name="P115">1月24日中午12:00前，填寫報名表後，傳真（07）8131292至福誠高中教務處設備組。</text:p>
            </text:list-item>
          </text:list>
        </text:list-item>
      </text:list>
      <text:p text:style-name="P116"/>
      <text:list text:style-name="LFO2" text:continue-numbering="true">
        <text:list-item>
          <text:p text:style-name="P117">經費：由106學年度鳳山區高中職適性學習社區教育資源均質化計畫支出。</text:p>
        </text:list-item>
        <text:list-item>
          <text:p text:style-name="P118">承辦本項活動有功人員，活動結束後依「高雄市立各級學校及幼稚園教職員工獎懲標準補充規定」予以敘獎。</text:p>
        </text:list-item>
        <text:list-item>
          <text:p text:style-name="P119">本辦法經校長核可後實施，修正時亦同。</text:p>
        </text:list-item>
      </text:list>
      <text:p text:style-name="P120"/>
      <text:p text:style-name="P121"/>
      <text:p text:style-name="P122"/>
      <text:soft-page-break/>
      <text:p text:style-name="P123"><text:span text:style-name="T124">106</text:span><text:span text:style-name="T125">學年度高中職適性學習社區教育資源均質化實施方案</text:span></text:p>
      <text:p text:style-name="P126"><text:span text:style-name="T127">高市四區</text:span></text:p>
      <text:p text:style-name="P128"><text:span text:style-name="T129">「福」現科技</text:span><text:span text:style-name="T130">▪</text:span><text:span text:style-name="T131">「誠」藝十足</text:span><text:span text:style-name="T132">—</text:span><text:span text:style-name="T133">海洋教育課程模組計畫</text:span></text:p>
      <text:p text:style-name="P134"><text:span text:style-name="T135">福誠高中「</text:span><text:span text:style-name="T136">海洋教育課程模組</text:span><text:span text:style-name="T137">」實施計畫</text:span></text:p>
      <text:p text:style-name="P138"><text:span text:style-name="T139">課程表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日期</text:p>
          </table:table-cell>
          <table:table-cell table:style-name="TableCell149">
            <text:p text:style-name="P150">時間</text:p>
          </table:table-cell>
          <table:table-cell table:style-name="TableCell151">
            <text:p text:style-name="P152">課程名稱</text:p>
          </table:table-cell>
          <table:table-cell table:style-name="TableCell153">
            <text:p text:style-name="P154">授課教師</text:p>
          </table:table-cell>
          <table:table-cell table:style-name="TableCell155">
            <text:p text:style-name="P156">備註</text:p>
          </table:table-cell>
        </table:table-row>
        <table:table-row table:style-name="TableRow157">
          <table:table-cell table:style-name="TableCell158" table:number-rows-spanned="4">
            <text:p text:style-name="P159">1月30日</text:p>
            <text:p text:style-name="P160">（星期二）</text:p>
          </table:table-cell>
          <table:table-cell table:style-name="TableCell161">
            <text:p text:style-name="P162">8：30</text:p>
            <text:p text:style-name="P163">~10：00</text:p>
          </table:table-cell>
          <table:table-cell table:style-name="TableCell164">
            <text:p text:style-name="P165">認知課程：</text:p>
            <text:p text:style-name="P166">海洋文學1</text:p>
          </table:table-cell>
          <table:table-cell table:style-name="TableCell167" table:number-rows-spanned="2">
            <text:p text:style-name="P168">黃宜婷<text:s/>老師</text:p>
          </table:table-cell>
          <table:table-cell table:style-name="TableCell169" table:number-rows-spanned="2">
            <text:p text:style-name="P170">情境教室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0：20</text:p>
            <text:p text:style-name="P175">~11：50</text:p>
          </table:table-cell>
          <table:table-cell table:style-name="TableCell176">
            <text:p text:style-name="P177">認知課程：</text:p>
            <text:p text:style-name="P178">海洋文學2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3：30</text:p>
            <text:p text:style-name="P185">~15：00</text:p>
          </table:table-cell>
          <table:table-cell table:style-name="TableCell186">
            <text:p text:style-name="P187">認知課程：</text:p>
            <text:p text:style-name="P188">海洋資源探討-漁人的榮耀1</text:p>
          </table:table-cell>
          <table:table-cell table:style-name="TableCell189" table:number-rows-spanned="2">
            <text:p text:style-name="P190"><text:span text:style-name="T191">財團法人台灣海洋環境教育推廣協會</text:span><text:span text:style-name="T192"><text:s/></text:span><text:span text:style-name="T193">講師</text:span></text:p>
          </table:table-cell>
          <table:table-cell table:style-name="TableCell194" table:number-rows-spanned="2">
            <text:p text:style-name="P195">情境教室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5：20</text:p>
            <text:p text:style-name="P200">~16：50</text:p>
          </table:table-cell>
          <table:table-cell table:style-name="TableCell201">
            <text:p text:style-name="P202">認知課程：</text:p>
            <text:p text:style-name="P203">海洋資源探討-漁人的榮耀2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 table:number-rows-spanned="4">
            <text:p text:style-name="P208">1月31日</text:p>
            <text:p text:style-name="P209">（星期三）</text:p>
          </table:table-cell>
          <table:table-cell table:style-name="TableCell210">
            <text:p text:style-name="P211">8：30</text:p>
            <text:p text:style-name="P212">~10：00</text:p>
          </table:table-cell>
          <table:table-cell table:style-name="TableCell213">
            <text:p text:style-name="P214">認知課程：</text:p>
            <text:p text:style-name="P215">常見的化石</text:p>
          </table:table-cell>
          <table:table-cell table:style-name="TableCell216" table:number-rows-spanned="2">
            <text:p text:style-name="P217">林園高中<text:s/></text:p>
            <text:p text:style-name="P218"><text:span text:style-name="T219">楊慶鴻老師</text:span></text:p>
          </table:table-cell>
          <table:table-cell table:style-name="TableCell220" table:number-rows-spanned="2">
            <text:p text:style-name="P221">情境教室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0：20</text:p>
            <text:p text:style-name="P226">~11：50</text:p>
          </table:table-cell>
          <table:table-cell table:style-name="TableCell227">
            <text:p text:style-name="P228">認知課程：</text:p>
            <text:p text:style-name="P229">化石清修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3：00</text:p>
            <text:p text:style-name="P236">~15：00</text:p>
          </table:table-cell>
          <table:table-cell table:style-name="TableCell237">
            <text:p text:style-name="P238">產業參訪：</text:p>
            <text:p text:style-name="P239">財政部關務署高雄關</text:p>
          </table:table-cell>
          <table:table-cell table:style-name="TableCell240">
            <text:p text:style-name="P241">林志南<text:s/>主任</text:p>
          </table:table-cell>
          <table:table-cell table:style-name="TableCell242">
            <text:p text:style-name="P243"><text:span text:style-name="T244">高雄國際航空站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5：00</text:p>
            <text:p text:style-name="P249">~17：00</text:p>
          </table:table-cell>
          <table:table-cell table:style-name="TableCell250">
            <text:p text:style-name="P251">產業參訪：</text:p>
            <text:p text:style-name="P252">民航局</text:p>
          </table:table-cell>
          <table:table-cell table:style-name="TableCell253">
            <text:p text:style-name="P254">李淑雯<text:s/>老師</text:p>
          </table:table-cell>
          <table:table-cell table:style-name="TableCell255">
            <text:p text:style-name="P256"><text:span text:style-name="T257">高雄國際航空站</text:span></text:p>
          </table:table-cell>
        </table:table-row>
        <table:table-row table:style-name="TableRow258">
          <table:table-cell table:style-name="TableCell259" table:number-rows-spanned="3">
            <text:p text:style-name="P260">2月2日</text:p>
            <text:p text:style-name="P261">（星期五）</text:p>
          </table:table-cell>
          <table:table-cell table:style-name="TableCell262">
            <text:p text:style-name="P263">8：00</text:p>
            <text:p text:style-name="P264">~12：00</text:p>
          </table:table-cell>
          <table:table-cell table:style-name="TableCell265">
            <text:p text:style-name="P266">體驗課程：</text:p>
            <text:p text:style-name="P267">小琉球生態之旅1</text:p>
          </table:table-cell>
          <table:table-cell table:style-name="TableCell268">
            <text:p text:style-name="P269"><text:span text:style-name="T270">自費浮潛</text:span></text:p>
          </table:table-cell>
          <table:table-cell table:style-name="TableCell271">
            <text:p text:style-name="P272">視天氣狀況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13：00</text:p>
            <text:p text:style-name="P277">~15：00</text:p>
          </table:table-cell>
          <table:table-cell table:style-name="TableCell278">
            <text:p text:style-name="P279">體驗課程：</text:p>
            <text:p text:style-name="P280">小琉球生態之旅2</text:p>
          </table:table-cell>
          <table:table-cell table:style-name="TableCell281">
            <text:p text:style-name="P282"><text:span text:style-name="T283">林志南</text:span><text:span text:style-name="T284"><text:s/></text:span><text:span text:style-name="T285">主任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15：00</text:p>
            <text:p text:style-name="P292">~17：00</text:p>
          </table:table-cell>
          <table:table-cell table:style-name="TableCell293">
            <text:p text:style-name="P294">體驗課程：</text:p>
            <text:p text:style-name="P295">小琉球生態之旅3</text:p>
          </table:table-cell>
          <table:table-cell table:style-name="TableCell296">
            <text:p text:style-name="P297">李淑雯<text:s/>老師</text:p>
          </table:table-cell>
          <table:table-cell table:style-name="TableCell298">
            <text:p text:style-name="P299"/>
          </table:table-cell>
        </table:table-row>
      </table:table>
      <text:soft-page-break/>
      <text:p text:style-name="P300"><text:span text:style-name="T301">106</text:span><text:span text:style-name="T302">學年度高中職適性學習社區教育資源均質化實施方案</text:span></text:p>
      <text:p text:style-name="P303"><text:span text:style-name="T304">高市四區</text:span></text:p>
      <text:p text:style-name="P305"><text:span text:style-name="T306">「福」現科技</text:span><text:span text:style-name="T307">▪</text:span><text:span text:style-name="T308">「誠」藝十足</text:span><text:span text:style-name="T309">—</text:span><text:span text:style-name="T310">海洋教育課程模組計畫</text:span></text:p>
      <text:p text:style-name="P311"><text:span text:style-name="T312">福誠高中「</text:span><text:span text:style-name="T313">海洋教育課程模組</text:span><text:span text:style-name="T314">」實施計畫</text:span></text:p>
      <text:p text:style-name="P315"><text:span text:style-name="T316">報名表</text:span>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學校名稱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>班級</text:p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姓名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>性別</text:p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生日</text:p>
            <text:p text:style-name="P345">(辦理保險用)</text:p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>身分證字號</text:p>
            <text:p text:style-name="P350">(辦理保險用)</text:p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聯絡電話</text:p>
            <text:p text:style-name="P356"><text:span text:style-name="T357">(</text:span><text:span text:style-name="T358">請盡量填寫手機</text:span><text:span text:style-name="T359">)</text:span>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監護人姓名</text:p>
            <text:p text:style-name="P365">(辦理保險用)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家長電話</text:p>
          </table:table-cell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>緊急聯絡人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緊急聯絡人電話</text:p>
          </table:table-cell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 table:number-columns-spanned="2" table:number-rows-spanned="2">
            <text:p text:style-name="P383">茲同意學生__________參加本次活動，並遵守相關開課規定。</text:p>
          </table:table-cell>
          <table:covered-table-cell/>
          <table:table-cell table:style-name="TableCell384">
            <text:p text:style-name="P385">家長簽章</text:p>
          </table:table-cell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就讀學校</text:p>
            <text:p text:style-name="P392">教務處核章</text:p>
          </table:table-cell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5">
            <text:p text:style-name="P397"><text:span text:style-name="T398">1.</text:span><text:span text:style-name="T399">請於</text:span><text:span text:style-name="T400">1</text:span><text:span text:style-name="T401">月</text:span><text:span text:style-name="T402">2</text:span><text:span text:style-name="T403">4</text:span><text:span text:style-name="T404">日</text:span><text:span text:style-name="T405">中午</text:span><text:span text:style-name="T406">12</text:span><text:span text:style-name="T407">：</text:span><text:span text:style-name="T408">00</text:span><text:span text:style-name="T409">前將報名表傳真至本校教務處</text:span><text:span text:style-name="T410">(07-8131292)</text:span></text:p>
            <text:p text:style-name="P411">2.本活動聯絡人：設備組長<text:s/>李淑雯</text:p>
            <text:p text:style-name="P412">3.聯絡電話：07-8224646 (分機270)</text:p>
            <text:p text:style-name="P413">4.交通方式：自行前往福誠高中。(建議搭乘捷運至前鎮高中站，2號出口往肯德基方向步行3分鐘)</text:p>
            <text:p text:style-name="P414">5.活動期間午餐請自理（可代訂便當）。</text:p>
            <text:p text:style-name="P415"><text:span text:style-name="T416">6.</text:span><text:span text:style-name="T417">小琉球生態之旅有自費浮潛課程，將視天氣狀況適度調整行程，欲參加同學請自費</text:span><text:span text:style-name="T418">300</text:span><text:span text:style-name="T419">元，並攜帶</text:span><text:span text:style-name="T420">健保卡、</text:span><text:span text:style-name="T421">一卡通、</text:span><text:span text:style-name="T422">換洗衣物，</text:span><text:span text:style-name="T423">並建議</text:span><text:span text:style-name="T424">攜帶輕食</text:span><text:span text:style-name="T425">。</text:span></text:p>
            <text:p text:style-name="P426"/>
          </table:table-cell>
          <table:covered-table-cell/>
          <table:covered-table-cell/>
          <table:covered-table-cell/>
          <table:covered-table-cell/>
        </table:table-row>
      </table:table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style:letter-kerning="tru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4" style:family="text">
      <style:text-properties style:font-name="新細明體" style:font-name-asian="新細明體" style:font-name-complex="新細明體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5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4" style:family="text">
      <style:text-properties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prefix="（" style:num-suffix="）" style:num-format="一, 十, 一百(繁), ...">
        <style:list-level-properties text:space-before="0.2756in" text:min-label-width="0.5513in"/>
      </text:list-level-style-number>
      <text:list-level-style-number text:level="3" style:num-suffix="." style:num-format="1">
        <style:list-level-properties text:space-before="0.827in" text:min-label-width="0.3541in"/>
      </text:list-level-style-number>
      <text:list-level-style-number text:level="4" text:style-name="WW_CharLFO2LVL4" style:num-prefix="(" style:num-suffix=")" style:num-format="1">
        <style:list-level-properties text:space-before="1.0631in" text:min-label-width="0.3152in"/>
      </text:list-level-style-number>
      <text:list-level-style-number text:level="5" style:num-suffix="、" style:num-format="甲, 乙, 丙, ...">
        <style:list-level-properties text:space-before="1.7326in" text:min-label-width="0.7791in"/>
      </text:list-level-style-number>
      <text:list-level-style-number text:level="6" style:num-suffix="." style:num-format="i">
        <style:list-level-properties fo:text-align="end" text:space-before="2.5in" text:min-label-width="0.5118in"/>
      </text:list-level-style-number>
      <text:list-level-style-number text:level="7" style:num-suffix="." style:num-format="1">
        <style:list-level-properties text:space-before="3in" text:min-label-width="0.5118in"/>
      </text:list-level-style-number>
      <text:list-level-style-number text:level="8" style:num-suffix="、" style:num-format="甲, 乙, 丙, ...">
        <style:list-level-properties text:space-before="3.5in" text:min-label-width="0.5118in"/>
      </text:list-level-style-number>
      <text:list-level-style-number text:level="9" style:num-suffix="." style:num-format="i">
        <style:list-level-properties fo:text-align="end" text:space-before="4in" text:min-label-width="0.5118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7881in" fo:margin-right="0.688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6T11:59:00Z</meta:creation-date>
    <dc:date>2018-01-17T01:11:00Z</dc:date>
    <meta:print-date>2018-01-16T08:10:00Z</meta:print-date>
    <meta:template xlink:href="Normal" xlink:type="simple"/>
    <meta:editing-cycles>3</meta:editing-cycles>
    <meta:editing-duration>PT120S</meta:editing-duration>
    <meta:document-statistic meta:page-count="4" meta:paragraph-count="3" meta:word-count="288" meta:character-count="1932" meta:row-count="13" meta:non-whitespace-character-count="1647"/>
  </office:meta>
</office:document-meta>
</file>