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8326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1.2291in"/>
    </style:style>
    <style:style style:name="Table4" style:family="table">
      <style:table-properties style:width="5.9597in" fo:margin-left="0in" table:align="center"/>
    </style:style>
    <style:style style:name="TableRow13" style:family="table-row">
      <style:table-row-properties style:min-row-height="0.5388in"/>
    </style:style>
    <style:style style:name="TableCell14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letter-kerning="false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Cell24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letter-kerning="false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end" fo:margin-right="0.1666in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Row75" style:family="table-row">
      <style:table-row-properties style:min-row-height="0.3013in"/>
    </style:style>
    <style:style style:name="TableCell7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3" style:parent-style-name="內文" style:family="paragraph">
      <style:paragraph-properties fo:widows="2" fo:orphans="2"/>
      <style:text-properties style:letter-kerning="false"/>
    </style:style>
    <style:style style:name="TableRow84" style:family="table-row">
      <style:table-row-properties style:min-row-height="0.3013in"/>
    </style:style>
    <style:style style:name="TableCell8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Row93" style:family="table-row">
      <style:table-row-properties style:min-row-height="0.4631in"/>
    </style:style>
    <style:style style:name="TableCell9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2.1972in"/>
    </style:style>
    <style:style style:name="TableCell108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P114" style:parent-style-name="內文" style:family="paragraph">
      <style:paragraph-properties fo:widows="2" fo:orphans="2"/>
      <style:text-properties style:letter-kerning="false"/>
    </style:style>
    <style:style style:name="P115" style:parent-style-name="內文" style:family="paragraph">
      <style:paragraph-properties fo:widows="2" fo:orphans="2"/>
      <style:text-properties style:letter-kerning="false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P117" style:parent-style-name="內文" style:family="paragraph">
      <style:paragraph-properties fo:widows="2" fo:orphans="2"/>
      <style:text-properties style:letter-kerning="false"/>
    </style:style>
    <style:style style:name="P118" style:parent-style-name="內文" style:family="paragraph">
      <style:paragraph-properties fo:widows="2" fo:orphans="2" fo:text-align="end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5" style:parent-style-name="內文" style:list-style-name="LFO2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7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40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學生個人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身分證字號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作品篇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指導老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 table:number-columns-spanned="2">
            <text:p text:style-name="P52"><text:span text:style-name="T53"> <text:s/></text:span></text:p>
            <text:p text:style-name="P54"><text:span text:style-name="T55">年</text:span><text:span text:style-name="T56">   <text:s/></text:span><text:span text:style-name="T57">班</text:span></text:p>
            <text:p text:style-name="P58"><text:span text:style-name="T59"> </text:span></text:p>
          </table:table-cell>
          <table:covered-table-cell/>
          <table:table-cell table:style-name="TableCell60">
            <text:p text:style-name="P61"><text:span text:style-name="T62"> </text:span></text:p>
            <text:p text:style-name="P63"><text:span text:style-name="T64">生日</text:span></text:p>
          </table:table-cell>
          <table:table-cell table:style-name="TableCell65">
            <text:p text:style-name="P66"><text:span text:style-name="T67"> </text:span></text:p>
            <text:p text:style-name="P68"><text:span text:style-name="T69"> <text:s/></text:span><text:span text:style-name="T70">年</text:span><text:span text:style-name="T71"> <text:s/></text:span><text:span text:style-name="T72">月</text:span><text:span text:style-name="T73"> <text:s/>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<text:span text:style-name="T78">通訊地址</text:span></text:p>
          </table:table-cell>
          <table:table-cell table:style-name="TableCell79" table:number-columns-spanned="7">
            <text:p text:style-name="P80"><text:span text:style-name="T81">□ □ □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7">
            <text:p text:style-name="P89"><text:span text:style-name="T90"> </text:span></text:p>
            <text:p text:style-name="P91"><text:span text:style-name="T9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4">
            <text:p text:style-name="P98"><text:span text:style-name="T99">(</text:span><text:span text:style-name="T100">家</text:span><text:span text:style-name="T101">) ( <text:s/>)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 (</text:span><text:span text:style-name="T105">手機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作品內容摘要</text:span></text:p>
          </table:table-cell>
          <table:table-cell table:style-name="TableCell111" table:number-columns-spanned="7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(</text:span><text:span text:style-name="T120">請於</text:span><text:span text:style-name="T121">200</text:span><text:span text:style-name="T122">字內簡要摘述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注意事項</text:p>
      <text:list text:style-name="LFO1">
        <text:list-item text:start-value="1">
          <text:p text:style-name="P125">參選作品請一律以A4紙張(直向橫打）標楷體12號字繕打，並列印1<text:s/>份（連同電子檔）一併繳交。</text:p>
        </text:list-item>
        <text:list-item>
          <text:p text:style-name="P126">參選者請於本報名表上詳載個人資料；作品稿件上標註作品名稱，但請勿加註任何記號，或書印作者姓名（一件作品請附一張報名表）。</text:p>
        </text:list-item>
        <text:list-item>
          <text:p text:style-name="P127"><text:span text:style-name="T128">初選收件及截稿日期：即日起開始收件，至民國</text:span><text:span text:style-name="T129">107</text:span><text:span text:style-name="T130">年</text:span><text:span text:style-name="T131">4</text:span><text:span text:style-name="T132">月</text:span><text:span text:style-name="T133">10</text:span><text:span text:style-name="T134">日</text:span><text:span text:style-name="T135">(</text:span><text:span text:style-name="T136">星期二</text:span><text:span text:style-name="T137">)</text:span><text:span text:style-name="T138">止</text:span><text:span text:style-name="T139">，逾期恕不受理。</text:span></text:p>
        </text:list-item>
        <text:list-item>
          <text:p text:style-name="P140"><text:span text:style-name="T141">相關問題請洽</text:span><text:span text:style-name="T142">淡江大學會計學系</text:span><text:span text:style-name="T143">（</text:span><text:span text:style-name="T144">02</text:span><text:span text:style-name="T145">）</text:span><text:span text:style-name="T146">26215656</text:span><text:span text:style-name="T147">轉</text:span><text:span text:style-name="T148">2594</text:span><text:span text:style-name="T149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tyhs</dc:creator>
    <meta:creation-date>2017-12-19T00:35:00Z</meta:creation-date>
    <dc:date>2017-12-19T00:35:00Z</dc:date>
    <meta:print-date>2017-12-15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