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TW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1" style:parent-style-name="內文" style:family="paragraph">
      <style:paragraph-properties fo:margin-top="0.25in" fo:line-height="0.166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75in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2777in" fo:margin-left="0.5909in" fo:text-indent="-0.5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5909in" fo:text-indent="-0.5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909in" fo:text-indent="-0.590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075in" fo:line-height="0.2777in" fo:margin-left="1.3625in" fo:text-indent="-1.36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margin-top="0.075in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9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bottom="0.05in"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2" style:family="table-column">
      <style:table-column-properties style:column-width="1.393in" style:use-optimal-column-width="false"/>
    </style:style>
    <style:style style:name="TableColumn93" style:family="table-column">
      <style:table-column-properties style:column-width="1.6625in" style:use-optimal-column-width="false"/>
    </style:style>
    <style:style style:name="TableColumn94" style:family="table-column">
      <style:table-column-properties style:column-width="1.6625in" style:use-optimal-column-width="false"/>
    </style:style>
    <style:style style:name="TableColumn95" style:family="table-column">
      <style:table-column-properties style:column-width="1.6625in" style:use-optimal-column-width="false"/>
    </style:style>
    <style:style style:name="TableColumn96" style:family="table-column">
      <style:table-column-properties style:column-width="1.6625in" style:use-optimal-column-width="false"/>
    </style:style>
    <style:style style:name="TableColumn97" style:family="table-column">
      <style:table-column-properties style:column-width="1.6625in" style:use-optimal-column-width="false"/>
    </style:style>
    <style:style style:name="Table91" style:family="table">
      <style:table-properties style:width="9.7055in" fo:margin-left="0.0194in" table:align="left"/>
    </style:style>
    <style:style style:name="TableRow98" style:family="table-row">
      <style:table-row-properties style:row-height="0.4965in" style:use-optimal-row-height="false"/>
    </style:style>
    <style:style style:name="TableCell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07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background-color="#FFFFFF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內文" style:family="paragraph">
      <style:paragraph-properties fo:text-align="center" style:line-height-at-least="0in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內文" style:family="paragraph">
      <style:paragraph-properties fo:text-align="center" style:line-height-at-least="0in"/>
    </style:style>
    <style:style style:name="TableRow114" style:family="table-row">
      <style:table-row-properties style:row-height="0.4965in" style:use-optimal-row-height="false"/>
    </style:style>
    <style:style style:name="TableCell11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1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background-color="#FFFFFF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row-height="0.5868in" style:use-optimal-row-height="false"/>
    </style:style>
    <style:style style:name="TableCell13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069in solid #000000" fo:border-right="0.0104in double #000000" style:border-line-width-right="0.0034in 0.0034in 0.0034in" fo:background-color="#FFFFFF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row-height="0.8965in" style:use-optimal-row-height="false"/>
    </style:style>
    <style:style style:name="TableCell14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069in solid #000000" fo:border-right="0.0104in double #000000" style:border-line-width-right="0.0034in 0.0034in 0.0034in" fo:background-color="#FFFFFF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5" style:family="table-row">
      <style:table-row-properties style:row-height="0.8965in" style:use-optimal-row-height="false"/>
    </style:style>
    <style:style style:name="TableCell16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6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069in solid #000000" fo:border-right="0.0104in double #000000" style:border-line-width-right="0.0034in 0.0034in 0.0034in" fo:background-color="#FFFFFF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6" style:family="table-cell">
      <style:table-cell-properties fo:border="none" fo:padding-top="0in" fo:padding-left="0.0069in" fo:padding-bottom="0in" fo:padding-right="0.0069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80" style:family="table-row">
      <style:table-row-properties style:row-height="0.7in" style:use-optimal-row-height="false"/>
    </style:style>
    <style:style style:name="TableCell18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8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069in solid #000000" fo:border-right="0.0104in double #000000" style:border-line-width-right="0.0034in 0.0034in 0.0034in" fo:background-color="#FFFFFF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8" style:family="table-row">
      <style:table-row-properties style:row-height="0.6902in" style:use-optimal-row-height="false"/>
    </style:style>
    <style:style style:name="TableCell19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104in solid #000000" fo:border-bottom="0.0104in solid #000000" fo:border-right="0.0104in double #000000" style:border-line-width-right="0.0034in 0.0034in 0.0034in" fo:background-color="#FFFFFF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none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none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4" style:family="table-row">
      <style:table-row-properties style:row-height="0.7805in" style:use-optimal-row-height="false"/>
    </style:style>
    <style:style style:name="TableCell21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background-color="#FFFFFF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內文" style:family="paragraph">
      <style:paragraph-properties fo:text-align="center" style:line-height-at-least="0in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P238" style:parent-style-name="內文" style:family="paragraph">
      <style:paragraph-properties fo:text-align="center" style:line-height-at-least="0in"/>
    </style:style>
    <style:style style:name="P239" style:parent-style-name="內文" style:family="paragraph">
      <style:paragraph-properties fo:margin-top="0.075in"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54" style:parent-style-name="內文" style:family="paragraph">
      <style:paragraph-properties fo:margin-top="0.075in" fo:line-height="0.2777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59" style:parent-style-name="內文" style:family="paragraph">
      <style:paragraph-properties fo:margin-top="0.075in" fo:line-height="0.2777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777in" fo:margin-left="0.5909in" fo:text-indent="-0.5909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6" style:parent-style-name="超連結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7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8" style:parent-style-name="超連結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7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1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margin-top="0.075in" fo:line-height="0.2777in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12" style:parent-style-name="內文" style:family="paragraph">
      <style:paragraph-properties fo:margin-top="0.075in" fo:line-height="0.2777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18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20" style:parent-style-name="內文" style:family="paragraph">
      <style:paragraph-properties fo:margin-top="0.075in" fo:line-height="0.2777in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36" style:parent-style-name="內文" style:family="paragraph">
      <style:paragraph-properties fo:margin-top="0.075in" fo:line-height="0.2777in" fo:margin-left="0.6034in" fo:text-indent="-0.6034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0" style:parent-style-name="內文" style:family="paragraph">
      <style:paragraph-properties fo:margin-top="0.075in" fo:line-height="0.2777in" fo:margin-left="1.168in" fo:text-indent="-1.16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8" style:parent-style-name="內文" style:family="paragraph">
      <style:paragraph-properties fo:margin-top="0.075in" fo:line-height="0.2777in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201</text:span><text:span text:style-name="T3">6</text:span><text:span text:style-name="T4">國際書展暨蔬食博覽會系列活動</text:span><text:span text:style-name="T5">3</text:span></text:p>
      <text:p text:style-name="P6"><text:span text:style-name="T7">高中職</text:span><text:span text:style-name="T8">暨</text:span><text:span text:style-name="T9">國中學生服務學習</text:span><text:span text:style-name="T10">實施計畫</text:span></text:p>
      <text:p text:style-name="P11"><text:span text:style-name="T12">一、依據：「</text:span><text:span text:style-name="T13">201</text:span><text:span text:style-name="T14">6</text:span><text:span text:style-name="T15">國際書展暨蔬食博覽會</text:span><text:span text:style-name="T16">活動企劃書」</text:span><text:span text:style-name="T17">辦理。</text:span></text:p>
      <text:p text:style-name="P18"><text:span text:style-name="T19">二、目標：</text:span></text:p>
      <text:p text:style-name="P20"><text:span text:style-name="T21">（一）配合「</text:span><text:span text:style-name="T22">201</text:span><text:span text:style-name="T23">6</text:span><text:span text:style-name="T24">國際書展暨蔬食博覽會」活動主題，鼓勵本市高中職、國中學生擔任</text:span><text:span text:style-name="T25">義</text:span><text:span text:style-name="T26">工服務工作，發揮愛心服務之精神。</text:span></text:p>
      <text:p text:style-name="P27"><text:span text:style-name="T28">（二）透過</text:span><text:span text:style-name="T29">書展</text:span><text:span text:style-name="T30">活動，籌組義工服務團隊，培訓協助本次活動服務導覽人員，希冀</text:span><text:span text:style-name="T31">藉由</text:span><text:span text:style-name="T32">義工培訓及後續服務活動，增進學生對閱讀活動及蔬食的認識，傳遞或結合閱讀與食材的應用，激發全國民眾對好讀好食好健康的正確認識。</text:span></text:p>
      <text:p text:style-name="P33"><text:span text:style-name="T34">（三）配合</text:span><text:span text:style-name="T35">政府</text:span><text:span text:style-name="T36">推動十二年國民基本教育理念與實施策略，激發學生創造思考及服務學習能力，並提供學生服務社團</text:span><text:span text:style-name="T37">與</text:span><text:span text:style-name="T38">互相觀摩學習之機會。</text:span></text:p>
      <text:p text:style-name="P39"><text:span text:style-name="T40">三、報名對象：</text:span><text:span text:style-name="T41">國中、高中職學生，以校為單位報名，</text:span><text:span text:style-name="T42">每校至少</text:span><text:span text:style-name="T43">30</text:span><text:span text:style-name="T44">人</text:span><text:span text:style-name="T45">，採團進團出制。</text:span></text:p>
      <text:p text:style-name="P46"><text:span text:style-name="T47">四</text:span><text:span text:style-name="T48">、</text:span><text:span text:style-name="T49">義工</text:span><text:span text:style-name="T50">培訓</text:span><text:span text:style-name="T51">及服務</text:span><text:span text:style-name="T52">課程：</text:span></text:p>
      <text:p text:style-name="P53"><text:span text:style-name="T54">（一）辦理日期：</text:span><text:span text:style-name="T55">10</text:span><text:span text:style-name="T56">5</text:span><text:span text:style-name="T57">年</text:span><text:span text:style-name="T58">11</text:span><text:span text:style-name="T59">月</text:span><text:span text:style-name="T60">1</text:span><text:span text:style-name="T61">2</text:span><text:span text:style-name="T62">、</text:span><text:span text:style-name="T63">13</text:span><text:span text:style-name="T64">日</text:span><text:span text:style-name="T65">（</text:span><text:span text:style-name="T66">星期六</text:span><text:span text:style-name="T67">、日）</text:span><text:span text:style-name="T68">9</text:span><text:span text:style-name="T69">:00~16:00</text:span><text:span text:style-name="T70">。</text:span></text:p>
      <text:p text:style-name="P71"><text:span text:style-name="T72">（</text:span><text:span text:style-name="T73">二</text:span><text:span text:style-name="T74">）辦理</text:span><text:span text:style-name="T75">地點</text:span><text:span text:style-name="T76">：佛光山</text:span><text:span text:style-name="T77">佛陀紀念館</text:span><text:span text:style-name="T78">。</text:span></text:p>
      <text:p text:style-name="P79"><text:span text:style-name="T80">（三）參加義工服務之學生，由</text:span><text:span text:style-name="T81">高雄市政府教育局</text:span><text:span text:style-name="T82">核發</text:span><text:span text:style-name="T83">6</text:span><text:span text:style-name="T84">小時</text:span><text:span text:style-name="T85">服務學習</text:span><text:span text:style-name="T86">時數。</text:span></text:p>
      <text:p text:style-name="P87"><text:span text:style-name="T88">（四）</text:span><text:span text:style-name="T89">培訓暨義工服務</text:span><text:span text:style-name="T90">課程表：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授課時間</text:p>
          </table:table-cell>
          <table:table-cell table:style-name="TableCell101">
            <text:p text:style-name="P102">課程名稱</text:p>
          </table:table-cell>
          <table:table-cell table:style-name="TableCell103">
            <text:p text:style-name="P104"><text:span text:style-name="T105">授課</text:span><text:span text:style-name="T106">人員</text:span></text:p>
          </table:table-cell>
          <table:table-cell table:style-name="TableCell107">
            <text:p text:style-name="P108"><text:span text:style-name="T109">授課地點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08:30〜08:50</text:p>
          </table:table-cell>
          <table:table-cell table:style-name="TableCell117">
            <text:p text:style-name="P118">報<text:s text:c="2"/><text:s text:c="2"/>到</text:p>
          </table:table-cell>
          <table:table-cell table:style-name="TableCell119">
            <text:p text:style-name="P120"><text:span text:style-name="T121">佛館教育推廣處</text:span><text:span text:style-name="T122"><text:s text:c="15"/></text:span><text:span text:style-name="T123">學校</text:span><text:span text:style-name="T124">帶隊</text:span><text:span text:style-name="T125">老師</text:span></text:p>
          </table:table-cell>
          <table:table-cell table:style-name="TableCell126">
            <text:p text:style-name="P127"><text:span text:style-name="T128">禮敬大廳</text:span></text:p>
            <text:p text:style-name="P129">服務台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08:50〜09:00</text:p>
          </table:table-cell>
          <table:table-cell table:style-name="TableCell137">
            <text:p text:style-name="P138">課程說明</text:p>
          </table:table-cell>
          <table:table-cell table:style-name="TableCell139">
            <text:p text:style-name="P140">教育推廣處義工組</text:p>
          </table:table-cell>
          <table:table-cell table:style-name="TableCell141">
            <text:p text:style-name="P142">七誡塔(暫訂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09:00〜09:40</text:p>
          </table:table-cell>
          <table:table-cell table:style-name="TableCell150">
            <text:p text:style-name="P151">義工服務的精神與態度及認識佛館各服務單位</text:p>
          </table:table-cell>
          <table:table-cell table:style-name="TableCell152">
            <text:p text:style-name="P153"><text:span text:style-name="T154">佛館導覽義工</text:span><text:span text:style-name="T155"><text:s text:c="25"/></text:span><text:span text:style-name="T156">學校</text:span><text:span text:style-name="T157">帶隊</text:span><text:span text:style-name="T158">老師</text:span></text:p>
          </table:table-cell>
          <table:table-cell table:style-name="TableCell159">
            <text:p text:style-name="P160">七誡塔(暫訂)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09:40〜10:00</text:p>
          </table:table-cell>
          <table:table-cell table:style-name="TableCell168" table:number-columns-spanned="2">
            <text:p text:style-name="P169"><text:span text:style-name="T170">導覽義工及學校</text:span><text:span text:style-name="T171">帶隊</text:span><text:span text:style-name="T172">老師</text:span></text:p>
            <text:p text:style-name="P173">引導學生至服務地點報到</text:p>
          </table:table-cell>
          <table:covered-table-cell/>
          <table:table-cell table:style-name="TableCell174">
            <text:p text:style-name="P175">七誡塔(暫訂) <text:s text:c="19"/>--&gt;服務單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10:00〜15:00</text:p>
          </table:table-cell>
          <table:table-cell table:style-name="TableCell183">
            <text:p text:style-name="P184">學生義工服務體驗</text:p>
          </table:table-cell>
          <table:table-cell table:style-name="TableCell185">
            <text:p text:style-name="P186"><text:span text:style-name="T187">服務單位</text:span><text:span text:style-name="T188"><text:s text:c="28"/></text:span><text:span text:style-name="T189">學校</text:span><text:span text:style-name="T190">帶隊</text:span><text:span text:style-name="T191">老師</text:span></text:p>
          </table:table-cell>
          <table:table-cell table:style-name="TableCell192">
            <text:p text:style-name="P193">服務單位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5:00〜16:00</text:p>
          </table:table-cell>
          <table:table-cell table:style-name="TableCell201">
            <text:p text:style-name="P202">學生義工參觀書展</text:p>
          </table:table-cell>
          <table:table-cell table:style-name="TableCell203">
            <text:p text:style-name="P204"><text:span text:style-name="T205">學校</text:span><text:span text:style-name="T206">帶隊</text:span><text:span text:style-name="T207">老師</text:span></text:p>
          </table:table-cell>
          <table:table-cell table:style-name="TableCell208">
            <text:p text:style-name="P209">佛館各處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6</text:span><text:span text:style-name="T218">:2</text:span><text:span text:style-name="T219">0</text:span></text:p>
          </table:table-cell>
          <table:table-cell table:style-name="TableCell220" table:number-columns-spanned="3">
            <text:p text:style-name="P221"><text:span text:style-name="T222">集合時</text:span><text:span text:style-name="T223">間</text:span><text:span text:style-name="T224">--</text:span><text:span text:style-name="T225">16:00</text:span><text:span text:style-name="T226">~</text:span><text:span text:style-name="T227">16:10 <text:s text:c="49"/></text:span><text:span text:style-name="T228">集合地點</text:span><text:span text:style-name="T229">--</text:span><text:span text:style-name="T230">禮敬大廳服務台</text:span><text:span text:style-name="T231"><text:s/></text:span><text:span text:style-name="T232"><text:s text:c="57"/></text:span><text:span text:style-name="T233">賦歸</text:span><text:span text:style-name="T234">--16:20</text:span></text:p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><text:span text:style-name="T240">五</text:span><text:span text:style-name="T241">、服務內容</text:span><text:span text:style-name="T242">：共分以下</text:span><text:span text:style-name="T243">2</text:span><text:span text:style-name="T244">組，</text:span><text:span text:style-name="T245">將依報名人數及現場狀況進行調整。</text:span></text:p>
      <text:p text:style-name="P246"><text:span text:style-name="T247">（一）餐飲</text:span><text:span text:style-name="T248">組</text:span><text:span text:style-name="T249">：</text:span><text:span text:style-name="T250">協助</text:span><text:span text:style-name="T251">餐飲單位用餐前準備、用餐時間服務及善後。</text:span></text:p>
      <text:p text:style-name="P252"><text:span text:style-name="T253">（二）公共服務組：配合展場需求及協助來客。</text:span></text:p>
      <text:p text:style-name="P254"><text:span text:style-name="T255">六</text:span><text:span text:style-name="T256">、服務地點</text:span><text:span text:style-name="T257">：佛光山佛陀紀念館</text:span><text:span text:style-name="T258">。</text:span></text:p>
      <text:p text:style-name="P259"><text:span text:style-name="T260">七</text:span><text:span text:style-name="T261">、報名方式</text:span><text:span text:style-name="T262">：</text:span></text:p>
      <text:p text:style-name="P263"><text:span text:style-name="T264">（一）</text:span><text:span text:style-name="T265">由學校</text:span><text:span text:style-name="T266">承辦人填寫報名表（格式如</text:span><text:span text:style-name="T267">公文附件</text:span><text:span text:style-name="T268">EXCEL</text:span><text:span text:style-name="T269">檔），</text:span><text:span text:style-name="T270">以</text:span><text:span text:style-name="T271">email</text:span><text:span text:style-name="T272">方式向</text:span><text:span text:style-name="T273">溪埔國中盧慧君</text:span><text:span text:style-name="T274">組長報名</text:span><text:span text:style-name="T275">，信箱：</text:span><text:a xlink:href="mailto:gl49494@gmail.com" office:target-frame-name="_top" xlink:show="replace"><text:span text:style-name="T276">gl49494</text:span><text:span text:style-name="T277">@</text:span><text:span text:style-name="T278">g</text:span><text:span text:style-name="T279">mail.com</text:span></text:a><text:span text:style-name="T280">。</text:span></text:p>
      <text:p text:style-name="P281"><text:span text:style-name="T282">（二）</text:span><text:span text:style-name="T283">報名</text:span><text:span text:style-name="T284">自</text:span><text:span text:style-name="T285">即日起至</text:span><text:span text:style-name="T286">105</text:span><text:span text:style-name="T287">年</text:span><text:span text:style-name="T288">9</text:span><text:span text:style-name="T289">月</text:span><text:span text:style-name="T290">30</text:span><text:span text:style-name="T291">日</text:span><text:span text:style-name="T292">（</text:span><text:span text:style-name="T293">星期</text:span><text:span text:style-name="T294">五）</text:span><text:span text:style-name="T295">截止，額滿為止，以報名先後順序優先錄取。</text:span></text:p>
      <text:p text:style-name="P296"><text:span text:style-name="T297">八</text:span><text:span text:style-name="T298">、</text:span><text:span text:style-name="T299">本案聯絡人</text:span><text:span text:style-name="T300">：</text:span><text:span text:style-name="T301">溪埔國</text:span><text:span text:style-name="T302">中</text:span><text:span text:style-name="T303">盧慧君</text:span><text:span text:style-name="T304">組長</text:span><text:span text:style-name="T305">，電話：</text:span><text:span text:style-name="T306">(07)</text:span><text:span text:style-name="T307">656</text:span><text:span text:style-name="T308">1335</text:span><text:span text:style-name="T309">分機</text:span><text:span text:style-name="T310">26</text:span><text:span text:style-name="T311">。</text:span></text:p>
      <text:p text:style-name="P312"><text:span text:style-name="T313">九</text:span><text:span text:style-name="T314">、交通及飲食：</text:span></text:p>
      <text:p text:style-name="P315"><text:span text:style-name="T316">（一）交通：</text:span><text:span text:style-name="T317">由佛陀紀念館派遣交通車接送，採團進團出制。</text:span></text:p>
      <text:p text:style-name="P318"><text:span text:style-name="T319">（二）飲食：午餐由佛陀紀念館提供，請自備環保餐具。</text:span></text:p>
      <text:p text:style-name="P320"><text:span text:style-name="T321">十</text:span><text:span text:style-name="T322">、義工認證：</text:span></text:p>
      <text:p text:style-name="P323"><text:span text:style-name="T324">（一）</text:span><text:span text:style-name="T325">學生全程參與義工服務培訓</text:span><text:span text:style-name="T326">及服務</text:span><text:span text:style-name="T327">課程者，由高雄市政府教育局核發</text:span><text:span text:style-name="T328">6</text:span><text:span text:style-name="T329">小時</text:span><text:span text:style-name="T330">服務學習</text:span><text:span text:style-name="T331">時數。</text:span></text:p>
      <text:p text:style-name="P332"><text:span text:style-name="T333">（二）</text:span><text:span text:style-name="T334">義工證書將統一寄發至各學校，請學校於公開場合頒獎，</text:span><text:span text:style-name="T335">以勉勵服務學生積極之表現。</text:span></text:p>
      <text:p text:style-name="P336"><text:span text:style-name="T337">十</text:span><text:span text:style-name="T338">一</text:span><text:span text:style-name="T339">、參與本活動之各校工作人員，准予公假</text:span><text:span text:style-name="T340">登記</text:span><text:span text:style-name="T341">並得於活動結束後</text:span><text:span text:style-name="T342">6</text:span><text:span text:style-name="T343">個月內</text:span><text:span text:style-name="T344">覈實</text:span><text:span text:style-name="T345">補休。並依</text:span><text:span text:style-name="T346">高雄市立各級學校及幼稚園教職員工獎懲標準補充規定</text:span><text:span text:style-name="T347">辦理</text:span><text:span text:style-name="T348">敘獎</text:span><text:span text:style-name="T349">。</text:span></text:p>
      <text:p text:style-name="P350"><text:span text:style-name="T351">十</text:span><text:span text:style-name="T352">二</text:span><text:span text:style-name="T353">、本項活動所需經費由</text:span><text:span text:style-name="T354">財團法人佛光山</text:span><text:span text:style-name="T355">文教基金會</text:span><text:span text:style-name="T356">全額</text:span><text:span text:style-name="T357">贊助。</text:span></text:p>
      <text:p text:style-name="P358"><text:span text:style-name="T359">十三</text:span><text:span text:style-name="T360">、本計畫陳報高雄市政府教育局核定後實施，修正時亦同</text:span><text:span text:style-name="T3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style:language-asian="ar" style:country-asian="SA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00</meta:initial-creator>
    <dc:creator>D00</dc:creator>
    <meta:creation-date>2016-08-16T01:22:00Z</meta:creation-date>
    <dc:date>2016-08-16T01:25:00Z</dc:date>
    <meta:template xlink:href="Normal" xlink:type="simple"/>
    <meta:editing-cycles>3</meta:editing-cycles>
    <meta:editing-duration>PT180S</meta:editing-duration>
    <meta:document-statistic meta:page-count="2" meta:paragraph-count="3" meta:word-count="236" meta:character-count="1583" meta:row-count="11" meta:non-whitespace-character-count="1350"/>
  </office:meta>
</office:document-meta>
</file>