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0694in" fo:margin-bottom="0.0694in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margin-top="0.0694in" fo:margin-bottom="0.0694in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8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9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10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11" style:parent-style-name="內文" style:family="paragraph">
      <style:paragraph-properties fo:text-align="justify" fo:margin-top="0.0694in" fo:margin-bottom="0.0694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 fo:margin-top="0.0694in" fo:margin-bottom="0.0694in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margin-top="0.0694in" fo:margin-bottom="0.0694in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0694in" fo:margin-bottom="0.0694in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/>
    </style:style>
    <style:style style:name="P23" style:parent-style-name="內文" style:family="paragraph">
      <style:paragraph-properties fo:text-align="justify" fo:margin-top="0.0694in" fo:margin-bottom="0.0694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7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28" style:parent-style-name="內文" style:family="paragraph">
      <style:paragraph-properties fo:text-align="justify" fo:margin-top="0.0694in" fo:margin-bottom="0.0694in"/>
    </style:style>
    <style:style style:name="P29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0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1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2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3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4" style:parent-style-name="內文" style:family="paragraph">
      <style:paragraph-properties fo:text-align="justify" fo:margin-top="0.0694in" fo:margin-bottom="0.0694in"/>
      <style:text-properties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6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37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8" style:parent-style-name="內文" style:family="paragraph">
      <style:paragraph-properties fo:text-align="justify" fo:margin-top="0.0694in" fo:margin-bottom="0.0694in" fo:margin-left="0.5in" fo:text-indent="-0.1666in">
        <style:tab-stops/>
      </style:paragraph-properties>
    </style:style>
    <style:style style:name="P39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0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1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2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3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4" style:parent-style-name="內文" style:family="paragraph">
      <style:paragraph-properties fo:text-align="justify" fo:margin-top="0.0694in" fo:margin-bottom="0.0694in" fo:margin-left="0.3333in" fo:text-indent="-0.3333in">
        <style:tab-stops/>
      </style:paragraph-properties>
    </style:style>
    <style:style style:name="P45" style:parent-style-name="內文" style:family="paragraph">
      <style:paragraph-properties fo:text-align="justify" fo:margin-top="0.0694in" fo:margin-bottom="0.0694in"/>
    </style:style>
    <style:style style:name="T4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/>高雄探究網～107年自然領域情境式能力導向評量</text:p>
      <text:p text:style-name="P2">學生暑假上網挑戰實施計畫</text:p>
      <text:p text:style-name="P3"><text:span text:style-name="T4">一、依據：</text:span>中華民國107年4月16日高市教中字第10732261000號函辦理。</text:p>
      <text:p text:style-name="P5">二、目的：</text:p>
      <text:p text:style-name="P6">（一）依據PISA國際評比精神設計題組，鼓勵學生挑戰，藉此促進親師生體認科學探究能力</text:p>
      <text:p text:style-name="P7"><text:s text:c="13"/>的重要性，提升本市學生科學探究能力。</text:p>
      <text:p text:style-name="P8">（二）結合暑假上網飆作業活動，以「快樂學習，自由參加」線上挑戰方式，提供學生主動</text:p>
      <text:p text:style-name="P9"><text:s text:c="13"/>學習機會。</text:p>
      <text:p text:style-name="P10">（三）提升高雄市自然領域教師實施情境式、生活化、能力導向的探究教學動機及能力。</text:p>
      <text:p text:style-name="P11"><text:span text:style-name="T12">三、主辦單位：</text:span>高雄市政府教育局</text:p>
      <text:p text:style-name="P13"><text:span text:style-name="T14">四、指導單位：</text:span>國立中山大學</text:p>
      <text:p text:style-name="P15"><text:span text:style-name="T16">五、承辦單位：</text:span>高雄市鹽埕國中</text:p>
      <text:p text:style-name="P17"><text:span text:style-name="T18">六、施測對象：</text:span><text:span text:style-name="T19">比照</text:span><text:span text:style-name="T20">PISA</text:span><text:span text:style-name="T21">，</text:span>高雄市公私立國中一～三年級學生<text:span text:style-name="T22">、</text:span>公私立高中職一年級學生</text:p>
      <text:p text:style-name="P23"><text:span text:style-name="T24">七、活動期間：</text:span>107年7月1日（星期日）起至9月30日（星期日）止。</text:p>
      <text:p text:style-name="P25">八、活動方式：</text:p>
      <text:p text:style-name="P26">（一）輸入網址<text:s/><text:a xlink:href="http://inquiry.kh.edu.tw/junior/" office:target-frame-name="_top" xlink:show="replace"><text:span text:style-name="超連結">http://inquiry.kh.edu.tw/</text:span><text:bookmark-start text:name="_Hlt474878588"/><text:bookmark-start text:name="_Hlt474878589"/><text:span text:style-name="超連結">j</text:span><text:bookmark-end text:name="_Hlt474878588"/><text:bookmark-end text:name="_Hlt474878589"/><text:span text:style-name="超連結">unior/</text:span></text:a>或高雄市教育局<text:a xlink:href="http://www.kh.edu.tw/" office:target-frame-name="_top" xlink:show="replace"><text:span text:style-name="超連結">http://www.kh.edu.tw/</text:span></text:a><text:s/>右側<text:s/></text:p>
      <text:p text:style-name="P27"><text:s text:c="5"/><text:s text:c="6"/><text:s/>圖片連結至「高雄探究網：自然領域情境式能力導向評量」網站</text:p>
      <text:p text:style-name="P28"><text:s text:c="6"/><text:s text:c="5"/>，輸入高雄市學生OpenID帳號、密碼，即可進行挑戰。</text:p>
      <text:p text:style-name="P29">（二）本網站全面開放高雄市國中學生挑戰，不限定人次。</text:p>
      <text:p text:style-name="P30">（三）題目類型：生物、物理、化學等類型題組，包含選擇題及開放式問答題，系統會依學<text:line-break/><text:s text:c="4"/>生輸入之帳號密碼自動給題。<text:s/></text:p>
      <text:p text:style-name="P31">（四）評分方式：</text:p>
      <text:p text:style-name="P32">1.選擇題可立即得到解答與給分。</text:p>
      <text:p text:style-name="P33">2.開放式問答題採人工線上閱卷。9月30日上網截止後，安排二位老師批閱答案，並將評分與回饋意見呈現於網站「人工閱卷成績查詢」區。</text:p>
      <text:p text:style-name="P34">九、獎勵機制：</text:p>
      <text:p text:style-name="P35">（一）參加之學生須達到「有效試卷」之平均分數，才算挑戰過關。</text:p>
      <text:p text:style-name="P36">（二）有效試卷須符合以下條件：</text:p>
      <text:p text:style-name="P37">1.選擇題須回答1/2以上題數。</text:p>
      <text:soft-page-break/>
      <text:p text:style-name="P38">2.開放式問答題至少回答2題，且答案內容須與題目有關。</text:p>
      <text:p text:style-name="P39">（三）挑戰過關學生，可以自行登入網站，點選「闖關結果查詢」，即可得知闖關結果並</text:p>
      <text:p text:style-name="P40"><text:s text:c="13"/>自行列印過關證明獎狀。</text:p>
      <text:p text:style-name="P41">（四）參與挑戰學生全數答對者，頒發教育局獎狀。</text:p>
      <text:p text:style-name="P42">（五）各校各年級參與闖關學生過關者人數佔該校、該年級學生人數30％以上者，參與推動</text:p>
      <text:p text:style-name="P43"><text:s text:c="13"/>之行政人員3人及指導教師若干人（依據過關者達獎勵標準之學校該年級班級數）給</text:p>
      <text:p text:style-name="P44"><text:s text:c="12"/>予嘉獎乙次。</text:p>
      <text:p text:style-name="P45"><text:span text:style-name="T46">十、</text:span>本計畫陳送高雄市政府教育局審核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國小103年度自然領域情境式能力導向的科學素養評量</dc:title>
    <dc:subject/>
    <meta:initial-creator>kung</meta:initial-creator>
    <dc:creator>pc01</dc:creator>
    <meta:creation-date>2018-06-12T07:41:00Z</meta:creation-date>
    <dc:date>2018-06-12T07:41:00Z</dc:date>
    <meta:print-date>2017-06-03T01:59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