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98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155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99cm"/>
    </style:style>
    <style:style style:name="P1" style:family="paragraph" style:parent-style-name="頁首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內文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內文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20pt"/>
    </style:style>
    <style:style style:name="P4" style:family="paragraph" style:parent-style-name="內文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5" style:family="paragraph" style:parent-style-name="內文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6" style:family="paragraph" style:parent-style-name="內文">
      <style:text-properties fo:color="#000000" fo:font-weight="bold" style:font-name-asian="標楷體" style:font-weight-asian="bold" style:font-size-complex="20pt"/>
    </style:style>
    <style:style style:name="P7" style:family="paragraph" style:parent-style-name="內文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內文">
      <style:paragraph-properties fo:line-height="0.706cm" fo:text-align="justify" style:justify-single-word="false"/>
      <style:text-properties fo:font-size="11pt" style:font-name-asian="標楷體" style:font-size-asian="11pt"/>
    </style:style>
    <style:style style:name="P9" style:family="paragraph" style:parent-style-name="內文">
      <style:paragraph-properties fo:line-height="0.706cm" fo:text-align="justify" style:justify-single-word="false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text-properties fo:color="#ff0000" fo:font-size="14pt" style:font-name-asian="標楷體" style:font-size-asian="14pt"/>
    </style:style>
    <style:style style:name="P12" style:family="paragraph" style:parent-style-name="頁尾">
      <style:paragraph-properties fo:text-align="center" style:justify-single-word="false"/>
    </style:style>
    <style:style style:name="P13" style:family="paragraph" style:parent-style-name="內文" style:master-page-name="MP0">
      <style:paragraph-properties fo:text-align="center" style:justify-single-word="false" style:page-number="auto" fo:break-before="page"/>
      <style:text-properties fo:color="#000000" fo:font-size="14pt" fo:font-weight="bold" style:font-name-asian="標楷體" style:font-size-asian="14pt" style:font-weight-asian="bold" style:font-size-complex="20pt"/>
    </style:style>
    <style:style style:name="P14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color="#000000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2017義守大學全國高中生台灣俳句歌牌大賽</text:p>
      <text:p>報名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所屬學校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隊伍名稱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指導老師</text:p>
            <text:p>姓名</text:p>
          </table:table-cell>
          <table:table-cell table:style-name="表格1.B3" table:number-columns-spanned="5" office:value-type="string">
            <text:p/>
            <text:p><text:span text:style-name="預設段落字型"><text:span text:style-name="T2">(指導老師將頒發指導證明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隊伍代表人姓名</text:p>
          </table:table-cell>
          <table:table-cell table:style-name="表格1.B3" table:number-columns-spanned="5" office:value-type="string">
            <text:p/>
            <text:p><text:span text:style-name="預設段落字型"><text:span text:style-name="T2">(活動期間該隊伍比賽聯繫及得獎獎金頒發等活動相關事宜的負責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隊伍代表人</text:p>
            <text:p>連絡電話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隊伍代表人</text:p>
            <text:p>E-mail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>組員姓名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科別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年級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office:value-type="string">
            <text:p>組員姓名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科別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年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office:value-type="string">
            <text:p>組員姓名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科別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年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office:value-type="string">
            <text:p>組員姓名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科別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年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office:value-type="string">
            <text:p>組員姓名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科別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年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office:value-type="string">
            <text:p>組員姓名6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科別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年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office:value-type="string">
            <text:p>組員姓名7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科別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年級</text:span></text:span></text:p>
          </table:table-cell>
          <table:table-cell table:style-name="表格1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MS PGothic" fo:font-family="'MS PGothic'" style:font-family-generic="swiss" style:font-pitch="variable" style:letter-kerning="false" style:font-name-asian="MS PGothic" style:font-family-asian="'MS PGothic'" style:font-family-generic-asian="swiss" style:font-pitch-asian="variable" style:language-asian="ja" style:country-asian="JP" style:font-name-complex="MS PGothic" style:font-family-complex="'MS PGothic'" style:font-family-generic-complex="swiss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zh" style:country-asian="TW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zh" style:country-asian="TW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7cm" svg:y1="1.494cm" svg:x2="-0.997cm" svg:y2="26.047cm" svg:d="M-998 1494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MP4"><draw:frame draw:style-name="Mfr1" draw:name="Text Box 6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style:num-format="1"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檔　　號：</dc:title>
    <meta:initial-creator>eic</meta:initial-creator>
    <meta:creation-date>2017-03-22T05:45:00Z</meta:creation-date>
    <dc:date>2017-03-22T14:55:08.728000000</dc:date>
    <meta:print-date>2017-02-14T06:55:00Z</meta:print-date>
    <meta:editing-cycles>3</meta:editing-cycles>
    <meta:editing-duration>PT1M35S</meta:editing-duration>
    <meta:document-statistic meta:table-count="1" meta:image-count="0" meta:object-count="0" meta:page-count="1" meta:paragraph-count="38" meta:word-count="174" meta:character-count="183" meta:non-whitespace-character-count="182"/>
    <meta:template xlink:type="simple" xlink:actuate="onRequest" xlink:title="" xlink:href="../../../../../GD2003/temp/報名表.odt/Normal.dotm"/>
  </office:meta>
</office:document-meta>
</file>