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/>
      </text:list-level-style-number>
      <text:list-level-style-number text:level="2" style:num-suffix="、" style:num-format="甲, 乙, 丙, ...">
        <style:list-level-properties text:space-before="2.9243in" text:min-label-width="0.3333in"/>
      </text:list-level-style-number>
      <text:list-level-style-number text:level="3" style:num-suffix="." style:num-format="i">
        <style:list-level-properties fo:text-align="end" text:space-before="3.2576in" text:min-label-width="0.3333in"/>
      </text:list-level-style-number>
      <text:list-level-style-number text:level="4" style:num-suffix="." style:num-format="1">
        <style:list-level-properties text:space-before="3.5909in" text:min-label-width="0.3333in"/>
      </text:list-level-style-number>
      <text:list-level-style-number text:level="5" style:num-suffix="、" style:num-format="甲, 乙, 丙, ...">
        <style:list-level-properties text:space-before="3.9243in" text:min-label-width="0.3333in"/>
      </text:list-level-style-number>
      <text:list-level-style-number text:level="6" style:num-suffix="." style:num-format="i">
        <style:list-level-properties fo:text-align="end" text:space-before="4.2576in" text:min-label-width="0.3333in"/>
      </text:list-level-style-number>
      <text:list-level-style-number text:level="7" style:num-suffix="." style:num-format="1">
        <style:list-level-properties text:space-before="4.5909in" text:min-label-width="0.3333in"/>
      </text:list-level-style-number>
      <text:list-level-style-number text:level="8" style:num-suffix="、" style:num-format="甲, 乙, 丙, ...">
        <style:list-level-properties text:space-before="4.9243in" text:min-label-width="0.3333in"/>
      </text:list-level-style-number>
      <text:list-level-style-number text:level="9" style:num-suffix="." style:num-format="i">
        <style:list-level-properties fo:text-align="end" text:space-before="5.2576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right="0.304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30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style:snap-to-layout-grid="false" style:line-height-at-least="0in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P23" style:parent-style-name="內文" style:family="paragraph">
      <style:paragraph-properties style:snap-to-layout-grid="false" style:line-height-at-least="0in"/>
    </style:style>
    <style:style style:name="T24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25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26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P40" style:parent-style-name="內文" style:family="paragraph">
      <style:paragraph-properties style:snap-to-layout-grid="false" fo:margin-top="0.125in" style:line-height-at-least="0.2222in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45" style:parent-style-name="內文" style:family="paragraph">
      <style:paragraph-properties fo:widows="2" fo:orphans="2" style:snap-to-layout-grid="false" fo:margin-top="0.125in" style:line-height-at-least="0.2222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P54" style:parent-style-name="內文" style:family="paragraph">
      <style:paragraph-properties fo:widows="2" fo:orphans="2" style:snap-to-layout-grid="false" style:line-height-at-least="0.2222in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widows="2" fo:orphans="2" style:snap-to-layout-grid="false" fo:margin-top="0.125in" style:line-height-at-least="0.2222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75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76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77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78" style:parent-style-name="強調粗體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margin-top="0.125in" style:line-height-at-least="0.2222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86" style:parent-style-name="內文" style:family="paragraph">
      <style:paragraph-properties fo:widows="2" fo:orphans="2"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P101" style:parent-style-name="內文" style:family="paragraph">
      <style:paragraph-properties fo:widows="2" fo:orphans="2"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P108" style:parent-style-name="內文" style:family="paragraph">
      <style:paragraph-properties fo:widows="2" fo:orphans="2" style:snap-to-layout-grid="false" style:line-height-at-least="0in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font-size="12pt" style:font-size-asian="12pt" style:font-size-complex="12pt" style:text-underline-type="single" style:text-underline-style="wave" style:text-underline-width="auto" style:text-underline-mode="continuous"/>
    </style:style>
    <style:style style:name="P111" style:parent-style-name="內文" style:family="paragraph">
      <style:paragraph-properties fo:widows="2" fo:orphans="2" style:snap-to-layout-grid="false" style:line-height-at-least="0in"/>
    </style:style>
    <style:style style:name="T11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P121" style:parent-style-name="內文" style:family="paragraph">
      <style:paragraph-properties fo:widows="2" fo:orphans="2" style:snap-to-layout-grid="false" style:line-height-at-least="0in"/>
    </style:style>
    <style:style style:name="T122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widows="2" fo:orphans="2" style:snap-to-layout-grid="false" fo:margin-top="0.125in" style:line-height-at-least="0in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widows="2" fo:orphans="2" style:snap-to-layout-grid="false" fo:margin-top="0.125in" style:line-height-at-least="0.2222in"/>
    </style:style>
    <style:style style:name="T12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Helvetica" fo:color="#141823" fo:font-size="12pt" style:font-size-asian="12pt" style:font-size-complex="12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color="#3F3F3F" fo:font-size="12pt" style:font-size-asian="12pt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fo:margin-top="0.125in" style:line-height-at-least="0in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 fo:text-indent="1.334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margin-top="0.125in" style:line-height-at-leas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6" style:family="table-column">
      <style:table-column-properties style:column-width="0.2in"/>
    </style:style>
    <style:style style:name="TableColumn327" style:family="table-column">
      <style:table-column-properties style:column-width="0.7472in"/>
    </style:style>
    <style:style style:name="TableColumn328" style:family="table-column">
      <style:table-column-properties style:column-width="0.5277in"/>
    </style:style>
    <style:style style:name="TableColumn329" style:family="table-column">
      <style:table-column-properties style:column-width="1.5534in"/>
    </style:style>
    <style:style style:name="TableColumn330" style:family="table-column">
      <style:table-column-properties style:column-width="0.25in"/>
    </style:style>
    <style:style style:name="TableColumn331" style:family="table-column">
      <style:table-column-properties style:column-width="0.8006in"/>
    </style:style>
    <style:style style:name="TableColumn332" style:family="table-column">
      <style:table-column-properties style:column-width="1.3118in"/>
    </style:style>
    <style:style style:name="TableColumn333" style:family="table-column">
      <style:table-column-properties style:column-width="0.0909in"/>
    </style:style>
    <style:style style:name="TableColumn334" style:family="table-column">
      <style:table-column-properties style:column-width="1.1034in"/>
    </style:style>
    <style:style style:name="TableColumn335" style:family="table-column">
      <style:table-column-properties style:column-width="0.8881in"/>
    </style:style>
    <style:style style:name="TableColumn336" style:family="table-column">
      <style:table-column-properties style:column-width="0.0118in"/>
    </style:style>
    <style:style style:name="Table325" style:family="table">
      <style:table-properties style:width="7.4854in" fo:margin-left="0in" table:align="left"/>
    </style:style>
    <style:style style:name="TableRow337" style:family="table-row">
      <style:table-row-properties style:min-row-height="0.2722in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6" style:family="table-row">
      <style:table-row-properties style:min-row-height="0.2597in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034in solid #000000" fo:border-left="0.0034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360" style:family="table-row">
      <style:table-row-properties style:min-row-height="0.4493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368" style:family="table-row">
      <style:table-row-properties style:min-row-height="0.0409in"/>
    </style:style>
    <style:style style:name="TableCell3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0.0034in solid #000000" fo:border-left="0.0069in solid #000000" fo:border-bottom="0.0069in solid #000000" fo:border-right="0.0034in solid #000000" fo:background-color="#D9D9D9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0.352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391" style:family="table-row">
      <style:table-row-properties style:min-row-height="0.2166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name-complex="Helvetica" fo:font-size="12pt" style:font-size-asian="12pt" style:font-size-complex="12pt" fo:background-color="#FFFFFF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400" style:family="table-row">
      <style:table-row-properties style:min-row-height="0.343in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07" style:parent-style-name="內文" style:family="paragraph">
      <style:paragraph-properties style:snap-to-layout-grid="false"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fo:background-color="#D9D9D9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min-row-height="0.2256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26" style:family="table-row">
      <style:table-row-properties style:min-row-height="0.0312in"/>
    </style:style>
    <style:style style:name="TableCell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433" style:family="table-row">
      <style:table-row-properties style:min-row-height="0.3944in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448" style:family="table-row">
      <style:table-row-properties style:min-row-height="0.0729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457" style:family="table-row">
      <style:table-row-properties style:min-row-height="0.7201in"/>
    </style:style>
    <style:style style:name="TableCell45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79" style:family="table-row">
      <style:table-row-properties style:min-row-height="0.1486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04" style:family="table-row">
      <style:table-row-properties style:min-row-height="0.5715in"/>
    </style:style>
    <style:style style:name="TableCell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fo:background-color="#D9D9D9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517" style:family="table-row">
      <style:table-row-properties style:min-row-height="0.5555in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Helvetica" fo:font-weight="bold" style:font-weight-asian="bold" fo:color="#141823" fo:font-size="12pt" style:font-size-asian="12pt" style:font-size-complex="12pt" fo:background-color="#FFFFFF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name-complex="Helvetica" fo:color="#141823" fo:font-size="12pt" style:font-size-asian="12pt" style:font-size-complex="12pt" fo:background-color="#FFFFFF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Helvetica" fo:color="#141823" fo:font-size="12pt" style:font-size-asian="12pt" style:font-size-complex="12pt" fo:background-color="#FFFFFF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531" style:family="table-row">
      <style:table-row-properties style:min-row-height="0.0312in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539" style:family="table-row">
      <style:table-row-properties style:min-row-height="0.2111in"/>
    </style:style>
    <style:style style:name="TableCell541" style:family="table-cell">
      <style:table-cell-properties fo:border-top="0.0034in solid #000000" fo:border-left="0.0069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細明體" fo:font-weight="bold" style:font-weight-asian="bold" style:font-style-complex="italic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tyle-complex="italic" fo:font-size="12pt" style:font-size-asian="12pt" style:font-size-complex="12pt"/>
    </style:style>
    <style:style style:name="TableRow550" style:family="table-row">
      <style:table-row-properties style:min-row-height="0.134in"/>
    </style:style>
    <style:style style:name="TableCell552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553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555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Row557" style:family="table-row">
      <style:table-row-properties style:min-row-height="0.1826in"/>
    </style:style>
    <style:style style:name="TableCell559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560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56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56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6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6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6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6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570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7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7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574" style:family="table-row">
      <style:table-row-properties style:min-row-height="0.2381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</style:style>
    <style:style style:name="T577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8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8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585" style:family="table-row">
      <style:table-row-properties style:min-row-height="0.0423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</style:style>
    <style:style style:name="T59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59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59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0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02" style:family="table-row">
      <style:table-row-properties style:min-row-height="0.1236in"/>
    </style:style>
    <style:style style:name="TableCell604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0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607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0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1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11" style:family="table-row">
      <style:table-row-properties style:min-row-height="0.1583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14" style:parent-style-name="內文" style:family="paragraph">
      <style:paragraph-properties style:snap-to-layout-grid="false" style:line-height-at-least="0in"/>
    </style:style>
    <style:style style:name="T61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17" style:parent-style-name="內文" style:family="paragraph">
      <style:paragraph-properties style:snap-to-layout-grid="false" style:line-height-at-least="0in"/>
    </style:style>
    <style:style style:name="T61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0" style:parent-style-name="內文" style:family="paragraph">
      <style:paragraph-properties style:snap-to-layout-grid="false" style:line-height-at-least="0in"/>
    </style:style>
    <style:style style:name="T6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2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2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2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3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31" style:family="table-row">
      <style:table-row-properties style:min-row-height="0.1729in"/>
    </style:style>
    <style:style style:name="P63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3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36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3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3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40" style:family="table-row">
      <style:table-row-properties style:min-row-height="0.2in"/>
    </style:style>
    <style:style style:name="P64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4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4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4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4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50" style:family="table-row">
      <style:table-row-properties style:min-row-height="0.1104in"/>
    </style:style>
    <style:style style:name="P65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5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5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58" style:family="table-row">
      <style:table-row-properties style:min-row-height="0.2645i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134in"/>
    </style:style>
    <style:style style:name="TableCell663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664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666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Row668" style:family="table-row">
      <style:table-row-properties style:min-row-height="0.1826in"/>
    </style:style>
    <style:style style:name="TableCell670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671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673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67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7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7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7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8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68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8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8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85" style:family="table-row">
      <style:table-row-properties style:min-row-height="0.2381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</style:style>
    <style:style style:name="T688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9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69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696" style:family="table-row">
      <style:table-row-properties style:min-row-height="0.0423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</style:style>
    <style:style style:name="T70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0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0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10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1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13" style:family="table-row">
      <style:table-row-properties style:min-row-height="0.1236in"/>
    </style:style>
    <style:style style:name="TableCell71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16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718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2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2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22" style:family="table-row">
      <style:table-row-properties style:min-row-height="0.1583i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25" style:parent-style-name="內文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28" style:parent-style-name="內文" style:family="paragraph">
      <style:paragraph-properties style:snap-to-layout-grid="false" style:line-height-at-least="0in"/>
    </style:style>
    <style:style style:name="T72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31" style:parent-style-name="內文" style:family="paragraph">
      <style:paragraph-properties style:snap-to-layout-grid="false" style:line-height-at-least="0in"/>
    </style:style>
    <style:style style:name="T7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3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3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4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4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42" style:family="table-row">
      <style:table-row-properties style:min-row-height="0.1729in"/>
    </style:style>
    <style:style style:name="P74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4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4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5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51" style:family="table-row">
      <style:table-row-properties style:min-row-height="0.2in"/>
    </style:style>
    <style:style style:name="P75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5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5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5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6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61" style:family="table-row">
      <style:table-row-properties style:min-row-height="0.1104in"/>
    </style:style>
    <style:style style:name="P76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6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6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69" style:family="table-row">
      <style:table-row-properties style:min-row-height="0.2645i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772" style:family="table-row">
      <style:table-row-properties style:min-row-height="0.134in"/>
    </style:style>
    <style:style style:name="TableCell774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775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777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Row779" style:family="table-row">
      <style:table-row-properties style:min-row-height="0.1826in"/>
    </style:style>
    <style:style style:name="TableCell781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78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784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786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8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8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9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9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792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9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79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796" style:family="table-row">
      <style:table-row-properties style:min-row-height="0.2381i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</style:style>
    <style:style style:name="T799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0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0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07" style:family="table-row">
      <style:table-row-properties style:min-row-height="0.0423in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in"/>
    </style:style>
    <style:style style:name="T810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</style:style>
    <style:style style:name="T81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1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2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2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2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24" style:family="table-row">
      <style:table-row-properties style:min-row-height="0.1236in"/>
    </style:style>
    <style:style style:name="TableCell826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27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829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3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3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33" style:family="table-row">
      <style:table-row-properties style:min-row-height="0.1583in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36" style:parent-style-name="內文" style:family="paragraph">
      <style:paragraph-properties style:snap-to-layout-grid="false" style:line-height-at-least="0in"/>
    </style:style>
    <style:style style:name="T83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39" style:parent-style-name="內文" style:family="paragraph">
      <style:paragraph-properties style:snap-to-layout-grid="false" style:line-height-at-least="0in"/>
    </style:style>
    <style:style style:name="T84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42" style:parent-style-name="內文" style:family="paragraph">
      <style:paragraph-properties style:snap-to-layout-grid="false" style:line-height-at-least="0in"/>
    </style:style>
    <style:style style:name="T8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4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4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5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5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53" style:family="table-row">
      <style:table-row-properties style:min-row-height="0.1729in"/>
    </style:style>
    <style:style style:name="P85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5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5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6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6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62" style:family="table-row">
      <style:table-row-properties style:min-row-height="0.2in"/>
    </style:style>
    <style:style style:name="P86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6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6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7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72" style:family="table-row">
      <style:table-row-properties style:min-row-height="0.1104in"/>
    </style:style>
    <style:style style:name="P87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7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7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880" style:family="table-row">
      <style:table-row-properties style:min-row-height="0.2645in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883" style:family="table-row">
      <style:table-row-properties style:min-row-height="0.134in"/>
    </style:style>
    <style:style style:name="TableCell885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886" style:family="table-cell">
      <style:table-cell-properties fo:border-top="0.0034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1.5pt" style:font-size-asian="11.5pt" style:font-size-complex="11.5pt"/>
    </style:style>
    <style:style style:name="TableCell888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Row890" style:family="table-row">
      <style:table-row-properties style:min-row-height="0.1826in"/>
    </style:style>
    <style:style style:name="TableCell89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893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895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89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0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0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0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0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0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0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07" style:family="table-row">
      <style:table-row-properties style:min-row-height="0.2381in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9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1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1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18" style:family="table-row">
      <style:table-row-properties style:min-row-height="0.0423in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</style:style>
    <style:style style:name="T92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3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3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32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3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35" style:family="table-row">
      <style:table-row-properties style:min-row-height="0.1236in"/>
    </style:style>
    <style:style style:name="TableCell937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38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TableCell940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4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4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44" style:family="table-row">
      <style:table-row-properties style:min-row-height="0.1583in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47" style:parent-style-name="內文" style:family="paragraph">
      <style:paragraph-properties style:snap-to-layout-grid="false" style:line-height-at-least="0in"/>
    </style:style>
    <style:style style:name="T94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50" style:parent-style-name="內文" style:family="paragraph">
      <style:paragraph-properties style:snap-to-layout-grid="false" style:line-height-at-least="0in"/>
    </style:style>
    <style:style style:name="T95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53" style:parent-style-name="內文" style:family="paragraph">
      <style:paragraph-properties style:snap-to-layout-grid="false" style:line-height-at-least="0in"/>
    </style:style>
    <style:style style:name="T9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5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5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6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63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64" style:family="table-row">
      <style:table-row-properties style:min-row-height="0.1729in"/>
    </style:style>
    <style:style style:name="P96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66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6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7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7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73" style:family="table-row">
      <style:table-row-properties style:min-row-height="0.2in"/>
    </style:style>
    <style:style style:name="P97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7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7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8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82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83" style:family="table-row">
      <style:table-row-properties style:min-row-height="0.1104in"/>
    </style:style>
    <style:style style:name="P984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85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990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TableRow991" style:family="table-row">
      <style:table-row-properties style:min-row-height="0.2645in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994" style:parent-style-name="內文" style:family="paragraph">
      <style:paragraph-properties fo:text-align="justify" style:line-height-at-least="0in" fo:margin-right="0.3041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106年冬令</text:span><text:span text:style-name="T3">教育人員</text:span><text:span text:style-name="T4">研習活動「</text:span><text:span text:style-name="T5">走進太極美地～遇見生活食農</text:span><text:span text:style-name="T6">」</text:span><text:span text:style-name="T7">教師研習</text:span><text:span text:style-name="T8">營</text:span><text:span text:style-name="T9">實施辦法</text:span></text:p>
      <text:p text:style-name="P10"/>
      <text:list text:style-name="LFO30" text:continue-numbering="true">
        <text:list-item>
          <text:p text:style-name="P11">實施目的：</text:p>
        </text:list-item>
      </text:list>
      <text:p text:style-name="P12"><text:span text:style-name="T13"><text:s text:c="10"/>一、</text:span><text:span text:style-name="T14">南投太極美地為</text:span><text:span text:style-name="T15">台灣十</text:span><text:span text:style-name="T16">大</text:span><text:span text:style-name="T17">國際觀魅力據點之一</text:span><text:span text:style-name="T18">，期</text:span><text:span text:style-name="T19">透過本次研習</text:span><text:span text:style-name="T20">，認識</text:span><text:span text:style-name="T21">南投縣</text:span><text:span text:style-name="T22">竹山、</text:span></text:p>
      <text:p text:style-name="P23"><text:span text:style-name="T24"><text:s text:c="14"/></text:span><text:span text:style-name="T25">鹿</text:span><text:span text:style-name="T26">谷</text:span><text:span text:style-name="T27">在地產業文化，藉由專業講師深入講解，傳遞尊重環境、重視保育之</text:span><text:span text:style-name="T28">概念，</text:span><text:span text:style-name="T29">提升</text:span></text:p>
      <text:p text:style-name="P30"><text:s text:c="14"/>各級學校教職人員及社會民眾對這塊土地的愛護及認同。</text:p>
      <text:p text:style-name="P31"><text:s text:c="10"/>二、推動食農教育，在食安問題頻傳之際，重新建立人與食物、人與土地的關係，從產地</text:p>
      <text:p text:style-name="P32"><text:s text:c="14"/>到餐桌，充分了解食物來源、培養選擇食材的能力，並且對農業生產有更豐富的認識。</text:p>
      <text:p text:style-name="P33"><text:s text:c="10"/>三、規劃早晨芳香精油排毒按摩、薑黃饅頭製作、有機咖啡烘焙體驗，推動食安教育，亦 <text:s text:c="4"/></text:p>
      <text:p text:style-name="P34"><text:s text:c="14"/>建構身心靈全方位之平衡。</text:p>
      <text:p text:style-name="P35"><text:span text:style-name="T36"><text:s text:c="10"/></text:span><text:span text:style-name="T37">四、鼓勵終身學習，積極推動終身教育，增進樂齡者學</text:span><text:span text:style-name="T38">習機會</text:span><text:span text:style-name="T39">。</text:span></text:p>
      <text:p text:style-name="P40"><text:span text:style-name="T41">貳</text:span><text:span text:style-name="T42">、主辦單位</text:span><text:span text:style-name="T43">：</text:span><text:span text:style-name="T44">救國團台中市團委會</text:span></text:p>
      <text:p text:style-name="P45"><text:span text:style-name="T46">叁</text:span><text:span text:style-name="T47">、</text:span><text:span text:style-name="T48">參加對象：</text:span><text:span text:style-name="T49">各級學校教職人員及社會民眾 (</text:span><text:span text:style-name="T50">每梯次</text:span><text:span text:style-name="T51">40</text:span><text:span text:style-name="T52">人</text:span><text:span text:style-name="T53">為限，歡迎教師攜眷參加，主辦單位得視</text:span></text:p>
      <text:p text:style-name="P54"><text:span text:style-name="T55"><text:s text:c="14"/>報名狀況增開梯次</text:span><text:span text:style-name="T56">)。</text:span></text:p>
      <text:p text:style-name="P57"><text:span text:style-name="T58">肆</text:span><text:span text:style-name="T59">、研習時間：</text:span><text:span text:style-name="T60">第一梯次</text:span><text:span text:style-name="T61">106</text:span><text:span text:style-name="T62">年</text:span><text:span text:style-name="T63">1</text:span><text:span text:style-name="T64">月</text:span><text:span text:style-name="T65">23-25日</text:span><text:span text:style-name="T66">(週一至三)</text:span><text:span text:style-name="T67">、第二梯次</text:span><text:span text:style-name="T68">106年2月6-8日(週一至三)</text:span><text:span text:style-name="T69"><text:s/></text:span><text:span text:style-name="T70">、</text:span></text:p>
      <text:p text:style-name="P71"><text:s text:c="14"/>第三梯次106年2月9-11日(週四至六)。</text:p>
      <text:p text:style-name="P72"><text:span text:style-name="T73">伍</text:span><text:span text:style-name="T74">、研習地點：</text:span><text:span text:style-name="T75">南投縣</text:span><text:span text:style-name="T76">竹山鎮、</text:span><text:span text:style-name="T77">鹿谷鄉</text:span><text:span text:style-name="T78">。</text:span></text:p>
      <text:p text:style-name="P79"><text:span text:style-name="T80">陸</text:span><text:span text:style-name="T81">、研習</text:span><text:span text:style-name="T82">費用：每人</text:span><text:span text:style-name="T83">5,1</text:span><text:span text:style-name="T84">00元</text:span><text:span text:style-name="T85">(住宿4人房)</text:span></text:p>
      <text:p text:style-name="P86"><text:span text:style-name="T87"><text:s text:c="14"/></text:span><text:span text:style-name="T88">◎</text:span><text:span text:style-name="T89">早鳥方案</text:span><text:span text:style-name="T90">：凡</text:span><text:span text:style-name="T91">於</text:span><text:span text:style-name="T92">11</text:span><text:span text:style-name="T93">月30日前</text:span><text:span text:style-name="T94">完成</text:span><text:span text:style-name="T95">報名</text:span><text:span text:style-name="T96">，可享每人</text:span><text:span text:style-name="T97">4</text:span><text:span text:style-name="T98">,</text:span><text:span text:style-name="T99">500</text:span><text:span text:style-name="T100">元之優惠價。</text:span></text:p>
      <text:p text:style-name="P101"><text:span text:style-name="T102"><text:s text:c="13"/></text:span><text:span text:style-name="T103"><text:s/></text:span><text:span text:style-name="T104">◎團購方案：凡4人同時完成報名，可享每人4</text:span><text:span text:style-name="T105">,</text:span><text:span text:style-name="T106">8</text:span><text:span text:style-name="T107">00元之優惠價。</text:span></text:p>
      <text:p text:style-name="P108"><text:span text:style-name="T109"><text:s text:c="15"/></text:span><text:span text:style-name="T110">&lt;以上優惠方案限擇一使用&gt;</text:span></text:p>
      <text:p text:style-name="P111"><text:span text:style-name="T112"><text:s text:c="14"/>如需</text:span><text:span text:style-name="T113">住宿</text:span><text:span text:style-name="T114">2人房須補差額</text:span><text:span text:style-name="T115">2晚共</text:span><text:span text:style-name="T116">1</text:span><text:span text:style-name="T117">,4</text:span><text:span text:style-name="T118">00元/間、3人房須補差額</text:span><text:span text:style-name="T119">2晚共7</text:span><text:span text:style-name="T120">00元/間。</text:span></text:p>
      <text:p text:style-name="P121"><text:span text:style-name="T122"><text:s text:c="14"/></text:span><text:span text:style-name="T123">(研習費用含</text:span><text:span text:style-name="T124">：</text:span><text:span text:style-name="T125">門票、車資、保險、膳食、住宿、講師鐘點費、課程教材費、行政雜支)</text:span></text:p>
      <text:p text:style-name="P126"><text:span text:style-name="T127">捌、研習時數：全程參加研習結業即核發11小時研習時數(具備教職人員身分者)</text:span></text:p>
      <text:p text:style-name="P128"><text:span text:style-name="T129">玖</text:span><text:span text:style-name="T130">、</text:span><text:span text:style-name="T131">研習</text:span><text:span text:style-name="T132">內容：</text:span></text:p>
      <text:p text:style-name="P133"><text:span text:style-name="T134"><text:s text:c="7"/></text:span><text:span text:style-name="T135"><text:s text:c="3"/>一、</text:span><text:span text:style-name="T136">【太極美地自然生態導覽】</text:span><text:span text:style-name="T137">了解</text:span><text:span text:style-name="T138">峽谷</text:span><text:span text:style-name="T139">、</text:span><text:span text:style-name="T140">懸崖、瀑布等地形</text:span><text:span text:style-name="T141">成因：</text:span><text:span text:style-name="T142">太極峽谷是由發源於</text:span></text:p>
      <text:p text:style-name="P143"><text:s text:c="15"/>杉林溪附近的加走寮溪切穿山塊裂隙而形成，因峽谷呈S形，形如太極中的曲線而得</text:p>
      <text:p text:style-name="P144"><text:s text:c="15"/>名。峽谷分為上杭、中杭、下杭及內杭四處。溪流以垂直岩層之走向下切成落差近400</text:p>
      <text:p text:style-name="P145"><text:s text:c="15"/>公尺的峽谷，甚為壯觀，有『西部太魯閣』的美譽。峽谷內有串連性的瀑布群，其中</text:p>
      <text:p text:style-name="P146"><text:s text:c="15"/>又以青龍瀑布及太極瀑布最為著名，飽覽中海拔特有生態，美不勝收。</text:p>
      <text:p text:style-name="P147"><text:span text:style-name="T148"><text:s text:c="10"/></text:span><text:span text:style-name="T149">二、</text:span><text:span text:style-name="T150">【慢食竹食器DIY教學】</text:span><text:span text:style-name="T151">食</text:span><text:span text:style-name="T152">安問題頻傳，食器的挑選亦成為食品安全最重要的環結，</text:span></text:p>
      <text:p text:style-name="P153"><text:span text:style-name="T154"><text:s text:c="15"/></text:span><text:span text:style-name="T155">取自純天然的竹材雕琢，</text:span><text:span text:style-name="T156">搭配</text:span><text:span text:style-name="T157">柿子餐袋製作</text:span><text:span text:style-name="T158">出</text:span><text:span text:style-name="T159">獨一無二的無毒餐具。</text:span><text:span text:style-name="T160">竹食器一直是</text:span><text:span text:style-name="T161">竹</text:span></text:p>
      <text:p text:style-name="P162"><text:s text:c="15"/>山在地人推廣的純天然好用具，冬天是採竹最好的時節，使用竹山土生土長、質堅硬</text:p>
      <text:p text:style-name="P163"><text:span text:style-name="T164"><text:s text:c="15"/></text:span><text:span text:style-name="T165">細密</text:span><text:span text:style-name="T166">的竹材，</text:span><text:span text:style-name="T167">雕琢獨一無二的無毒餐具。</text:span><text:span text:style-name="T168">將傳統竹藝與當代生活、藝術進行結合</text:span><text:span text:style-name="T169">，既</text:span></text:p>
      <text:p text:style-name="P170"><text:span text:style-name="T171"><text:s text:c="15"/></text:span><text:span text:style-name="T172">環</text:span><text:span text:style-name="T173">保且善用大自然的資源賦予新</text:span><text:span text:style-name="T174">生命。</text:span></text:p>
      <text:p text:style-name="P175"><text:span text:style-name="T176"><text:s text:c="10"/></text:span><text:span text:style-name="T177">三、</text:span><text:span text:style-name="T178">【</text:span><text:span text:style-name="T179">食農教育</text:span><text:span text:style-name="T180">輕講堂】</text:span><text:span text:style-name="T181">建立人與食物、土地的關係</text:span><text:span text:style-name="T182">，</text:span><text:span text:style-name="T183">了解</text:span><text:span text:style-name="T184">食物從產地到餐桌的歷程</text:span><text:span text:style-name="T185">。</text:span><text:span text:style-name="T186">重</text:span></text:p>
      <text:p text:style-name="P187"><text:s text:c="15"/>新建立人與食物、人與土地的關係，了解自己吃的食物、培養選擇食材的能力，並且</text:p>
      <text:p text:style-name="P188"><text:s text:c="15"/>對農業生產者有更豐富、立體的認識。推廣使用在地有機食材、鼓勵地產地消。了解</text:p>
      <text:p text:style-name="P189"><text:s text:c="15"/>食物從何處來、怎麼吃、如何挑。分享親體務農的故事、大小事，理論與實務並進。</text:p>
      <text:p text:style-name="P190"><text:span text:style-name="T191"><text:s text:c="15"/></text:span><text:span text:style-name="T192">為學校與有機農場間搭起互動的橋樑</text:span><text:span text:style-name="T193">。</text:span></text:p>
      <text:p text:style-name="P194"/>
      <text:p text:style-name="P195"/>
      <text:p text:style-name="P196"/>
      <text:soft-page-break/>
      <text:p text:style-name="P197"><text:span text:style-name="T198"><text:s text:c="10"/></text:span><text:span text:style-name="T199">四、</text:span><text:span text:style-name="T200">【產地餐桌計劃】</text:span><text:span text:style-name="T201">分組至</text:span><text:span text:style-name="T202">小農市集</text:span><text:span text:style-name="T203">採買</text:span><text:span text:style-name="T204">當地</text:span><text:span text:style-name="T205">新鮮食材</text:span><text:span text:style-name="T206">，</text:span><text:span text:style-name="T207">實際體驗從產地到餐桌之過程</text:span><text:span text:style-name="T208">。</text:span></text:p>
      <text:p text:style-name="P209"><text:s text:c="15"/>充分使用當地、當季之物產，從採買到烹調，從市集到餐桌，讓我們一起坐下來，好</text:p>
      <text:p text:style-name="P210"><text:span text:style-name="T211"><text:s text:c="15"/>好吃飯。</text:span><text:span text:style-name="T212"><text:s text:c="10"/></text:span></text:p>
      <text:p text:style-name="P213"><text:span text:style-name="T214"><text:s text:c="10"/></text:span><text:span text:style-name="T215">五</text:span><text:span text:style-name="T216">、</text:span><text:span text:style-name="T217">【太極廚藝學院</text:span><text:span text:style-name="T218">風味</text:span><text:span text:style-name="T219">輕食烹調教學】</text:span><text:span text:style-name="T220">回歸原始、少加工、少油、少鹽、少糖、多吃高</text:span></text:p>
      <text:p text:style-name="P221"><text:span text:style-name="T222"><text:s text:c="15"/></text:span><text:span text:style-name="T223">纖維及高鈣的飲食型態。</text:span><text:span text:style-name="T224">以當地、當季之食材進行</text:span><text:span text:style-name="T225">健康</text:span><text:span text:style-name="T226">飲食的烹調方式教學，降低身</text:span></text:p>
      <text:p text:style-name="P227"><text:span text:style-name="T228"><text:s text:c="15"/></text:span><text:span text:style-name="T229">體負擔</text:span><text:span text:style-name="T230">。</text:span></text:p>
      <text:p text:style-name="P231"><text:span text:style-name="T232"><text:s text:c="9"/></text:span><text:span text:style-name="T233"><text:s/>六、</text:span><text:span text:style-name="T234">【手工揉茶教學製作】</text:span><text:span text:style-name="T235">製茶達人</text:span><text:span text:style-name="T236">專業教學，</text:span><text:span text:style-name="T237">從新鮮茶菁</text:span><text:span text:style-name="T238">，經過日光萎凋，再由手工仔</text:span></text:p>
      <text:p text:style-name="P239"><text:s text:c="15"/>細揉稔，每人可帶回約20公克自製紅茶，延續這份獨一無二的茶香感動。</text:p>
      <text:p text:style-name="P240"><text:span text:style-name="T241"><text:s text:c="10"/></text:span><text:span text:style-name="T242">七、</text:span><text:span text:style-name="T243">【晨馨芳香精油排毒】</text:span><text:span text:style-name="T244">現代人生活緊張，不知不覺</text:span><text:span text:style-name="T245">中已</text:span><text:span text:style-name="T246">累積不少心理</text:span><text:span text:style-name="T247">及生理</text:span><text:span text:style-name="T248">壓力，</text:span><text:span text:style-name="T249">在</text:span></text:p>
      <text:p text:style-name="P250"><text:s text:c="15"/>早晨時光中，使用複方按摩油，透過淋巴按摩代謝掉身體中滯留的水分及毒素，舒緩</text:p>
      <text:p text:style-name="P251"><text:span text:style-name="T252"><text:s text:c="15"/>身心靈</text:span><text:span text:style-name="T253">。</text:span></text:p>
      <text:p text:style-name="P254"><text:span text:style-name="T255"><text:s text:c="10"/></text:span><text:span text:style-name="T256">八</text:span><text:span text:style-name="T257">、</text:span><text:span text:style-name="T258">【咖啡豆烘焙體驗】</text:span><text:span text:style-name="T259">經由手工烘焙，攪拌新鮮的咖啡豆，使每粒咖啡豆都能平均受熱，</text:span></text:p>
      <text:p text:style-name="P260"><text:s text:c="15"/>達到均勻烘焙的目的。</text:p>
      <text:p text:style-name="P261"><text:span text:style-name="T262"><text:s text:c="10"/></text:span><text:span text:style-name="T263">九</text:span><text:span text:style-name="T264">、</text:span><text:span text:style-name="T265">【茶皂製作DIY】</text:span><text:span text:style-name="T266">南投的好山好水孕育出豐富物產，精選在地茶葉</text:span><text:span text:style-name="T267">製作清香茶皂，</text:span></text:p>
      <text:p text:style-name="P268"><text:s text:c="15"/>是一份最具在地特色的手作文創小物</text:p>
      <text:p text:style-name="P269"><text:span text:style-name="T270"><text:s text:c="10"/>十、</text:span><text:span text:style-name="T271"><text:s/></text:span><text:span text:style-name="T272">【健康薑黃饅頭製作】</text:span><text:span text:style-name="T273">加入天然養身薑黃純手工饅頭，不添加膨鬆劑，食用最安心的</text:span></text:p>
      <text:p text:style-name="P274"><text:span text:style-name="T275"><text:s text:c="15"/></text:span><text:span text:style-name="T276">食材</text:span><text:span text:style-name="T277">。</text:span></text:p>
      <text:p text:style-name="P278"><text:span text:style-name="T279">拾</text:span><text:span text:style-name="T280">、</text:span><text:span text:style-name="T281">報名方式：◎填妥報名表後</text:span><text:span text:style-name="T282">，將研習費用轉帳至本會指定帳戶，並將活動報名表及匯款</text:span><text:span text:style-name="T283">證明</text:span></text:p>
      <text:p text:style-name="P284"><text:span text:style-name="T285"><text:s text:c="15"/></text:span><text:span text:style-name="T286"><text:s/></text:span><text:span text:style-name="T287">E-</text:span><text:span text:style-name="T288">mail</text:span><text:span text:style-name="T289">至</text:span><text:span text:style-name="T290">s9805116@cyc.tw</text:span></text:p>
      <text:p text:style-name="P291"><text:span text:style-name="T292">並洽電(04)22348291分機34</text:span><text:span text:style-name="T293">邱文欣專</text:span><text:span text:style-name="T294">員</text:span><text:span text:style-name="T295">確認收件。</text:span></text:p>
      <text:p text:style-name="P296"><text:s text:c="14"/>◎請務必於收據上註明參加活動名稱、參加人員姓名。</text:p>
      <text:p text:style-name="P297"><text:s text:c="14"/>◎如遇天災或不可抗力之因素，則主辦單位基於安全考量，得將活動取消並全額退費。</text:p>
      <text:p text:style-name="P298">拾壹、繳費方式：1.ATM轉帳或臨櫃轉帳</text:p>
      <text:p text:style-name="P299"><text:s text:c="18"/>銀行代號：017<text:s/></text:p>
      <text:p text:style-name="P300"><text:s text:c="18"/>行 <text:s text:c="3"/>別：兆豐銀行台中分行</text:p>
      <text:p text:style-name="P301"><text:s text:c="16"/><text:s text:c="2"/>帳 <text:s text:c="3"/>號：00420097666</text:p>
      <text:p text:style-name="P302"><text:s text:c="18"/>戶 <text:s text:c="3"/>名：社團法人中國青年救國團</text:p>
      <text:p text:style-name="P303"><text:s text:c="16"/>2.郵政劃撥</text:p>
      <text:p text:style-name="P304"><text:s text:c="18"/>帳 <text:s text:c="3"/>號：00278064</text:p>
      <text:p text:style-name="P305"><text:s text:c="18"/>戶 <text:s text:c="3"/>名：社團法人中國青年救國團</text:p>
      <text:p text:style-name="P306">拾貳、活動聯繫：◎承辦人員：邱文欣專員</text:p>
      <text:p text:style-name="P307"><text:s text:c="13"/><text:s text:c="3"/>◎業務聯繫：0923-345191<text:s text:c="16"/><text:s text:c="2"/></text:p>
      <text:p text:style-name="P308">拾貳、附則：本計畫若有未盡事宜，得適時補充修正之。</text:p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106年冬令</text:span><text:span text:style-name="T317">教育人員</text:span><text:span text:style-name="T318">研習活動「</text:span><text:span text:style-name="T319">走進太極美地～遇見生活食農</text:span><text:span text:style-name="T320">」</text:span><text:span text:style-name="T321">教師研習</text:span><text:span text:style-name="T322">營</text:span><text:span text:style-name="T323">課程</text:span><text:span text:style-name="T324">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時間</text:p>
          </table:table-cell>
          <table:covered-table-cell/>
          <table:table-cell table:style-name="TableCell340" table:number-columns-spanned="2">
            <text:p text:style-name="P341">第一天</text:p>
          </table:table-cell>
          <table:covered-table-cell/>
          <table:table-cell table:style-name="TableCell342" table:number-columns-spanned="3">
            <text:p text:style-name="P343">第二天</text:p>
          </table:table-cell>
          <table:covered-table-cell/>
          <table:covered-table-cell/>
          <table:table-cell table:style-name="TableCell344" table:number-columns-spanned="3">
            <text:p text:style-name="P345">第三天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>0700-0800</text:p>
          </table:table-cell>
          <table:covered-table-cell/>
          <table:table-cell table:style-name="TableCell349" table:number-columns-spanned="2" table:number-rows-spanned="5">
            <text:p text:style-name="P350">教育準備</text:p>
          </table:table-cell>
          <table:covered-table-cell/>
          <table:table-cell table:style-name="TableCell351" table:number-columns-spanned="3" table:number-rows-spanned="2">
            <text:p text:style-name="P352">0720-0820</text:p>
            <text:p text:style-name="P353">【晨馨芳香精油排毒】</text:p>
            <text:p text:style-name="P354">使用複方按摩油透過淋巴按摩代謝身體中滯留的水分及毒素</text:p>
            <text:p text:style-name="P355">講師：簡榆珍老師</text:p>
            <text:p text:style-name="P356">研習時數：1小時</text:p>
          </table:table-cell>
          <table:covered-table-cell/>
          <table:covered-table-cell/>
          <table:table-cell table:style-name="TableCell357" table:number-columns-spanned="3">
            <text:p text:style-name="P358">0730-0810</text:p>
            <text:p text:style-name="P359">晨光早餐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3">
            <text:p text:style-name="P365">0810-0900</text:p>
            <text:p text:style-name="P366">出發名間鄉</text:p>
            <text:p text:style-name="P367">奕馨園有機農場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3">
            <text:p text:style-name="P370">0800-0930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>0820-0840</text:p>
            <text:p text:style-name="P374">清新沐浴 盥洗時間</text:p>
          </table:table-cell>
          <table:covered-table-cell/>
          <table:covered-table-cell/>
          <table:table-cell table:style-name="TableCell375" table:number-columns-spanned="3" table:number-rows-spanned="3">
            <text:p text:style-name="P376">0900-1000</text:p>
            <text:p text:style-name="P377">【食農教育輕講堂】</text:p>
            <text:p text:style-name="P378">建立人與食物、土地的關係</text:p>
            <text:p text:style-name="P379">了解從產地到餐桌的歷程</text:p>
            <text:p text:style-name="P380">講師：奕馨園農場</text:p>
            <text:p text:style-name="P381">林洋毅老師</text:p>
            <text:p text:style-name="P382">研習時數：1小時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0840-0920</text:p>
            <text:p text:style-name="P388"><text:span text:style-name="T389">晨光早餐</text:span></text:p>
          </table: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3" table:number-rows-spanned="4">
            <text:p text:style-name="P395">0920-1020</text:p>
            <text:p text:style-name="P396">【產地餐桌計劃】</text:p>
            <text:p text:style-name="P397">分組至小農市集採買新鮮食材</text:p>
            <text:p text:style-name="P398">實際體驗從產地到餐桌之過程</text:p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2">
            <text:p text:style-name="P402">0930-1030</text:p>
          </table:table-cell>
          <table:covered-table-cell/>
          <table:table-cell table:style-name="TableCell403" table:number-columns-spanned="2" table:number-rows-spanned="2">
            <text:p text:style-name="P404">相見歡─樂活報到</text:p>
            <text:p text:style-name="P405"/>
            <text:p text:style-name="P406">台中火車站09：30-10：00</text:p>
            <text:p text:style-name="P407"><text:span text:style-name="T408">台中市救國團10：10-10：20</text:span></text:p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1000-1030</text:p>
            <text:p text:style-name="P412">【健康薑黃饅頭製作】</text:p>
            <text:p text:style-name="P413">講師：奕馨園農場</text:p>
            <text:p text:style-name="P414">林洋毅老師</text:p>
            <text:p text:style-name="P415">研習時數：0.5小時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 table:number-rows-spanned="2">
            <text:p text:style-name="P421">1030-1130</text:p>
            <text:p text:style-name="P422"><text:span text:style-name="T423">【</text:span><text:span text:style-name="T424">茶皂製作DIY</text:span><text:span text:style-name="T425">】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6">
          <table:table-cell table:style-name="TableCell427" table:number-columns-spanned="2">
            <text:p text:style-name="P428">1030-1130</text:p>
          </table:table-cell>
          <table:covered-table-cell/>
          <table:table-cell table:style-name="TableCell429" table:number-columns-spanned="2">
            <text:p text:style-name="P430">行前說明會、午餐</text:p>
          </table: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 table:number-rows-spanned="2">
            <text:p text:style-name="P435">1130-1300</text:p>
          </table:table-cell>
          <table:covered-table-cell/>
          <table:table-cell table:style-name="TableCell436" table:number-columns-spanned="2" table:number-rows-spanned="2">
            <text:p text:style-name="P437">欣赴南投竹山</text:p>
          </table:table-cell>
          <table:covered-table-cell/>
          <table:table-cell table:style-name="TableCell438" table:number-columns-spanned="3">
            <text:p text:style-name="P439">1020-1120</text:p>
            <text:p text:style-name="P440">【太極廚藝學院】</text:p>
            <text:p text:style-name="P441">有機輕食烹調教學</text:p>
            <text:p text:style-name="P442">講師：劉崇禮老師</text:p>
            <text:p text:style-name="P443">研習時數：1小時</text:p>
          </table:table-cell>
          <table:covered-table-cell/>
          <table:covered-table-cell/>
          <table:table-cell table:style-name="TableCell444" table:number-columns-spanned="3" table:number-rows-spanned="2">
            <text:p text:style-name="P445">1130-1220</text:p>
            <text:p text:style-name="P446">美味午餐</text:p>
            <text:p text:style-name="P447">農家輕食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3">
            <text:p text:style-name="P452">1120-1330</text:p>
            <text:p text:style-name="P453"><text:span text:style-name="T454">健康飲食新煮張～</text:span><text:span text:style-name="T455">美味午餐</text:span></text:p>
          </table: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2">
            <text:p text:style-name="P459">1300-1730</text:p>
          </table:table-cell>
          <table:covered-table-cell/>
          <table:table-cell table:style-name="TableCell460" table:number-columns-spanned="2" table:number-rows-spanned="2">
            <text:p text:style-name="P461">【太極美地自然生態導覽】</text:p>
            <text:p text:style-name="P462">太極峽谷、</text:p>
            <text:p text:style-name="P463">梯子吊橋、青龍瀑布</text:p>
            <text:p text:style-name="P464">講師：黃筆顯老師</text:p>
            <text:p text:style-name="P465">研習時數：4.5小時</text:p>
          </table:table-cell>
          <table:covered-table-cell/>
          <table:table-cell table:style-name="TableCell466" table:number-columns-spanned="3">
            <text:p text:style-name="P467">1330-1430</text:p>
            <text:p text:style-name="P468"><text:span text:style-name="T469">【</text:span><text:span text:style-name="T470">手工揉捻 茶香飄逸</text:span><text:span text:style-name="T471">】</text:span></text:p>
            <text:p text:style-name="P472">手工揉茶教學製作</text:p>
            <text:p text:style-name="P473">講師：黃筆顯老師</text:p>
            <text:p text:style-name="P474">研習時數：1.5小時</text:p>
          </table:table-cell>
          <table:covered-table-cell/>
          <table:covered-table-cell/>
          <table:table-cell table:style-name="TableCell475" table:number-columns-spanned="3">
            <text:p text:style-name="P476">1220-1400</text:p>
            <text:p text:style-name="P477">【咖啡豆烘焙體驗】</text:p>
            <text:p text:style-name="P478">【品嚐健康薑黃饅頭】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1430-1600</text:p>
            <text:p text:style-name="P484">【品茶對對碰】</text:p>
            <text:p text:style-name="P485">品嚐鹿谷在地好茶</text:p>
          </table:table-cell>
          <table:covered-table-cell/>
          <table:covered-table-cell/>
          <table:table-cell table:style-name="TableCell486" table:number-columns-spanned="3" table:number-rows-spanned="4">
            <text:p text:style-name="P487">1400-1600</text:p>
            <text:p text:style-name="P488">收穫滿滿 愉悅歸程</text:p>
            <text:p text:style-name="P489">安排專車接送至</text:p>
            <text:p text:style-name="P490">台中市救國團</text:p>
            <text:p text:style-name="P491">台中火車站解散</text:p>
            <text:p text:style-name="P492"/>
            <text:p text:style-name="P493"><text:span text:style-name="T494">台中火車站1</text:span><text:span text:style-name="T495">5:0</text:span><text:span text:style-name="T496">0-</text:span><text:span text:style-name="T497">15:2</text:span><text:span text:style-name="T498">0</text:span></text:p>
            <text:p text:style-name="P499"><text:span text:style-name="T500">台中市救國團</text:span><text:span text:style-name="T501">1</text:span><text:span text:style-name="T502">5:40-16:0</text:span><text:span text:style-name="T503">0</text:span>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4">
          <table:table-cell table:style-name="TableCell505" table:number-columns-spanned="2">
            <text:p text:style-name="P506">1730-1900</text:p>
          </table:table-cell>
          <table:covered-table-cell/>
          <table:table-cell table:style-name="TableCell507" table:number-columns-spanned="2">
            <text:p text:style-name="P508">【初鄉茶間農家飯】</text:p>
            <text:p text:style-name="P509">星空下的農家的美味</text:p>
          </table:table-cell>
          <table:covered-table-cell/>
          <table:table-cell table:style-name="TableCell510" table:number-columns-spanned="3">
            <text:p text:style-name="P511">1600-1730</text:p>
            <text:p text:style-name="P512">【慢食竹食器DIY教學】</text:p>
            <text:p text:style-name="P513">柿子餐袋教學製作</text:p>
            <text:p text:style-name="P514">講師：湯愛琴老師</text:p>
            <text:p text:style-name="P515">研習時數：1.5小時</text:p>
          </table:table-cell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1900-2000</text:p>
          </table:table-cell>
          <table:covered-table-cell/>
          <table:table-cell table:style-name="TableCell520" table:number-columns-spanned="2">
            <text:p text:style-name="P521">Check in 鹿鼎莊民宿</text:p>
          </table:table-cell>
          <table:covered-table-cell/>
          <table:table-cell table:style-name="TableCell522" table:number-columns-spanned="3">
            <text:p text:style-name="P523">1730-1830</text:p>
            <text:p text:style-name="P524"><text:span text:style-name="T525">【</text:span><text:span text:style-name="T526">食當地‧吃當季</text:span><text:span text:style-name="T527">】</text:span></text:p>
            <text:p text:style-name="P528">遠離食安憂慮</text:p>
            <text:p text:style-name="P529">在地有機美味自助餐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住宿地點</text:p>
          </table:table-cell>
          <table:covered-table-cell/>
          <table:table-cell table:style-name="TableCell534" table:number-columns-spanned="2">
            <text:p text:style-name="P535">鹿鼎莊民宿4人房</text:p>
          </table:table-cell>
          <table:covered-table-cell/>
          <table:table-cell table:style-name="TableCell536" table:number-columns-spanned="3">
            <text:p text:style-name="P537">鹿鼎莊民宿4人房</text:p>
          </table: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table-cell>
            <text:p text:style-name="P538"/>
          </table:table-cell>
        </table:table-row>
        <text:soft-page-break/>
        <table:table-row table:style-name="TableRow539">
          <table:table-cell>
            <text:p text:style-name="P540"/>
          </table:table-cell>
          <table:table-cell table:style-name="TableCell541" table:number-columns-spanned="10">
            <text:p text:style-name="P540"><text:span text:style-name="T542">106年冬令</text:span><text:span text:style-name="T543">教育人員研習活動「</text:span><text:span text:style-name="T544">走進太極美地～遇見生活食農</text:span><text:span text:style-name="T545">」</text:span><text:span text:style-name="T546">教師研習</text:span><text:span text:style-name="T547">營</text:span><text:span text:style-name="T548">活動</text:span><text:span text:style-name="T54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7">
            <text:p text:style-name="P551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緊急連絡人</text:p>
          </table:table-cell>
          <table:table-cell table:style-name="TableCell555" table:number-columns-spanned="2">
            <text:p text:style-name="P556">備註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學員姓名/性別</text:p>
          </table:table-cell>
          <table:covered-table-cell/>
          <table:table-cell table:style-name="TableCell560" table:number-columns-spanned="2">
            <text:p text:style-name="P561">身分證字號</text:p>
          </table:table-cell>
          <table:covered-table-cell/>
          <table:table-cell table:style-name="TableCell562" table:number-columns-spanned="3">
            <text:p text:style-name="P563">住 <text:s/>址</text:p>
          </table:table-cell>
          <table:covered-table-cell/>
          <table:covered-table-cell/>
          <table:table-cell table:style-name="TableCell564" table:number-rows-spanned="6">
            <text:p text:style-name="P565">姓名:</text:p>
            <text:p text:style-name="P566">電話：</text:p>
            <text:p text:style-name="P567">手機:</text:p>
            <text:p text:style-name="P568"/>
            <text:p text:style-name="P569"/>
          </table:table-cell>
          <table:table-cell table:style-name="TableCell570" table:number-columns-spanned="2" table:number-rows-spanned="2">
            <text:p text:style-name="P571">餐食習慣</text:p>
            <text:p text:style-name="P572">□葷食</text:p>
            <text:p text:style-name="P573">□素食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2">
            <text:p text:style-name="P575"><text:span text:style-name="T577"><text:s text:c="6"/></text:span><text:span text:style-name="T578">/</text:span>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 table:number-rows-spanned="2">
            <text:p text:style-name="P582">□□□</text:p>
          </table:table-cell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2">
            <text:p text:style-name="P586"><text:span text:style-name="T588">生 <text:s text:c="9"/>日</text:span></text:p>
          </table:table-cell>
          <table:covered-table-cell/>
          <table:table-cell table:style-name="TableCell589" table:number-columns-spanned="2">
            <text:p text:style-name="P590"><text:span text:style-name="T591">民國 <text:s text:c="4"/></text:span><text:span text:style-name="T592">年</text:span><text:span text:style-name="T593"><text:s text:c="3"/></text:span><text:span text:style-name="T594">月</text:span><text:span text:style-name="T595"><text:s text:c="3"/></text:span><text:span text:style-name="T596">日</text:span></text:p>
          </table:table-cell>
          <table:covered-table-cell/>
          <table:covered-table-cell>
            <text:p text:style-name="P597"/>
          </table:covered-table-cell>
          <table:covered-table-cell/>
          <table:covered-table-cell/>
          <table:covered-table-cell>
            <text:p text:style-name="P598"/>
          </table:covered-table-cell>
          <table:table-cell table:style-name="TableCell599" table:number-columns-spanned="2" table:number-rows-spanned="4">
            <text:p text:style-name="P600">特殊狀況：</text:p>
            <text:p text:style-name="P601">(請說明)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服務單位(學校)</text:p>
          </table:table-cell>
          <table:covered-table-cell/>
          <table:table-cell table:style-name="TableCell605" table:number-columns-spanned="2">
            <text:p text:style-name="P606">梯次別請打V</text:p>
          </table:table-cell>
          <table:covered-table-cell/>
          <table:table-cell table:style-name="TableCell607" table:number-columns-spanned="3">
            <text:p text:style-name="P608">電子郵件信箱：</text:p>
          </table:table-cell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2" table:number-rows-spanned="4">
            <text:p text:style-name="P612">學校所屬縣市：</text:p>
            <text:p text:style-name="P614"><text:span text:style-name="T615"><text:s text:c="8"/></text:span><text:span text:style-name="T616">縣（市）</text:span></text:p>
            <text:p text:style-name="P617"><text:span text:style-name="T618"><text:s text:c="8"/></text:span><text:span text:style-name="T619">學 <text:s/>校</text:span></text:p>
            <text:p text:style-name="P620"><text:span text:style-name="T621">學歷:</text:span><text:span text:style-name="T622"><text:s text:c="10"/></text:span></text:p>
          </table:table-cell>
          <table:covered-table-cell/>
          <table:table-cell table:style-name="TableCell623" table:number-columns-spanned="2" table:number-rows-spanned="4">
            <text:p text:style-name="P624">□第1梯次1/23-25</text:p>
            <text:p text:style-name="P625">□第2梯次2/6-8</text:p>
            <text:p text:style-name="P626">□第3梯次2/9-11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>
            <text:p text:style-name="P632"/>
          </table: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table-cell table:style-name="TableCell634">
            <text:p text:style-name="P635">公司電話</text:p>
          </table:table-cell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>
            <text:p text:style-name="P641"/>
          </table: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table-cell table:style-name="TableCell643">
            <text:p text:style-name="P644">住宅電話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 table:number-rows-spanned="2">
            <text:p text:style-name="P648">轉帳姓名：</text:p>
            <text:p text:style-name="P649">帳號後5碼：</text:p>
          </table:table-cell>
          <table:covered-table-cell/>
          <table:covered-table-cell/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table-cell table:style-name="TableCell653">
            <text:p text:style-name="P654">行動電話</text:p>
          </table:table-cell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 table:number-columns-spanned="10">
            <text:p text:style-name="P659">您同意本會為連繫、管理、行銷等目的，得處理、利用您的資料發送各項服務資訊。除法令要求及您的同意外不會將這些資料提供予第三人或挪為他用。簽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7">
            <text:p text:style-name="P662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緊急連絡人</text:p>
          </table:table-cell>
          <table:table-cell table:style-name="TableCell666" table:number-columns-spanned="2">
            <text:p text:style-name="P667">備註</text:p>
          </table:table-cell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2">
            <text:p text:style-name="P669">學員姓名/性別</text:p>
          </table:table-cell>
          <table:covered-table-cell/>
          <table:table-cell table:style-name="TableCell671" table:number-columns-spanned="2">
            <text:p text:style-name="P672">身分證字號</text:p>
          </table:table-cell>
          <table:covered-table-cell/>
          <table:table-cell table:style-name="TableCell673" table:number-columns-spanned="3">
            <text:p text:style-name="P674">住 <text:s/>址</text:p>
          </table:table-cell>
          <table:covered-table-cell/>
          <table:covered-table-cell/>
          <table:table-cell table:style-name="TableCell675" table:number-rows-spanned="6">
            <text:p text:style-name="P676">姓名:</text:p>
            <text:p text:style-name="P677">電話：</text:p>
            <text:p text:style-name="P678">手機:</text:p>
            <text:p text:style-name="P679"/>
            <text:p text:style-name="P680"/>
          </table:table-cell>
          <table:table-cell table:style-name="TableCell681" table:number-columns-spanned="2" table:number-rows-spanned="2">
            <text:p text:style-name="P682">餐食習慣</text:p>
            <text:p text:style-name="P683">□葷食</text:p>
            <text:p text:style-name="P684">□素食</text:p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2">
            <text:p text:style-name="P686"><text:span text:style-name="T688"><text:s text:c="6"/></text:span><text:span text:style-name="T689">/</text:span>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 table:number-rows-spanned="2">
            <text:p text:style-name="P693">□□□</text:p>
          </table: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2">
            <text:p text:style-name="P697"><text:span text:style-name="T699">生 <text:s text:c="9"/>日</text:span></text:p>
          </table:table-cell>
          <table:covered-table-cell/>
          <table:table-cell table:style-name="TableCell700" table:number-columns-spanned="2">
            <text:p text:style-name="P701"><text:span text:style-name="T702">民國 <text:s text:c="4"/></text:span><text:span text:style-name="T703">年</text:span><text:span text:style-name="T704"><text:s text:c="3"/></text:span><text:span text:style-name="T705">月</text:span><text:span text:style-name="T706"><text:s text:c="3"/></text:span><text:span text:style-name="T707">日</text:span></text:p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>
            <text:p text:style-name="P709"/>
          </table:covered-table-cell>
          <table:table-cell table:style-name="TableCell710" table:number-columns-spanned="2" table:number-rows-spanned="4">
            <text:p text:style-name="P711">特殊狀況：</text:p>
            <text:p text:style-name="P712">(請說明)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服務單位(學校)</text:p>
          </table:table-cell>
          <table:covered-table-cell/>
          <table:table-cell table:style-name="TableCell716" table:number-columns-spanned="2">
            <text:p text:style-name="P717">梯次別請打V</text:p>
          </table:table-cell>
          <table:covered-table-cell/>
          <table:table-cell table:style-name="TableCell718" table:number-columns-spanned="3">
            <text:p text:style-name="P719">電子郵件信箱：</text:p>
          </table:table-cell>
          <table:covered-table-cell/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2" table:number-rows-spanned="4">
            <text:p text:style-name="P723">學校所屬縣市：</text:p>
            <text:p text:style-name="P725"><text:span text:style-name="T726"><text:s text:c="8"/></text:span><text:span text:style-name="T727">縣（市）</text:span></text:p>
            <text:p text:style-name="P728"><text:span text:style-name="T729"><text:s text:c="8"/></text:span><text:span text:style-name="T730">學 <text:s/>校</text:span></text:p>
            <text:p text:style-name="P731"><text:span text:style-name="T732">學歷:</text:span><text:span text:style-name="T733"><text:s text:c="10"/></text:span></text:p>
          </table:table-cell>
          <table:covered-table-cell/>
          <table:table-cell table:style-name="TableCell734" table:number-columns-spanned="2" table:number-rows-spanned="4">
            <text:p text:style-name="P735">□第1梯次1/23-25</text:p>
            <text:p text:style-name="P736">□第2梯次2/6-8</text:p>
            <text:p text:style-name="P737">□第3梯次2/9-11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>
            <text:p text:style-name="P743"/>
          </table: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table-cell table:style-name="TableCell745">
            <text:p text:style-name="P746">公司電話</text:p>
          </table:table-cell>
          <table:table-cell table:style-name="TableCell747" table:number-columns-spanned="2">
            <text:p text:style-name="P748"/>
          </table: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table-cell table:style-name="TableCell754">
            <text:p text:style-name="P755">住宅電話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 table:number-rows-spanned="2">
            <text:p text:style-name="P759">轉帳姓名：</text:p>
            <text:p text:style-name="P760">帳號後5碼：</text:p>
          </table:table-cell>
          <table:covered-table-cell/>
          <table:covered-table-cell/>
        </table:table-row>
        <table:table-row table:style-name="TableRow761">
          <table:table-cell>
            <text:p text:style-name="P762"/>
          </table: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table-cell table:style-name="TableCell764">
            <text:p text:style-name="P765">行動電話</text:p>
          </table:table-cell>
          <table:table-cell table:style-name="TableCell766" table:number-columns-spanned="2">
            <text:p text:style-name="P767"/>
          </table:table-cell>
          <table:covered-table-cell/>
          <table:covered-table-cell>
            <text:p text:style-name="P768"/>
          </table:covered-table-cell>
          <table:covered-table-cell/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10">
            <text:p text:style-name="P770">您同意本會為連繫、管理、行銷等目的，得處理、利用您的資料發送各項服務資訊。除法令要求及您的同意外不會將這些資料提供予第三人或挪為他用。簽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7">
            <text:p text:style-name="P77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緊急連絡人</text:p>
          </table:table-cell>
          <table:table-cell table:style-name="TableCell777" table:number-columns-spanned="2">
            <text:p text:style-name="P778">備註</text:p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2">
            <text:p text:style-name="P780">學員姓名/性別</text:p>
          </table:table-cell>
          <table:covered-table-cell/>
          <table:table-cell table:style-name="TableCell782" table:number-columns-spanned="2">
            <text:p text:style-name="P783">身分證字號</text:p>
          </table:table-cell>
          <table:covered-table-cell/>
          <table:table-cell table:style-name="TableCell784" table:number-columns-spanned="3">
            <text:p text:style-name="P785">住 <text:s/>址</text:p>
          </table:table-cell>
          <table:covered-table-cell/>
          <table:covered-table-cell/>
          <table:table-cell table:style-name="TableCell786" table:number-rows-spanned="6">
            <text:p text:style-name="P787">姓名:</text:p>
            <text:p text:style-name="P788">電話：</text:p>
            <text:p text:style-name="P789">手機:</text:p>
            <text:p text:style-name="P790"/>
            <text:p text:style-name="P791"/>
          </table:table-cell>
          <table:table-cell table:style-name="TableCell792" table:number-columns-spanned="2" table:number-rows-spanned="2">
            <text:p text:style-name="P793">餐食習慣</text:p>
            <text:p text:style-name="P794">□葷食</text:p>
            <text:p text:style-name="P795">□素食</text:p>
          </table:table-cell>
          <table:covered-table-cell/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2">
            <text:p text:style-name="P797"><text:span text:style-name="T799"><text:s text:c="6"/></text:span><text:span text:style-name="T800">/</text:span>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 table:number-rows-spanned="2">
            <text:p text:style-name="P804">□□□</text:p>
          </table:table-cell>
          <table:covered-table-cell/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>
            <text:p text:style-name="P808"/>
          </table:table-cell>
          <table:table-cell table:style-name="TableCell809" table:number-columns-spanned="2">
            <text:p text:style-name="P808"><text:span text:style-name="T810">生 <text:s text:c="9"/>日</text:span></text:p>
          </table:table-cell>
          <table:covered-table-cell/>
          <table:table-cell table:style-name="TableCell811" table:number-columns-spanned="2">
            <text:p text:style-name="P812"><text:span text:style-name="T813">民國 <text:s text:c="4"/></text:span><text:span text:style-name="T814">年</text:span><text:span text:style-name="T815"><text:s text:c="3"/></text:span><text:span text:style-name="T816">月</text:span><text:span text:style-name="T817"><text:s text:c="3"/></text:span><text:span text:style-name="T818">日</text:span></text:p>
          </table: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>
            <text:p text:style-name="P820"/>
          </table:covered-table-cell>
          <table:table-cell table:style-name="TableCell821" table:number-columns-spanned="2" table:number-rows-spanned="4">
            <text:p text:style-name="P822">特殊狀況：</text:p>
            <text:p text:style-name="P823">(請說明)</text:p>
          </table:table-cell>
          <table:covered-table-cell/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2">
            <text:p text:style-name="P825">服務單位(學校)</text:p>
          </table:table-cell>
          <table:covered-table-cell/>
          <table:table-cell table:style-name="TableCell827" table:number-columns-spanned="2">
            <text:p text:style-name="P828">梯次別請打V</text:p>
          </table:table-cell>
          <table:covered-table-cell/>
          <table:table-cell table:style-name="TableCell829" table:number-columns-spanned="3">
            <text:p text:style-name="P830">電子郵件信箱：</text:p>
          </table:table-cell>
          <table:covered-table-cell/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2" table:number-rows-spanned="4">
            <text:p text:style-name="P834">學校所屬縣市：</text:p>
            <text:p text:style-name="P836"><text:span text:style-name="T837"><text:s text:c="8"/></text:span><text:span text:style-name="T838">縣（市）</text:span></text:p>
            <text:p text:style-name="P839"><text:span text:style-name="T840"><text:s text:c="8"/></text:span><text:span text:style-name="T841">學 <text:s/>校</text:span></text:p>
            <text:p text:style-name="P842"><text:span text:style-name="T843">學歷:</text:span><text:span text:style-name="T844"><text:s text:c="10"/></text:span></text:p>
          </table:table-cell>
          <table:covered-table-cell/>
          <table:table-cell table:style-name="TableCell845" table:number-columns-spanned="2" table:number-rows-spanned="4">
            <text:p text:style-name="P846">□第1梯次1/23-25</text:p>
            <text:p text:style-name="P847">□第2梯次2/6-8</text:p>
            <text:p text:style-name="P848">□第3梯次2/9-11</text:p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table-cell table:style-name="TableCell856">
            <text:p text:style-name="P857">公司電話</text:p>
          </table:table-cell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>
            <text:p text:style-name="P863"/>
          </table: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table-cell table:style-name="TableCell865">
            <text:p text:style-name="P866">住宅電話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 table:number-rows-spanned="2">
            <text:p text:style-name="P870">轉帳姓名：</text:p>
            <text:p text:style-name="P871">帳號後5碼：</text:p>
          </table:table-cell>
          <table:covered-table-cell/>
          <table:covered-table-cell/>
        </table:table-row>
        <table:table-row table:style-name="TableRow872">
          <table:table-cell>
            <text:p text:style-name="P873"/>
          </table: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行動電話</text:p>
          </table:table-cell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P879"/>
          </table:covered-table-cell>
          <table:covered-table-cell/>
          <table:covered-table-cell/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10">
            <text:p text:style-name="P881">您同意本會為連繫、管理、行銷等目的，得處理、利用您的資料發送各項服務資訊。除法令要求及您的同意外不會將這些資料提供予第三人或挪為他用。簽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7">
            <text:p text:style-name="P88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>緊急連絡人</text:p>
          </table:table-cell>
          <table:table-cell table:style-name="TableCell888" table:number-columns-spanned="2">
            <text:p text:style-name="P889">備註</text:p>
          </table:table-cell>
          <table:covered-table-cell/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2">
            <text:p text:style-name="P891">學員姓名/性別</text:p>
          </table:table-cell>
          <table:covered-table-cell/>
          <table:table-cell table:style-name="TableCell893" table:number-columns-spanned="2">
            <text:p text:style-name="P894">身分證字號</text:p>
          </table:table-cell>
          <table:covered-table-cell/>
          <table:table-cell table:style-name="TableCell895" table:number-columns-spanned="3">
            <text:p text:style-name="P896">住 <text:s/>址</text:p>
          </table:table-cell>
          <table:covered-table-cell/>
          <table:covered-table-cell/>
          <table:table-cell table:style-name="TableCell897" table:number-rows-spanned="6">
            <text:p text:style-name="P898">姓名:</text:p>
            <text:p text:style-name="P899">電話：</text:p>
            <text:p text:style-name="P900">手機:</text:p>
            <text:p text:style-name="P901"/>
            <text:p text:style-name="P902"/>
          </table:table-cell>
          <table:table-cell table:style-name="TableCell903" table:number-columns-spanned="2" table:number-rows-spanned="2">
            <text:p text:style-name="P904">餐食習慣</text:p>
            <text:p text:style-name="P905">□葷食</text:p>
            <text:p text:style-name="P906">□素食</text:p>
          </table:table-cell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<text:span text:style-name="T910"><text:s text:c="6"/></text:span><text:span text:style-name="T911">/</text:span>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 table:number-rows-spanned="2">
            <text:p text:style-name="P915">□□□</text:p>
          </table:table-cell>
          <table:covered-table-cell/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2">
            <text:p text:style-name="P919"><text:span text:style-name="T921">生 <text:s text:c="9"/>日</text:span></text:p>
          </table:table-cell>
          <table:covered-table-cell/>
          <table:table-cell table:style-name="TableCell922" table:number-columns-spanned="2">
            <text:p text:style-name="P923"><text:span text:style-name="T924">民國 <text:s text:c="4"/></text:span><text:span text:style-name="T925">年</text:span><text:span text:style-name="T926"><text:s text:c="3"/></text:span><text:span text:style-name="T927">月</text:span><text:span text:style-name="T928"><text:s text:c="3"/></text:span><text:span text:style-name="T929">日</text:span></text:p>
          </table:table-cell>
          <table:covered-table-cell/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table-cell table:style-name="TableCell932" table:number-columns-spanned="2" table:number-rows-spanned="4">
            <text:p text:style-name="P933">特殊狀況：</text:p>
            <text:p text:style-name="P934">(請說明)</text:p>
          </table:table-cell>
          <table:covered-table-cell/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2">
            <text:p text:style-name="P936">服務單位(學校)</text:p>
          </table:table-cell>
          <table:covered-table-cell/>
          <table:table-cell table:style-name="TableCell938" table:number-columns-spanned="2">
            <text:p text:style-name="P939">梯次別請打V</text:p>
          </table:table-cell>
          <table:covered-table-cell/>
          <table:table-cell table:style-name="TableCell940" table:number-columns-spanned="3">
            <text:p text:style-name="P941">電子郵件信箱：</text:p>
          </table:table-cell>
          <table:covered-table-cell/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2" table:number-rows-spanned="4">
            <text:p text:style-name="P945">學校所屬縣市：</text:p>
            <text:p text:style-name="P947"><text:span text:style-name="T948"><text:s text:c="8"/></text:span><text:span text:style-name="T949">縣（市）</text:span></text:p>
            <text:p text:style-name="P950"><text:span text:style-name="T951"><text:s text:c="8"/></text:span><text:span text:style-name="T952">學 <text:s/>校</text:span></text:p>
            <text:p text:style-name="P953"><text:span text:style-name="T954">學歷:</text:span><text:span text:style-name="T955"><text:s text:c="10"/></text:span></text:p>
          </table:table-cell>
          <table:covered-table-cell/>
          <table:table-cell table:style-name="TableCell956" table:number-columns-spanned="2" table:number-rows-spanned="4">
            <text:p text:style-name="P957">□第1梯次1/23-25</text:p>
            <text:p text:style-name="P958">□第2梯次2/6-8</text:p>
            <text:p text:style-name="P959">□第3梯次2/9-11</text:p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>
            <text:p text:style-name="P965"/>
          </table:table-cell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table-cell table:style-name="TableCell967">
            <text:p text:style-name="P968">公司電話</text:p>
          </table:table-cell>
          <table:table-cell table:style-name="TableCell969" table:number-columns-spanned="2">
            <text:p text:style-name="P970"/>
          </table:table-cell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>
            <text:p text:style-name="P974"/>
          </table:table-cell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住宅電話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 table:number-rows-spanned="2">
            <text:p text:style-name="P981">轉帳姓名：</text:p>
            <text:p text:style-name="P982">帳號後5碼：</text:p>
          </table:table-cell>
          <table:covered-table-cell/>
          <table:covered-table-cell/>
        </table:table-row>
        <table:table-row table:style-name="TableRow983">
          <table:table-cell>
            <text:p text:style-name="P984"/>
          </table:table-cell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行動電話</text:p>
          </table:table-cell>
          <table:table-cell table:style-name="TableCell988" table:number-columns-spanned="2">
            <text:p text:style-name="P989"/>
          </table:table-cell>
          <table:covered-table-cell/>
          <table:covered-table-cell>
            <text:p text:style-name="P990"/>
          </table:covered-table-cell>
          <table:covered-table-cell/>
          <table:covered-table-cell/>
        </table:table-row>
        <table:table-row table:style-name="TableRow991">
          <table:table-cell>
            <text:p text:style-name="P992"/>
          </table:table-cell>
          <table:table-cell table:style-name="TableCell993" table:number-columns-spanned="10">
            <text:p text:style-name="P992">您同意本會為連繫、管理、行銷等目的，得處理、利用您的資料發送各項服務資訊。除法令要求及您的同意外不會將這些資料提供予第三人或挪為他用。簽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2pt" style:font-size-asian="12pt" fo:hyphenate="false"/>
    </style:style>
    <style:style style:name="apple-style-span" style:display-name="apple-style-span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/>
      </text:list-level-style-number>
      <text:list-level-style-number text:level="2" style:num-suffix="、" style:num-format="甲, 乙, 丙, ...">
        <style:list-level-properties text:space-before="2.9243in" text:min-label-width="0.3333in"/>
      </text:list-level-style-number>
      <text:list-level-style-number text:level="3" style:num-suffix="." style:num-format="i">
        <style:list-level-properties fo:text-align="end" text:space-before="3.2576in" text:min-label-width="0.3333in"/>
      </text:list-level-style-number>
      <text:list-level-style-number text:level="4" style:num-suffix="." style:num-format="1">
        <style:list-level-properties text:space-before="3.5909in" text:min-label-width="0.3333in"/>
      </text:list-level-style-number>
      <text:list-level-style-number text:level="5" style:num-suffix="、" style:num-format="甲, 乙, 丙, ...">
        <style:list-level-properties text:space-before="3.9243in" text:min-label-width="0.3333in"/>
      </text:list-level-style-number>
      <text:list-level-style-number text:level="6" style:num-suffix="." style:num-format="i">
        <style:list-level-properties fo:text-align="end" text:space-before="4.2576in" text:min-label-width="0.3333in"/>
      </text:list-level-style-number>
      <text:list-level-style-number text:level="7" style:num-suffix="." style:num-format="1">
        <style:list-level-properties text:space-before="4.5909in" text:min-label-width="0.3333in"/>
      </text:list-level-style-number>
      <text:list-level-style-number text:level="8" style:num-suffix="、" style:num-format="甲, 乙, 丙, ...">
        <style:list-level-properties text:space-before="4.9243in" text:min-label-width="0.3333in"/>
      </text:list-level-style-number>
      <text:list-level-style-number text:level="9" style:num-suffix="." style:num-format="i">
        <style:list-level-properties fo:text-align="end" text:space-before="5.2576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492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青年反共救國團南投縣團務指導委員會 函</dc:title>
    <meta:initial-creator>救國團南投縣團委會</meta:initial-creator>
    <dc:creator>E00</dc:creator>
    <meta:creation-date>2016-11-11T06:31:00Z</meta:creation-date>
    <dc:date>2016-11-11T06:32:00Z</dc:date>
    <meta:print-date>2016-11-03T08:54:00Z</meta:print-date>
    <meta:template xlink:href="Normal.dotm" xlink:type="simple"/>
    <meta:editing-cycles>3</meta:editing-cycles>
    <meta:editing-duration>PT60S</meta:editing-duration>
    <meta:document-statistic meta:page-count="4" meta:paragraph-count="10" meta:word-count="817" meta:character-count="5469" meta:row-count="38" meta:non-whitespace-character-count="4662"/>
  </office:meta>
</office:document-meta>
</file>