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3333in"/>
    </style:style>
    <style:style style:name="P4" style:parent-style-name="標題1" style:family="paragraph">
      <style:paragraph-properties fo:margin-top="0.125in" fo:margin-bottom="0.125in"/>
    </style:style>
    <style:style style:name="P5" style:parent-style-name="內文" style:family="paragraph">
      <style:paragraph-properties fo:text-indent="0.3333in"/>
    </style:style>
    <style:style style:name="P6" style:parent-style-name="標題1" style:family="paragraph">
      <style:paragraph-properties fo:margin-top="0.125in" fo:margin-bottom="0.125in"/>
    </style:style>
    <style:style style:name="P7" style:parent-style-name="內文" style:family="paragraph">
      <style:paragraph-properties fo:text-indent="0.3333in"/>
    </style:style>
    <style:style style:name="P8" style:parent-style-name="內文" style:family="paragraph">
      <style:paragraph-properties fo:text-indent="0.3333in"/>
    </style:style>
    <style:style style:name="P9" style:parent-style-name="標題1" style:family="paragraph">
      <style:paragraph-properties fo:margin-top="0.125in" fo:margin-bottom="0.125in"/>
    </style:style>
    <style:style style:name="P10" style:parent-style-name="內文" style:family="paragraph">
      <style:paragraph-properties fo:text-indent="0.3333in"/>
    </style:style>
    <style:style style:name="P11" style:parent-style-name="標題1" style:family="paragraph">
      <style:paragraph-properties fo:margin-top="0.125in" fo:margin-bottom="0.125in"/>
    </style:style>
    <style:style style:name="P12" style:parent-style-name="內文" style:family="paragraph">
      <style:paragraph-properties fo:text-indent="0.3333in"/>
    </style:style>
    <style:style style:name="P13" style:parent-style-name="標題1" style:family="paragraph">
      <style:paragraph-properties fo:margin-top="0.125in" fo:margin-bottom="0.125in"/>
    </style:style>
    <style:style style:name="P14" style:parent-style-name="內文" style:family="paragraph">
      <style:paragraph-properties fo:text-indent="0.3333in"/>
    </style:style>
    <style:style style:name="P15" style:parent-style-name="標題1" style:family="paragraph">
      <style:paragraph-properties fo:margin-top="0.125in" fo:margin-bottom="0.125in"/>
    </style:style>
    <style:style style:name="P16" style:parent-style-name="內文" style:family="paragraph">
      <style:paragraph-properties fo:text-indent="0.3333in"/>
    </style:style>
    <style:style style:name="P17" style:parent-style-name="標題1" style:family="paragraph">
      <style:paragraph-properties fo:margin-top="0.125in" fo:margin-bottom="0.125in"/>
    </style:style>
    <style:style style:name="P18" style:parent-style-name="內文" style:family="paragraph">
      <style:paragraph-properties fo:text-indent="0.3333in"/>
    </style:style>
    <style:style style:name="P19" style:parent-style-name="內文" style:family="paragraph">
      <style:paragraph-properties fo:text-indent="0.3333in"/>
    </style:style>
    <style:style style:name="P20" style:parent-style-name="標題1" style:family="paragraph">
      <style:paragraph-properties fo:margin-top="0.125in" fo:margin-bottom="0.125in"/>
    </style:style>
    <style:style style:name="P21" style:parent-style-name="標題2" style:family="paragraph"/>
    <style:style style:name="P22" style:parent-style-name="標題2" style:family="paragraph"/>
    <style:style style:name="P23" style:parent-style-name="內文" style:family="paragraph">
      <style:paragraph-properties fo:margin-left="0.5in" fo:text-indent="0.3333in">
        <style:tab-stops/>
      </style:paragraph-properties>
    </style:style>
    <style:style style:name="P24" style:parent-style-name="內文" style:family="paragraph">
      <style:paragraph-properties fo:margin-left="0.5in" fo:text-indent="0.3333in">
        <style:tab-stops/>
      </style:paragraph-properties>
    </style:style>
    <style:style style:name="P25" style:parent-style-name="標題1" style:family="paragraph">
      <style:paragraph-properties fo:margin-top="0.125in" fo:margin-bottom="0.125in"/>
    </style:style>
    <style:style style:name="P26" style:parent-style-name="內文" style:family="paragraph">
      <style:paragraph-properties fo:margin-left="0.1666in" fo:text-indent="0.3333in">
        <style:tab-stops/>
      </style:paragraph-properties>
    </style:style>
    <style:style style:name="P27" style:parent-style-name="內文" style:family="paragraph">
      <style:paragraph-properties fo:margin-left="0.1666in" fo:text-indent="0.3333in">
        <style:tab-stops/>
      </style:paragraph-properties>
    </style:style>
    <style:style style:name="P28" style:parent-style-name="內文" style:family="paragraph">
      <style:paragraph-properties fo:margin-left="0.1666in" fo:text-indent="0.3333in">
        <style:tab-stops/>
      </style:paragraph-properties>
    </style:style>
    <style:style style:name="P29" style:parent-style-name="內文" style:family="paragraph">
      <style:paragraph-properties fo:margin-left="0.1666in" fo:text-indent="0.3333in">
        <style:tab-stops/>
      </style:paragraph-properties>
    </style:style>
    <style:style style:name="P30" style:parent-style-name="內文" style:family="paragraph">
      <style:paragraph-properties fo:margin-left="0.1666in" fo:text-indent="0.3333in">
        <style:tab-stops/>
      </style:paragraph-properties>
    </style:style>
    <style:style style:name="P31" style:parent-style-name="內文" style:family="paragraph">
      <style:paragraph-properties fo:margin-left="0.1666in" fo:text-indent="0.3333in">
        <style:tab-stops/>
      </style:paragraph-properties>
    </style:style>
    <style:style style:name="P32" style:parent-style-name="內文" style:family="paragraph">
      <style:paragraph-properties fo:margin-left="0.1666in" fo:text-indent="0.3333in">
        <style:tab-stops/>
      </style:paragraph-properties>
    </style:style>
    <style:style style:name="P33" style:parent-style-name="內文" style:family="paragraph">
      <style:paragraph-properties fo:margin-left="0.1666in" fo:text-indent="0.3333in">
        <style:tab-stops/>
      </style:paragraph-properties>
    </style:style>
    <style:style style:name="P34" style:parent-style-name="標題1" style:family="paragraph">
      <style:paragraph-properties fo:margin-top="0.125in" fo:margin-bottom="0.125in"/>
    </style:style>
    <style:style style:name="P35" style:parent-style-name="標題2" style:family="paragraph">
      <style:paragraph-properties fo:margin-top="0.125in" fo:margin-bottom="0.125in" fo:line-height="100%"/>
    </style:style>
    <style:style style:name="P36" style:parent-style-name="內文" style:family="paragraph">
      <style:paragraph-properties fo:margin-left="0.1666in" fo:text-indent="0.3333in">
        <style:tab-stops/>
      </style:paragraph-properties>
    </style:style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標題2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內文" style:family="paragraph">
      <style:paragraph-properties fo:margin-left="0.6666in" fo:text-indent="0.3333in">
        <style:tab-stops/>
      </style:paragraph-properties>
    </style:style>
    <style:style style:name="P48" style:parent-style-name="內文" style:family="paragraph">
      <style:paragraph-properties fo:margin-left="0.3333in" fo:text-indent="0.3333in">
        <style:tab-stops/>
      </style:paragraph-properties>
    </style:style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P53" style:parent-style-name="標題2" style:family="paragraph"/>
    <style:style style:name="P54" style:parent-style-name="清單段落" style:family="paragraph"/>
    <style:style style:name="T55" style:parent-style-name="預設段落字型" style:family="text">
      <style:text-properties fo:color="#0057B7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color="#0057B7" style:text-underline-type="single" style:text-underline-style="solid" style:text-underline-width="auto" style:text-underline-mode="continuous"/>
    </style:style>
    <style:style style:name="P57" style:parent-style-name="清單段落" style:family="paragraph"/>
    <style:style style:name="P58" style:parent-style-name="內文" style:family="paragraph">
      <style:paragraph-properties fo:margin-left="0.3333in" fo:text-indent="0.3333in">
        <style:tab-stops/>
      </style:paragraph-properties>
    </style:style>
    <style:style style:name="T59" style:parent-style-name="預設段落字型" style:family="text">
      <style:text-properties fo:color="#0057B7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3333in" fo:text-indent="0.3333in">
        <style:tab-stops/>
      </style:paragraph-properties>
    </style:style>
    <style:style style:name="T61" style:parent-style-name="預設段落字型" style:family="text">
      <style:text-properties fo:color="#0057B7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color="#0057B7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57B7" style:text-underline-type="single" style:text-underline-style="solid" style:text-underline-width="auto" style:text-underline-mode="continuous"/>
    </style:style>
    <style:style style:name="P64" style:parent-style-name="標題1" style:family="paragraph">
      <style:paragraph-properties fo:margin-top="0.125in" fo:margin-bottom="0.125in"/>
    </style:style>
    <style:style style:name="P65" style:parent-style-name="內文" style:family="paragraph">
      <style:paragraph-properties fo:text-indent="0.3333in"/>
    </style:style>
    <style:style style:name="P66" style:parent-style-name="內文" style:family="paragraph">
      <style:paragraph-properties fo:text-indent="0.3333in"/>
    </style:style>
    <style:style style:name="T67" style:parent-style-name="預設段落字型" style:family="text">
      <style:text-properties fo:color="#0057B7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為鼓勵視障者運用科技（電腦與網路）提昇個人資訊素養及對於能源與環保議題有進一步瞭解，本會特舉辦首屆中文打字與資料搜尋比賽。</text:p>
      <text:list text:style-name="LFO1" text:continue-numbering="true">
        <text:list-item>
          <text:p text:style-name="P4">主辦單位</text:p>
        </text:list-item>
      </text:list>
      <text:p text:style-name="P5">社團法人台灣數位有聲書推展學會</text:p>
      <text:list text:style-name="LFO1" text:continue-numbering="true">
        <text:list-item>
          <text:p text:style-name="P6">協辦單位</text:p>
        </text:list-item>
      </text:list>
      <text:p text:style-name="P7">財團法人國家實驗研究院國家高速網路與計算中心（國網中心）</text:p>
      <text:p text:style-name="P8">國立清華大學學習科學與科技研究所</text:p>
      <text:list text:style-name="LFO1" text:continue-numbering="true">
        <text:list-item>
          <text:p text:style-name="P9">贊助單位</text:p>
        </text:list-item>
      </text:list>
      <text:p text:style-name="P10">台灣中油股份有限公司</text:p>
      <text:list text:style-name="LFO1" text:continue-numbering="true">
        <text:list-item>
          <text:p text:style-name="P11">活動期間</text:p>
        </text:list-item>
      </text:list>
      <text:p text:style-name="P12">民國106年4月1日至7月31日</text:p>
      <text:list text:style-name="LFO1" text:continue-numbering="true">
        <text:list-item>
          <text:p text:style-name="P13">比賽日期</text:p>
        </text:list-item>
      </text:list>
      <text:p text:style-name="P14">民國106年7月12日（星期三）<text:s/>9:30-16:30（暫定）</text:p>
      <text:list text:style-name="LFO1" text:continue-numbering="true">
        <text:list-item>
          <text:p text:style-name="P15">活動地點</text:p>
        </text:list-item>
      </text:list>
      <text:p text:style-name="P16">財團法人國家實驗研究院國家高速網路與計算中心電腦教室（新竹市東區研發六路7號）</text:p>
      <text:list text:style-name="LFO1" text:continue-numbering="true">
        <text:list-item>
          <text:p text:style-name="P17">參加對象</text:p>
        </text:list-item>
      </text:list>
      <text:p text:style-name="P18">領有視覺障礙手冊或證明者個人報名參加，也歡迎學校組隊報名參加。</text:p>
      <text:p text:style-name="P19">為了比賽的公平性，參加者報名者將依您的年齡，區分為「青少年組」或是「成人組」。</text:p>
      <text:list text:style-name="LFO1" text:continue-numbering="true">
        <text:list-item>
          <text:p text:style-name="P20">活動內容</text:p>
        </text:list-item>
      </text:list>
      <text:list text:style-name="LFO2" text:continue-numbering="true">
        <text:list-item>
          <text:p text:style-name="P21">中文打字（聽打）比賽及資料搜尋比賽</text:p>
        </text:list-item>
      </text:list>
      <text:list text:style-name="LFO2" text:continue-numbering="true">
        <text:list-item>
          <text:p text:style-name="P22">參觀活動</text:p>
        </text:list-item>
      </text:list>
      <text:p text:style-name="P23">於比賽結束後，安排一小時參觀國家高速網路與計算中心，讓與會者瞭解此國家級的研<text:soft-page-break/>發單位之設施與研究成果。</text:p>
      <text:p text:style-name="P24">凡參賽者，免費提供午餐及一份禮物，受限於經費，陪同者午餐需付費（可代訂）。</text:p>
      <text:list text:style-name="LFO1" text:continue-numbering="true">
        <text:list-item>
          <text:p text:style-name="P25">獎勵辦法</text:p>
        </text:list-item>
      </text:list>
      <text:p text:style-name="P26">本次比賽分「青少年組」與「成人組」。</text:p>
      <text:p text:style-name="P27">以打字比賽與資料搜尋比賽之成績總合計算個人總成績，採序位法計分。優勝者可獲獎項說明如下：</text:p>
      <text:p text:style-name="P28">第一名：獎狀及獎金10,000元</text:p>
      <text:p text:style-name="P29">第二名：獎狀及獎金5,000元</text:p>
      <text:p text:style-name="P30">第三名：獎狀及獎金3,000元</text:p>
      <text:p text:style-name="P31">若總成績未入圍前3名，而單項獲得第一名者，將另增頒發單項傑出獎：獎金2000元。</text:p>
      <text:p text:style-name="P32">針對以單位3人（含）組成的團隊，團體組員總成績之平均成績第一名的團隊：頒發團體優勝獎。</text:p>
      <text:p text:style-name="P33">（註：比賽單位依報名狀況及參賽者人數與成績保有最終修訂權。）</text:p>
      <text:list text:style-name="LFO1" text:continue-numbering="true">
        <text:list-item>
          <text:p text:style-name="P34">備註與注意事項</text:p>
        </text:list-item>
      </text:list>
      <text:list text:style-name="LFO3" text:continue-numbering="true">
        <text:list-item>
          <text:p text:style-name="P35">中文打字比賽（聽打）及資料搜尋比賽活動，提供以下四本書目做為比賽測驗的範圍：</text:p>
        </text:list-item>
      </text:list>
      <text:p text:style-name="P36">可直接透過下方連結點選進入到本會DAISY圖書的書籍下載頁面（需先登入會員）</text:p>
      <text:list text:style-name="LFO3" text:continue-numbering="true">
        <text:list-item>
          <text:list>
            <text:list-item>
              <text:p text:style-name="P37">《石油用完了怎麼辦？十五堂你不知道的科學課》</text:p>
            </text:list-item>
            <text:list-item>
              <text:p text:style-name="P38">《綠色紀念日》</text:p>
            </text:list-item>
            <text:list-item>
              <text:p text:style-name="P39">《上課了！生物多樣性1》</text:p>
            </text:list-item>
            <text:list-item>
              <text:p text:style-name="P40">《新編十萬個為什麼08地球．環境》</text:p>
            </text:list-item>
          </text:list>
        </text:list-item>
      </text:list>
      <text:list text:style-name="LFO3" text:continue-numbering="true">
        <text:list-item>
          <text:p text:style-name="P41">中文打字比賽（聽打）及資料搜尋的比賽方式：</text:p>
          <text:list text:continue-numbering="true">
            <text:list-item>
              <text:p text:style-name="P42">比賽預計於6月初開放報名，於報名時，需先通過「VIP視障數位學習平台」初試，每分鐘達15字方取得報名資格，全部錄取50名，額滿為止。請留意本會之最新消息發佈。</text:p>
            </text:list-item>
            <text:list-item>
              <text:p text:style-name="P43">分組方式：</text:p>
            </text:list-item>
          </text:list>
        </text:list-item>
      </text:list>
      <text:list text:style-name="LFO4" text:continue-numbering="true">
        <text:list-item>
          <text:p text:style-name="P44">「成人組」：民國88年7月12日以前出生者</text:p>
        </text:list-item>
        <text:list-item>
          <text:p text:style-name="P45">「青少年組」：民國88年7月12日以後出生者</text:p>
        </text:list-item>
      </text:list>
      <text:list text:style-name="LFO3" text:continue-numbering="true">
        <text:list-item>
          <text:list>
            <text:list-item>
              <text:p text:style-name="P46">比賽進行方式：</text:p>
            </text:list-item>
          </text:list>
        </text:list-item>
      </text:list>
      <text:p text:style-name="P47">比賽分2個項目，中文打字比賽（聽打）及資料搜尋比賽，以總成績決定優勝，若僅報名單項，則僅計算單項成績。</text:p>
      <text:p text:style-name="P48">每人各項比賽僅有一次測驗，打字測驗時間為10分鐘，資料搜尋為15分鐘。</text:p>
      <text:list text:style-name="LFO3" text:continue-numbering="true">
        <text:list-item>
          <text:list>
            <text:list-item>
              <text:p text:style-name="P49">打字比賽：以每分鐘打字速度高低為排名順序。</text:p>
            </text:list-item>
            <text:list-item>
              <text:p text:style-name="P50">資料搜尋：利用關鍵字搜尋題目欲找尋的答案，以答對多寡為排名順序。</text:p>
            </text:list-item>
            <text:list-item>
              <text:p text:style-name="P51">總成績採取序位法分優勝。</text:p>
            </text:list-item>
            <text:list-item>
              <text:p text:style-name="P52">比賽測驗內容由前述四本書選出。建議參賽者申請加入DAISY圖書館會員後先行閱讀。</text:p>
            </text:list-item>
          </text:list>
        </text:list-item>
      </text:list>
      <text:list text:style-name="LFO3" text:continue-numbering="true">
        <text:list-item>
          <text:p text:style-name="P53">相關網站</text:p>
          <text:list text:continue-numbering="true">
            <text:list-item>
              <text:p text:style-name="P54">中文打字比賽（聽打）可至「VIP視障數位學習平台」進行練習，實際比賽亦將在此平台上進行，連結如下：<text:a office:title="點我前往VIP視障數位學習平台，進行打字測驗練習（另開新視窗）" xlink:href="http://vipel.colife.org.tw/" office:target-frame-name="_top" xlink:show="replace"><text:span text:style-name="T55">http://vipel.colife.org.tw/</text:span><text:span text:style-name="T56">（需先註冊）</text:span></text:a></text:p>
            </text:list-item>
            <text:list-item>
              <text:p text:style-name="P57">下載DAISY圖書館圖書籍，可至有聲書學會官網申請一般會員後，再至DAISY專區申請進階認證會員（限定領有視障手冊、證明或相關感知著作有困難之障礙者申請）。</text:p>
            </text:list-item>
          </text:list>
        </text:list-item>
      </text:list>
      <text:p text:style-name="P58">有聲書學會官方網站一般會員申請：<text:a office:title="點我前往有聲書學會會員申請頁面" xlink:href="http://www.tdtb.org/register.aspx" office:target-frame-name="_top" xlink:show="replace"><text:span text:style-name="T59">http://www.tdtb.org/register.aspx</text:span></text:a></text:p>
      <text:p text:style-name="P60">DAISY圖書館進階認證會員申請：<text:a office:title="點我前往進階認證會員申請頁面（需先登入）" xlink:href="http://www.tdtb.org/daisy_2_1.aspx" office:target-frame-name="_top" xlink:show="replace"><text:span text:style-name="T61">http:</text:span><text:span text:style-name="T62">//www.tdtb.org/daisy_2_1.aspx</text:span><text:span text:style-name="T63">（請先登入後，再點選頁面中的「我要申請」連結）</text:span></text:a></text:p>
      <text:list text:style-name="LFO1" text:continue-numbering="true">
        <text:list-item>
          <text:p text:style-name="P64">聯絡方式</text:p>
        </text:list-item>
      </text:list>
      <text:p text:style-name="P65">電話：02-2389-4915<text:s/>分機<text:s/>13<text:s/>陳先生</text:p>
      <text:p text:style-name="P66">Email信箱：<text:a office:title="點我寄信給承辦人員" xlink:href="mailto:daisy11@tdtb.org" office:target-frame-name="_top" xlink:show="replace"><text:span text:style-name="T67">daisy11@tdtb.org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fo:margin-bottom="0.0347in"/>
      <style:text-properties style:font-name="Calibri Light"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150%"/>
      <style:text-properties style:font-name="Calibri Light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 fo:text-indent="0.1388in"/>
      <style:text-properties style:font-name-asian="標楷體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無間距" style:display-name="無間距" style:family="paragraph">
      <style:paragraph-properties fo:widows="0" fo:orphans="0"/>
      <style:text-properties style:font-name-asian="標楷體" fo:hyphenate="false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7-05-24T00:26:00Z</meta:creation-date>
    <dc:date>2017-05-24T00:26:00Z</dc: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