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*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152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196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prefix="(" style:num-suffix=")" style:num-format="1">
        <style:list-level-properties text:space-before="2.067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4.8243in" text:min-label-width="0.5in"/>
      </text:list-level-style-number>
      <text:list-level-style-number text:level="2" style:num-suffix="、" style:num-format="甲, 乙, 丙, ...">
        <style:list-level-properties text:space-before="5.1576in" text:min-label-width="0.3333in"/>
      </text:list-level-style-number>
      <text:list-level-style-number text:level="3" style:num-suffix="." style:num-format="i">
        <style:list-level-properties fo:text-align="end" text:space-before="5.4909in" text:min-label-width="0.3333in"/>
      </text:list-level-style-number>
      <text:list-level-style-number text:level="4" style:num-suffix="." style:num-format="1">
        <style:list-level-properties text:space-before="5.8243in" text:min-label-width="0.3333in"/>
      </text:list-level-style-number>
      <text:list-level-style-number text:level="5" style:num-suffix="、" style:num-format="甲, 乙, 丙, ...">
        <style:list-level-properties text:space-before="6.1576in" text:min-label-width="0.3333in"/>
      </text:list-level-style-number>
      <text:list-level-style-number text:level="6" style:num-suffix="." style:num-format="i">
        <style:list-level-properties fo:text-align="end" text:space-before="6.4909in" text:min-label-width="0.3333in"/>
      </text:list-level-style-number>
      <text:list-level-style-number text:level="7" style:num-suffix="." style:num-format="1">
        <style:list-level-properties text:space-before="6.8243in" text:min-label-width="0.3333in"/>
      </text:list-level-style-number>
      <text:list-level-style-number text:level="8" style:num-suffix="、" style:num-format="甲, 乙, 丙, ...">
        <style:list-level-properties text:space-before="7.1576in" text:min-label-width="0.3333in"/>
      </text:list-level-style-number>
      <text:list-level-style-number text:level="9" style:num-suffix="." style:num-format="i">
        <style:list-level-properties fo:text-align="end" text:space-before="7.490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超連結" style:family="text">
      <style:text-properties style:font-name="Helvetica" style:font-name-complex="Helvetica" style:font-size-complex="10pt"/>
    </style:style>
    <style:style style:name="TableColumn8" style:family="table-column">
      <style:table-column-properties style:column-width="2.0284in"/>
    </style:style>
    <style:style style:name="TableColumn9" style:family="table-column">
      <style:table-column-properties style:column-width="2.2798in"/>
    </style:style>
    <style:style style:name="TableColumn10" style:family="table-column">
      <style:table-column-properties style:column-width="3.1104in"/>
    </style:style>
    <style:style style:name="Table7" style:family="table">
      <style:table-properties style:width="7.418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position="super 50%" fo:font-size="18pt" style:font-size-asian="18pt" style:font-size-complex="16pt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text-position="super 50%" fo:font-size="18pt" style:font-size-asian="18pt" style:font-size-complex="16pt"/>
    </style:style>
    <style:style style:name="TableCell24" style:family="table-cell">
      <style:table-cell-properties fo:border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Wingdings" style:font-name-asian="Wingdings" style:font-name-complex="Wingdings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Wingdings" style:font-name-asian="Wingdings" style:font-name-complex="Wingdings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Wingdings" style:font-name-asian="Wingdings" style:font-name-complex="Wingdings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6" style:parent-style-name="內文" style:family="paragraph">
      <style:paragraph-properties fo:text-align="justify" fo:margin-left="0.2125in" fo:text-indent="-0.2125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ell39" style:family="table-cell">
      <style:table-cell-properties fo:border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2.3625in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text-position="super 50%" fo:font-size="18pt" style:font-size-asian="18pt" style:font-size-complex="16pt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6pt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text-position="super 50%" fo:font-size="18pt" style:font-size-asian="18pt" style:font-size-complex="16pt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text-position="super 50%" fo:font-size="18pt" style:font-size-asian="18pt" style:font-size-complex="16pt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text-position="super 50%" fo:font-size="18pt" style:font-size-asian="18pt" style:font-size-complex="16pt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76" style:family="table-cell">
      <style:table-cell-properties fo:border="0.0208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position="super 50%" fo:font-size="18pt" style:font-size-asian="18pt" style:font-size-complex="16pt"/>
    </style:style>
    <style:style style:name="TableCell83" style:family="table-cell">
      <style:table-cell-properties fo:border="0.0208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90" style:family="table-cell">
      <style:table-cell-properties fo:border="0.0208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92" style:family="table-cell">
      <style:table-cell-properties fo:border="0.0208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P9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05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line-height="0.3055in" fo:margin-left="0.1965in" fo:text-indent="-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widows="2" fo:orphans="2" fo:break-before="page" fo:background-color="#FFFFFF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113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5" style:family="table-column">
      <style:table-column-properties style:column-width="7.2611in"/>
    </style:style>
    <style:style style:name="Table114" style:family="table">
      <style:table-properties style:width="7.2611in" fo:margin-left="0in" table:align="left"/>
    </style:style>
    <style:style style:name="TableRow116" style:family="table-row">
      <style:table-row-properties style:min-row-height="6.0645in"/>
    </style:style>
    <style:style style:name="TableCell117" style:family="table-cell">
      <style:table-cell-properties fo:border="0.0208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TableRow119" style:family="table-row">
      <style:table-row-properties style:min-row-height="2.5756in"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122" style:parent-style-name="內文" style:family="paragraph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25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8pt" style:font-size-asian="18pt" style:font-size-complex="16pt"/>
    </style:style>
  </office:automatic-styles>
  <office:body>
    <office:text text:use-soft-page-breaks="true">
      <text:p text:style-name="P1">附件三</text:p>
      <text:p text:style-name="P3">高雄市106年度暑期花燈製作教學研習報名表</text:p>
      <text:p text:style-name="P4"><text:span text:style-name="T5">線上報名網址為</text:span><text:a xlink:href="https://goo.gl/0kM5dw" office:target-frame-name="_top" xlink:show="replace"><text:span text:style-name="T6">https://goo.gl/0kM5dw</text:span></text:a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  <text:p text:style-name="P14"><text:span text:style-name="T15">學校名稱</text:span><text:span text:style-name="T16"> *</text:span>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報名組別</text:span><text:span text:style-name="T23"> *</text:span></text:p>
          </table:table-cell>
          <table:table-cell table:style-name="TableCell24">
            <text:p text:style-name="P25"><text:span text:style-name="T26"></text:span><text:span text:style-name="T27">國小</text:span><text:span text:style-name="T28">、幼兒園</text:span><text:span text:style-name="T29">組</text:span></text:p>
            <text:p text:style-name="P30"><text:span text:style-name="T31"></text:span><text:span text:style-name="T32">國中組</text:span></text:p>
            <text:p text:style-name="P33"><text:span text:style-name="T34"></text:span><text:span text:style-name="T35">高中職組</text:span></text:p>
            <text:p text:style-name="P36"><text:span text:style-name="T37"></text:span><text:span text:style-name="T38">社會大專組</text:span></text:p>
          </table:table-cell>
          <table:table-cell table:style-name="TableCell39">
            <text:p text:style-name="P40">※社會大專組含大專院校、樂齡中心、社區大學，惟作者不得為高中職(含)以下學生</text:p>
          </table:table-cell>
        </table:table-row>
        <table:table-row table:style-name="TableRow41">
          <table:table-cell table:style-name="TableCell42">
            <text:p text:style-name="P43"><text:span text:style-name="T44">參加人數</text:span><text:span text:style-name="T45"> *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1.高中職、國中、國小、幼兒園組指導老師以4名為限、製作學生以8人為限(得跨校組成參加，惟應擇一校報名參賽)。</text:p>
            <text:p text:style-name="P50">2.社會大專組：每組作品作者最多以6人為限，且作者不得為高中職(含)以下學生。</text:p>
          </table:table-cell>
        </table:table-row>
        <table:table-row table:style-name="TableRow51">
          <table:table-cell table:style-name="TableCell52">
            <text:p text:style-name="P53"><text:span text:style-name="T54">聯絡人姓名</text:span><text:span text:style-name="T55"> *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聯絡人電話</text:span><text:span text:style-name="T64"> *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聯絡人手機</text:span><text:span text:style-name="T73"> *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聯絡人E-Mail(方便發布重要訊息)</text:span><text:span text:style-name="T82"> *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人LINE ID</text:p>
          </table:table-cell>
          <table:table-cell table:style-name="TableCell90">
            <text:p text:style-name="P91"/>
          </table:table-cell>
          <table:table-cell table:style-name="TableCell92">
            <text:p text:style-name="P93">方便建立群組，發布重要訊息</text:p>
          </table:table-cell>
        </table:table-row>
      </table:table>
      <text:p text:style-name="P94">注意事項：</text:p>
      <text:p text:style-name="P95">1.組隊規定：競賽作品以學校、機關、團體為單位參與<text:line-break/>(1)高中職、國中、國小、幼兒園組指導老師以4名為限、製作學生以8人為限(得跨校組成參加，惟應擇一校報名參賽)。<text:line-break/>(2)社會大專組：每組作品作者最多以6人為限。</text:p>
      <text:p text:style-name="P96"><text:span text:style-name="T97">2.</text:span><text:span text:style-name="T98">依報名順序錄取，每組預計錄取</text:span><text:span text:style-name="T99">7-8</text:span><text:span text:style-name="T100">隊，若其他組別報名隊數不足，則由教育局依其他各組報名先後順序錄取補足，合計共</text:span><text:span text:style-name="T101">30</text:span><text:span text:style-name="T102">隊，並於</text:span><text:span text:style-name="T103">10</text:span><text:span text:style-name="T104">6</text:span><text:span text:style-name="T105">年7月3</text:span><text:span text:style-name="T106">0</text:span><text:span text:style-name="T107">日前</text:span><text:span text:style-name="T108">公告教育局網頁，若有臨時放棄者，依序通知備取組別。</text:span></text:p>
      <text:soft-page-break/>
      <text:p text:style-name="P109"><text:span text:style-name="T110">附件</text:span><text:span text:style-name="T111">四</text:span></text:p>
      <text:p text:style-name="P112">作品圖檔及設計理念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作品圖檔</text:p>
          </table:table-cell>
        </table:table-row>
        <table:table-row table:style-name="TableRow119">
          <table:table-cell table:style-name="TableCell120">
            <text:p text:style-name="P121">作品設計理念說明</text:p>
            <text:p text:style-name="P122"/>
          </table:table-cell>
        </table:table-row>
      </table:table>
      <text:p text:style-name="P123"><text:span text:style-name="T124">請事先準備帶至研習會場，以利花燈製作教學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ocssharedwiztogglelabeledlabeltext" style:display-name="docssharedwiztogglelabeledlabeltext" style:family="text"/>
    <style:style style:name="apple-converted-space" style:display-name="apple-converted-space" style:family="text"/>
    <style:style style:name="freebirdformviewerviewitemsitemrequiredasterisk" style:display-name="freebirdformviewerviewitemsitemrequiredasteris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weight="bold" style:font-weight-asian="bold" fo:color="#000000" fo:font-size="14pt" style:font-size-asian="14pt" fo:language="en" fo:country="US"/>
    </style:style>
    <style:style style:name="WW_CharLFO9LVL1" style:family="text">
      <style:text-properties fo:font-weight="normal" style:font-weight-asian="normal" fo:color="#000000" fo:language="en" fo:country="US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style:text-underline-type="none"/>
    </style:style>
    <style:style style:name="WW_CharLFO22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*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152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196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prefix="(" style:num-suffix=")" style:num-format="1">
        <style:list-level-properties text:space-before="2.067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4.8243in" text:min-label-width="0.5in"/>
      </text:list-level-style-number>
      <text:list-level-style-number text:level="2" style:num-suffix="、" style:num-format="甲, 乙, 丙, ...">
        <style:list-level-properties text:space-before="5.1576in" text:min-label-width="0.3333in"/>
      </text:list-level-style-number>
      <text:list-level-style-number text:level="3" style:num-suffix="." style:num-format="i">
        <style:list-level-properties fo:text-align="end" text:space-before="5.4909in" text:min-label-width="0.3333in"/>
      </text:list-level-style-number>
      <text:list-level-style-number text:level="4" style:num-suffix="." style:num-format="1">
        <style:list-level-properties text:space-before="5.8243in" text:min-label-width="0.3333in"/>
      </text:list-level-style-number>
      <text:list-level-style-number text:level="5" style:num-suffix="、" style:num-format="甲, 乙, 丙, ...">
        <style:list-level-properties text:space-before="6.1576in" text:min-label-width="0.3333in"/>
      </text:list-level-style-number>
      <text:list-level-style-number text:level="6" style:num-suffix="." style:num-format="i">
        <style:list-level-properties fo:text-align="end" text:space-before="6.4909in" text:min-label-width="0.3333in"/>
      </text:list-level-style-number>
      <text:list-level-style-number text:level="7" style:num-suffix="." style:num-format="1">
        <style:list-level-properties text:space-before="6.8243in" text:min-label-width="0.3333in"/>
      </text:list-level-style-number>
      <text:list-level-style-number text:level="8" style:num-suffix="、" style:num-format="甲, 乙, 丙, ...">
        <style:list-level-properties text:space-before="7.1576in" text:min-label-width="0.3333in"/>
      </text:list-level-style-number>
      <text:list-level-style-number text:level="9" style:num-suffix="." style:num-format="i">
        <style:list-level-properties fo:text-align="end" text:space-before="7.490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花燈研習</dc:title>
    <meta:initial-creator>愛群</meta:initial-creator>
    <dc:creator>AutoBVT</dc:creator>
    <meta:creation-date>2017-06-26T11:03:00Z</meta:creation-date>
    <dc:date>2017-06-26T11:03:00Z</dc:date>
    <meta:print-date>2017-06-26T1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