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 style:vertical-align="middle" fo:line-height="0.263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清單段落" style:list-style-name="LFO3" style:family="paragraph">
      <style:paragraph-properties style:punctuation-wrap="simple" style:text-autospace="none" style:vertical-align="middle" fo:line-height="0.2361in" fo:margin-left="0.3333in">
        <style:tab-stops/>
      </style:paragraph-properties>
      <style:text-properties style:font-name="標楷體" style:font-name-asian="標楷體" style:font-size-complex="12pt"/>
    </style:style>
    <style:style style:name="P8" style:parent-style-name="清單段落" style:list-style-name="LFO5" style:family="paragraph">
      <style:paragraph-properties style:punctuation-wrap="simple" style:text-autospace="none" style:vertical-align="middle" fo:line-height="0.2361in" fo:margin-left="0.8861in" fo:text-indent="-0.4923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list-style-name="LFO5" style:family="paragraph">
      <style:paragraph-properties style:punctuation-wrap="simple" style:text-autospace="none" style:vertical-align="middle" fo:line-height="0.2361in" fo:margin-left="0.8861in" fo:text-indent="-0.4923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5" style:family="paragraph">
      <style:paragraph-properties style:punctuation-wrap="simple" style:text-autospace="none" style:vertical-align="middle" fo:line-height="0.2361in" fo:margin-left="0.8861in" fo:text-indent="-0.4923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5" style:family="paragraph">
      <style:paragraph-properties style:punctuation-wrap="simple" style:text-autospace="none" style:vertical-align="middle" fo:line-height="0.2361in" fo:margin-left="0.8861in" fo:text-indent="-0.4923in">
        <style:tab-stops/>
      </style:paragraph-properties>
      <style:text-properties style:font-name="標楷體" style:font-name-asian="標楷體" style:font-size-complex="12pt"/>
    </style:style>
    <style:style style:name="P12" style:parent-style-name="清單段落" style:list-style-name="LFO3" style:family="paragraph">
      <style:paragraph-properties style:punctuation-wrap="simple" style:text-autospace="none" style:vertical-align="middle" fo:line-height="0.2361in" fo:margin-left="0.3333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3" style:family="paragraph">
      <style:paragraph-properties style:punctuation-wrap="simple" style:text-autospace="none" style:vertical-align="middle" fo:line-height="0.2361in" fo:margin-left="0.3333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3" style:family="paragraph">
      <style:paragraph-properties style:punctuation-wrap="simple" style:text-autospace="none" style:vertical-align="middle" fo:line-height="0.2361in" fo:margin-left="0.3333in">
        <style:tab-stops/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3" style:family="paragraph">
      <style:paragraph-properties style:punctuation-wrap="simple" style:text-autospace="none" style:vertical-align="middle" fo:line-height="0.2361in" fo:margin-left="0.3333in">
        <style:tab-stops/>
      </style:paragraph-properties>
      <style:text-properties style:font-name="標楷體" style:font-name-asian="標楷體" style:font-size-complex="12pt"/>
    </style:style>
    <style:style style:name="P16" style:parent-style-name="清單段落" style:list-style-name="LFO3" style:family="paragraph">
      <style:paragraph-properties style:punctuation-wrap="simple" style:text-autospace="none" style:vertical-align="middle" fo:line-height="0.2361in" fo:margin-left="0.3333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family="paragraph">
      <style:paragraph-properties style:punctuation-wrap="simple" style:text-autospace="none" style:vertical-align="middle" fo:line-height="0.2361in" fo:margin-left="0.3333in" fo:text-indent="0.8333in">
        <style:tab-stops/>
      </style:paragraph-properties>
      <style:text-properties style:font-name="標楷體" style:font-name-asian="標楷體" style:font-size-complex="12pt"/>
    </style:style>
    <style:style style:name="P18" style:parent-style-name="清單段落" style:list-style-name="LFO3" style:family="paragraph">
      <style:paragraph-properties style:punctuation-wrap="simple" style:text-autospace="none" style:vertical-align="middle" fo:line-height="0.2361in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w8qarf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24" style:parent-style-name="w8qarf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25" style:parent-style-name="lrzxr" style:family="text">
      <style:text-properties style:font-name="Arial" style:font-name-complex="Arial" fo:color="#222222" fo:background-color="#FFFFFF"/>
    </style:style>
    <style:style style:name="T26" style:parent-style-name="lrzxr" style:family="text">
      <style:text-properties style:font-name="Arial" style:font-name-complex="Arial" fo:color="#222222" fo:background-color="#FFFFFF"/>
    </style:style>
    <style:style style:name="T27" style:parent-style-name="lrzxr" style:family="text">
      <style:text-properties style:font-name="Arial" style:font-name-complex="Arial" fo:color="#222222" fo:background-color="#FFFFFF"/>
    </style:style>
    <style:style style:name="T28" style:parent-style-name="lrzxr" style:family="text">
      <style:text-properties style:font-name="Arial" style:font-name-complex="Arial" fo:color="#222222" fo:background-color="#FFFFFF"/>
    </style:style>
    <style:style style:name="T29" style:parent-style-name="lrzxr" style:family="text">
      <style:text-properties style:font-name="Arial" style:font-name-complex="Arial" fo:color="#222222" fo:background-color="#FFFFFF"/>
    </style:style>
    <style:style style:name="P30" style:parent-style-name="清單段落" style:list-style-name="LFO3" style:family="paragraph">
      <style:paragraph-properties style:punctuation-wrap="simple" style:text-autospace="none" style:vertical-align="middle" fo:line-height="0.2361in" fo:margin-left="0.3333in">
        <style:tab-stops/>
      </style:paragraph-properties>
      <style:text-properties style:font-name="標楷體" style:font-name-asian="標楷體" style:font-size-complex="12pt"/>
    </style:style>
    <style:style style:name="P31" style:parent-style-name="清單段落" style:list-style-name="LFO3" style:family="paragraph">
      <style:paragraph-properties style:punctuation-wrap="simple" style:text-autospace="none" style:vertical-align="middle" fo:line-height="0.2361in" fo:margin-lef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清單段落" style:list-style-name="LFO3" style:family="paragraph">
      <style:paragraph-properties style:punctuation-wrap="simple" style:text-autospace="none" style:vertical-align="middle" fo:line-height="0.2361in" fo:margin-left="0.3333in">
        <style:tab-stops/>
      </style:paragraph-properties>
      <style:text-properties style:font-name="標楷體" style:font-name-asian="標楷體" style:font-size-complex="12pt"/>
    </style:style>
    <style:style style:name="P46" style:parent-style-name="清單段落" style:list-style-name="LFO3" style:family="paragraph">
      <style:paragraph-properties style:punctuation-wrap="simple" style:text-autospace="none" style:vertical-align="middle" fo:line-height="0.2361in" fo:margin-left="0.3333in">
        <style:tab-stops/>
      </style:paragraph-properties>
      <style:text-properties style:font-name="標楷體" style:font-name-asian="標楷體" style:font-size-complex="12pt"/>
    </style:style>
    <style:style style:name="P47" style:parent-style-name="清單段落" style:list-style-name="LFO3" style:family="paragraph">
      <style:paragraph-properties style:punctuation-wrap="simple" style:text-autospace="none" style:vertical-align="middle" fo:line-height="0.2361in" fo:margin-left="0.3333in">
        <style:tab-stops/>
      </style:paragraph-properties>
      <style:text-properties style:font-name="標楷體" style:font-name-asian="標楷體" style:font-size-complex="12pt"/>
    </style:style>
    <style:style style:name="P48" style:parent-style-name="清單段落" style:list-style-name="LFO3" style:family="paragraph">
      <style:paragraph-properties style:punctuation-wrap="simple" style:text-autospace="none" style:vertical-align="middle" fo:line-height="0.2361in" fo:margin-left="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54" style:parent-style-name="清單段落" style:list-style-name="LFO3" style:family="paragraph">
      <style:paragraph-properties style:punctuation-wrap="simple" style:text-autospace="none" style:vertical-align="middle" fo:line-height="0.2361in" fo:margin-left="0.3333in">
        <style:tab-stops/>
      </style:paragraph-properties>
      <style:text-properties style:font-name="標楷體" style:font-name-asian="標楷體" style:font-size-complex="12pt"/>
    </style:style>
    <style:style style:name="P55" style:parent-style-name="清單段落" style:list-style-name="LFO3" style:family="paragraph">
      <style:paragraph-properties style:punctuation-wrap="simple" style:text-autospace="none" style:vertical-align="middle" fo:line-height="0.2361in" fo:margin-left="0.5833in">
        <style:tab-stops/>
      </style:paragraph-properties>
      <style:text-properties style:font-name="標楷體" style:font-name-asian="標楷體" style:font-size-complex="12pt"/>
    </style:style>
    <style:style style:name="P56" style:parent-style-name="清單段落" style:list-style-name="LFO3" style:family="paragraph">
      <style:paragraph-properties style:punctuation-wrap="simple" style:text-autospace="none" style:vertical-align="middle" fo:line-height="0.2361in" fo:margin-left="0.5833in">
        <style:tab-stops/>
      </style:paragraph-properties>
      <style:text-properties style:font-name="標楷體" style:font-name-asian="標楷體" style:font-size-complex="12pt"/>
    </style:style>
    <style:style style:name="P57" style:parent-style-name="清單段落" style:list-style-name="LFO3" style:family="paragraph">
      <style:paragraph-properties style:punctuation-wrap="simple" style:text-autospace="none" style:vertical-align="middle" fo:line-height="0.2361in" fo:margin-left="0.5909in" fo:text-indent="-0.590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8" style:parent-style-name="清單段落" style:list-style-name="LFO3" style:family="paragraph">
      <style:paragraph-properties style:punctuation-wrap="simple" style:text-autospace="none" style:vertical-align="middle" fo:line-height="0.2361in" fo:margin-left="0.3333in">
        <style:tab-stops/>
      </style:paragraph-properties>
      <style:text-properties style:font-name="標楷體" style:font-name-asian="標楷體" style:font-size-complex="12pt"/>
    </style:style>
    <style:style style:name="P59" style:parent-style-name="清單段落" style:list-style-name="LFO3" style:family="paragraph">
      <style:paragraph-properties style:punctuation-wrap="simple" style:text-autospace="none" style:vertical-align="middle" fo:line-height="0.2361in" fo:margin-left="0.3333in">
        <style:tab-stops/>
      </style:paragraph-properties>
      <style:text-properties style:font-name="標楷體" style:font-name-asian="標楷體" style:font-size-complex="12pt"/>
    </style:style>
    <style:style style:name="P60" style:parent-style-name="清單段落" style:list-style-name="LFO3" style:family="paragraph">
      <style:paragraph-properties style:punctuation-wrap="simple" style:text-autospace="none" style:vertical-align="middle" fo:line-height="0.2361in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61" style:parent-style-name="清單段落" style:list-style-name="LFO3" style:family="paragraph">
      <style:paragraph-properties style:punctuation-wrap="simple" style:text-autospace="none" style:vertical-align="middle" fo:line-height="0.2361in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62" style:parent-style-name="清單段落" style:list-style-name="LFO3" style:family="paragraph">
      <style:paragraph-properties fo:line-height="0.2361in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63" style:parent-style-name="清單段落" style:list-style-name="LFO3" style:family="paragraph">
      <style:paragraph-properties style:punctuation-wrap="simple" style:text-autospace="none" style:vertical-align="middle" fo:line-height="0.2361in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64" style:parent-style-name="清單段落" style:list-style-name="LFO3" style:family="paragraph">
      <style:paragraph-properties style:punctuation-wrap="simple" style:text-autospace="none" style:vertical-align="middle" fo:line-height="0.2361in" fo:margin-left="0.6895in" fo:text-indent="-0.393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5" style:parent-style-name="清單段落" style:list-style-name="LFO3" style:family="paragraph">
      <style:paragraph-properties fo:widows="2" fo:orphans="2" style:punctuation-wrap="simple" style:text-autospace="none" style:vertical-align="middle" fo:line-height="0.2361in" fo:margin-left="0.6895in" fo:text-indent="-0.3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3" style:parent-style-name="內文" style:family="paragraph">
      <style:paragraph-properties fo:break-before="page" style:punctuation-wrap="simple" style:text-autospace="none" fo:text-align="center" style:vertical-align="middle" fo:line-height="0.3055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style:punctuation-wrap="simple" style:text-autospace="none" fo:text-align="center" style:vertical-align="middle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punctuation-wrap="simple" style:text-autospace="none" style:vertical-align="middle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punctuation-wrap="simple" style:text-autospace="none" style:vertical-align="middle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style:punctuation-wrap="simple" style:text-autospace="none" style:vertical-align="middle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style:punctuation-wrap="simple" style:text-autospace="none" style:vertical-align="middle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style:punctuation-wrap="simple" style:text-autospace="none" style:vertical-align="middle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style:punctuation-wrap="simple" style:text-autospace="none" style:vertical-align="middle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style:punctuation-wrap="simple" style:text-autospace="none" style:vertical-align="middle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style:punctuation-wrap="simple" style:text-autospace="none" style:vertical-align="middle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style:punctuation-wrap="simple" style:text-autospace="none" style:vertical-align="middle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style:punctuation-wrap="simple" style:text-autospace="none" style:vertical-align="middle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style:punctuation-wrap="simple" style:text-autospace="none" style:vertical-align="middle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style:punctuation-wrap="simple" style:text-autospace="none" style:vertical-align="middle"/>
      <style:text-properties style:font-name="標楷體" style:font-name-asian="標楷體" style:font-size-complex="12pt"/>
    </style:style>
    <style:style style:name="P94" style:parent-style-name="內文" style:family="paragraph">
      <style:paragraph-properties style:punctuation-wrap="simple" style:text-autospace="none" style:vertical-align="middle"/>
      <style:text-properties style:font-name="標楷體" style:font-name-asian="標楷體" style:font-size-complex="12pt"/>
    </style:style>
    <style:style style:name="P95" style:parent-style-name="內文" style:family="paragraph">
      <style:paragraph-properties style:punctuation-wrap="simple" style:text-autospace="none" style:vertical-align="middle"/>
      <style:text-properties style:font-name="標楷體" style:font-name-asian="標楷體" style:font-size-complex="12pt"/>
    </style:style>
    <style:style style:name="P96" style:parent-style-name="內文" style:family="paragraph">
      <style:paragraph-properties style:punctuation-wrap="simple" style:text-autospace="none" style:vertical-align="middle"/>
      <style:text-properties style:font-name="標楷體" style:font-name-asian="標楷體" style:font-size-complex="12pt"/>
    </style:style>
    <style:style style:name="P97" style:parent-style-name="內文" style:family="paragraph">
      <style:paragraph-properties style:punctuation-wrap="simple" style:text-autospace="none" style:vertical-align="middle"/>
      <style:text-properties style:font-name="標楷體" style:font-name-asian="標楷體" style:font-size-complex="12pt"/>
    </style:style>
    <style:style style:name="P98" style:parent-style-name="內文" style:family="paragraph">
      <style:paragraph-properties style:punctuation-wrap="simple" style:text-autospace="none" style:vertical-align="middle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punctuation-wrap="simple" style:text-autospace="none" style:vertical-align="middle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punctuation-wrap="simple" style:text-autospace="none" style:vertical-align="middle"/>
      <style:text-properties style:font-name="標楷體" style:font-name-asian="標楷體" style:font-size-complex="12pt"/>
    </style:style>
    <style:style style:name="P101" style:parent-style-name="內文" style:family="paragraph">
      <style:paragraph-properties fo:widows="2" fo:orphans="2" fo:break-before="page" style:punctuation-wrap="simple" style:text-autospace="none" style:vertical-align="middle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punctuation-wrap="simple" style:text-autospace="none" fo:text-align="center" style:vertical-align="middle" fo:line-height="0.3055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1" style:family="table-column">
      <style:table-column-properties style:column-width="0.9715in"/>
    </style:style>
    <style:style style:name="TableColumn112" style:family="table-column">
      <style:table-column-properties style:column-width="0.1347in"/>
    </style:style>
    <style:style style:name="TableColumn113" style:family="table-column">
      <style:table-column-properties style:column-width="1.1006in"/>
    </style:style>
    <style:style style:name="TableColumn114" style:family="table-column">
      <style:table-column-properties style:column-width="0.5263in"/>
    </style:style>
    <style:style style:name="TableColumn115" style:family="table-column">
      <style:table-column-properties style:column-width="0.2986in"/>
    </style:style>
    <style:style style:name="TableColumn116" style:family="table-column">
      <style:table-column-properties style:column-width="0.2847in"/>
    </style:style>
    <style:style style:name="TableColumn117" style:family="table-column">
      <style:table-column-properties style:column-width="0.302in"/>
    </style:style>
    <style:style style:name="TableColumn118" style:family="table-column">
      <style:table-column-properties style:column-width="0.5027in"/>
    </style:style>
    <style:style style:name="TableColumn119" style:family="table-column">
      <style:table-column-properties style:column-width="0.5041in"/>
    </style:style>
    <style:style style:name="TableColumn120" style:family="table-column">
      <style:table-column-properties style:column-width="0.2347in"/>
    </style:style>
    <style:style style:name="TableColumn121" style:family="table-column">
      <style:table-column-properties style:column-width="0.4701in"/>
    </style:style>
    <style:style style:name="TableColumn122" style:family="table-column">
      <style:table-column-properties style:column-width="0.4104in"/>
    </style:style>
    <style:style style:name="TableColumn123" style:family="table-column">
      <style:table-column-properties style:column-width="0.1701in"/>
    </style:style>
    <style:style style:name="TableColumn124" style:family="table-column">
      <style:table-column-properties style:column-width="0.9319in"/>
    </style:style>
    <style:style style:name="Table110" style:family="table">
      <style:table-properties style:width="6.843in" fo:margin-left="0in" table:align="left"/>
    </style:style>
    <style:style style:name="TableRow125" style:family="table-row">
      <style:table-row-properties style:row-height="0.4722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punctuation-wrap="simple" style:text-autospace="none" fo:text-align="center" style:vertical-align="middle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punctuation-wrap="simple" style:text-autospace="none" fo:text-align="center" style:vertical-align="middle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punctuation-wrap="simple" style:text-autospace="none" fo:text-align="justify" style:vertical-align="middle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punctuation-wrap="simple" style:text-autospace="none" fo:text-align="justify" style:vertical-align="middle"/>
      <style:text-properties style:font-name="標楷體" style:font-name-asian="標楷體" style:font-size-complex="12pt"/>
    </style:style>
    <style:style style:name="TableRow134" style:family="table-row">
      <style:table-row-properties style:row-height="0.4722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punctuation-wrap="simple" style:text-autospace="none" fo:text-align="center" style:vertical-align="middle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punctuation-wrap="simple" style:text-autospace="none" style:vertical-align="middle"/>
      <style:text-properties style:font-name="MS Mincho" style:font-name-complex="MS Mincho" style:font-size-complex="12pt"/>
    </style:style>
    <style:style style:name="P139" style:parent-style-name="內文" style:family="paragraph">
      <style:paragraph-properties fo:widows="2" fo:orphans="2"/>
      <style:text-properties style:font-name="MS Mincho" style:font-name-complex="MS Mincho" style:font-size-complex="12pt"/>
    </style:style>
    <style:style style:name="P140" style:parent-style-name="內文" style:family="paragraph">
      <style:paragraph-properties style:punctuation-wrap="simple" style:text-autospace="none" style:vertical-align="middle"/>
      <style:text-properties style:font-name="MS Mincho" style:font-name-complex="MS Mincho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MS Mincho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punctuation-wrap="simple" style:text-autospace="none" fo:text-align="center" style:vertical-align="middle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name-complex="MS Mincho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punctuation-wrap="simple" style:text-autospace="none" fo:text-align="center" style:vertical-align="middle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punctuation-wrap="simple" style:text-autospace="none" fo:text-align="center" style:vertical-align="middle"/>
      <style:text-properties style:font-name="標楷體" style:font-name-asian="標楷體" style:font-size-complex="12pt"/>
    </style:style>
    <style:style style:name="TableRow151" style:family="table-row">
      <style:table-row-properties style:row-height="0.4722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punctuation-wrap="simple" style:text-autospace="none" fo:text-align="center" style:vertical-align="middle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punctuation-wrap="simple" style:text-autospace="none" fo:text-align="center" style:vertical-align="middle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punctuation-wrap="simple" style:text-autospace="none" style:vertical-align="middle"/>
      <style:text-properties style:font-name="標楷體" style:font-name-asian="標楷體" style:font-size-complex="12pt"/>
    </style:style>
    <style:style style:name="P158" style:parent-style-name="內文" style:family="paragraph">
      <style:paragraph-properties style:punctuation-wrap="simple" style:text-autospace="none" fo:text-align="center" style:vertical-align="middle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punctuation-wrap="simple" style:text-autospace="none" fo:text-align="center" style:vertical-align="middle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 style:text-autospace="none" fo:text-align="center" style:vertical-align="middle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punctuation-wrap="simple" style:text-autospace="none" fo:text-align="center" style:vertical-align="middle"/>
      <style:text-properties style:font-name="標楷體" style:font-name-asian="標楷體" style:font-size-complex="12pt"/>
    </style:style>
    <style:style style:name="TableRow165" style:family="table-row">
      <style:table-row-properties style:row-height="0.4722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punctuation-wrap="simple" style:text-autospace="none" fo:text-align="center" style:vertical-align="middle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punctuation-wrap="simple" style:text-autospace="none" fo:text-align="center" style:vertical-align="middle"/>
      <style:text-properties style:font-name="標楷體" style:font-name-asian="標楷體" style:font-size-complex="12pt"/>
    </style:style>
    <style:style style:name="TableRow170" style:family="table-row">
      <style:table-row-properties style:row-height="0.4722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punctuation-wrap="simple" style:text-autospace="none" fo:text-align="center" style:vertical-align="middle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punctuation-wrap="simple" style:text-autospace="none" fo:text-align="center" style:vertical-align="middle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punctuation-wrap="simple" style:text-autospace="none" fo:text-align="center" style:vertical-align="middle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punctuation-wrap="simple" style:text-autospace="none" fo:text-align="center" style:vertical-align="middle"/>
      <style:text-properties style:font-name="標楷體" style:font-name-asian="標楷體" style:font-size-complex="12pt"/>
    </style:style>
    <style:style style:name="TableRow179" style:family="table-row">
      <style:table-row-properties style:row-height="0.4722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punctuation-wrap="simple" style:text-autospace="none" fo:text-align="center" style:vertical-align="middle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punctuation-wrap="simple" style:text-autospace="none" fo:text-align="center" style:vertical-align="middle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punctuation-wrap="simple" style:text-autospace="none" fo:text-align="center" style:vertical-align="middle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punctuation-wrap="simple" style:text-autospace="none" fo:text-align="center" style:vertical-align="middle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punctuation-wrap="simple" style:text-autospace="none" fo:text-align="center" style:vertical-align="middle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punctuation-wrap="simple" style:text-autospace="none" fo:text-align="center" style:vertical-align="middle"/>
      <style:text-properties style:font-name="標楷體" style:font-name-asian="標楷體" style:font-size-complex="12pt"/>
    </style:style>
    <style:style style:name="TableRow192" style:family="table-row">
      <style:table-row-properties style:row-height="0.4722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punctuation-wrap="simple" style:text-autospace="none" fo:text-align="center" style:vertical-align="middle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punctuation-wrap="simple" style:text-autospace="none" fo:text-align="center" style:vertical-align="middle"/>
      <style:text-properties style:font-name="標楷體" style:font-name-asian="標楷體" style:font-size-complex="12pt"/>
    </style:style>
    <style:style style:name="TableRow197" style:family="table-row">
      <style:table-row-properties style:row-height="0.4722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punctuation-wrap="simple" style:text-autospace="none" fo:text-align="center" style:vertical-align="middle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punctuation-wrap="simple" style:text-autospace="none" fo:text-align="center" style:vertical-align="middle"/>
      <style:text-properties style:font-name="標楷體" style:font-name-asian="標楷體" style:font-size-complex="12pt"/>
    </style:style>
    <style:style style:name="P202" style:parent-style-name="內文" style:family="paragraph">
      <style:paragraph-properties style:punctuation-wrap="simple" style:text-autospace="none" style:vertical-align="middle"/>
      <style:text-properties style:font-name="標楷體" style:font-name-asian="標楷體" style:font-size-complex="12pt"/>
    </style:style>
    <style:style style:name="P203" style:parent-style-name="內文" style:family="paragraph">
      <style:paragraph-properties style:punctuation-wrap="simple" style:text-autospace="none" style:vertical-align="middle"/>
      <style:text-properties style:font-name="標楷體" style:font-name-asian="標楷體" style:font-size-complex="12pt"/>
    </style:style>
    <style:style style:name="P204" style:parent-style-name="內文" style:family="paragraph">
      <style:paragraph-properties style:punctuation-wrap="simple" style:text-autospace="none" style:vertical-align="middle"/>
      <style:text-properties style:font-name="標楷體" style:font-name-asian="標楷體" style:font-size-complex="12pt"/>
    </style:style>
    <style:style style:name="P205" style:parent-style-name="內文" style:family="paragraph">
      <style:paragraph-properties style:punctuation-wrap="simple" style:text-autospace="none" style:vertical-align="middl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style:punctuation-wrap="simple" style:text-autospace="none" style:vertical-align="middl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style:punctuation-wrap="simple" style:text-autospace="none" style:vertical-align="middle"/>
      <style:text-properties style:font-name="標楷體" style:font-name-asian="標楷體" style:font-size-complex="12pt"/>
    </style:style>
    <style:style style:name="P208" style:parent-style-name="內文" style:family="paragraph">
      <style:paragraph-properties style:punctuation-wrap="simple" style:text-autospace="none" style:vertical-align="middle"/>
      <style:text-properties style:font-name="標楷體" style:font-name-asian="標楷體" style:font-size-complex="12pt"/>
    </style:style>
    <style:style style:name="P209" style:parent-style-name="內文" style:family="paragraph">
      <style:paragraph-properties style:punctuation-wrap="simple" style:text-autospace="none" style:vertical-align="middle"/>
      <style:text-properties style:font-name="標楷體" style:font-name-asian="標楷體" style:font-size-complex="12pt"/>
    </style:style>
    <style:style style:name="P210" style:parent-style-name="內文" style:family="paragraph">
      <style:paragraph-properties style:punctuation-wrap="simple" style:text-autospace="none" style:vertical-align="middle"/>
      <style:text-properties style:font-name="標楷體" style:font-name-asian="標楷體" style:font-size-complex="12pt"/>
    </style:style>
    <style:style style:name="P211" style:parent-style-name="內文" style:family="paragraph">
      <style:paragraph-properties style:punctuation-wrap="simple" style:text-autospace="none" style:vertical-align="middle"/>
      <style:text-properties style:font-name="標楷體" style:font-name-asian="標楷體" style:font-size-complex="12pt"/>
    </style:style>
    <style:style style:name="P212" style:parent-style-name="內文" style:family="paragraph">
      <style:paragraph-properties style:punctuation-wrap="simple" style:text-autospace="none" style:vertical-align="middle"/>
      <style:text-properties style:font-name="標楷體" style:font-name-asian="標楷體" style:font-size-complex="12pt"/>
    </style:style>
    <style:style style:name="P213" style:parent-style-name="內文" style:family="paragraph">
      <style:paragraph-properties style:punctuation-wrap="simple" style:text-autospace="none" style:vertical-align="middle"/>
      <style:text-properties style:font-name="標楷體" style:font-name-asian="標楷體" style:font-size-complex="12pt"/>
    </style:style>
    <style:style style:name="P214" style:parent-style-name="內文" style:family="paragraph">
      <style:paragraph-properties style:punctuation-wrap="simple" style:text-autospace="none" style:vertical-align="middle"/>
      <style:text-properties style:font-name="標楷體" style:font-name-asian="標楷體" style:font-size-complex="12pt"/>
    </style:style>
    <style:style style:name="P215" style:parent-style-name="內文" style:family="paragraph">
      <style:paragraph-properties style:punctuation-wrap="simple" style:text-autospace="none" style:vertical-align="middle"/>
      <style:text-properties style:font-name="標楷體" style:font-name-asian="標楷體" style:font-size-complex="12pt"/>
    </style:style>
    <style:style style:name="P216" style:parent-style-name="內文" style:family="paragraph">
      <style:paragraph-properties style:punctuation-wrap="simple" style:text-autospace="none" style:vertical-align="middle"/>
      <style:text-properties style:font-name="標楷體" style:font-name-asian="標楷體" style:font-size-complex="12pt"/>
    </style:style>
    <style:style style:name="P217" style:parent-style-name="內文" style:family="paragraph">
      <style:paragraph-properties style:punctuation-wrap="simple" style:text-autospace="none" style:vertical-align="middle"/>
      <style:text-properties style:font-name="標楷體" style:font-name-asian="標楷體" style:font-size-complex="12pt"/>
    </style:style>
    <style:style style:name="P218" style:parent-style-name="內文" style:family="paragraph">
      <style:paragraph-properties style:punctuation-wrap="simple" style:text-autospace="none" style:vertical-align="middle"/>
      <style:text-properties style:font-name="標楷體" style:font-name-asian="標楷體" style:font-size-complex="12pt"/>
    </style:style>
    <style:style style:name="P219" style:parent-style-name="內文" style:family="paragraph">
      <style:paragraph-properties style:punctuation-wrap="simple" style:text-autospace="none" style:vertical-align="middle"/>
      <style:text-properties style:font-name="標楷體" style:font-name-asian="標楷體" style:font-size-complex="12pt"/>
    </style:style>
    <style:style style:name="P220" style:parent-style-name="內文" style:family="paragraph">
      <style:paragraph-properties style:punctuation-wrap="simple" style:text-autospace="none" style:vertical-align="middle"/>
      <style:text-properties style:font-name="標楷體" style:font-name-asian="標楷體" style:font-size-complex="12pt"/>
    </style:style>
    <style:style style:name="P221" style:parent-style-name="內文" style:family="paragraph">
      <style:paragraph-properties style:punctuation-wrap="simple" style:text-autospace="none" style:vertical-align="middle"/>
      <style:text-properties style:font-name="標楷體" style:font-name-asian="標楷體" style:font-size-complex="12pt"/>
    </style:style>
    <style:style style:name="P222" style:parent-style-name="內文" style:family="paragraph">
      <style:paragraph-properties style:punctuation-wrap="simple" style:text-autospace="none" style:vertical-align="middle"/>
      <style:text-properties style:font-name="標楷體" style:font-name-asian="標楷體" style:font-size-complex="12pt"/>
    </style:style>
    <style:style style:name="P223" style:parent-style-name="內文" style:family="paragraph">
      <style:paragraph-properties style:punctuation-wrap="simple" style:text-autospace="none" style:vertical-align="middle"/>
      <style:text-properties style:font-name="標楷體" style:font-name-asian="標楷體" style:font-size-complex="12pt"/>
    </style:style>
    <style:style style:name="P224" style:parent-style-name="內文" style:family="paragraph">
      <style:paragraph-properties style:punctuation-wrap="simple" style:text-autospace="none" fo:text-align="center" style:vertical-align="middle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5" style:parent-style-name="內文" style:family="paragraph">
      <style:paragraph-properties style:punctuation-wrap="simple" style:text-autospace="none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punctuation-wrap="simple" style:text-autospace="none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punctuation-wrap="simple" style:text-autospace="none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punctuation-wrap="simple" style:text-autospace="none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punctuation-wrap="simple" style:text-autospace="none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punctuation-wrap="simple" style:text-autospace="none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punctuation-wrap="simple" style:text-autospace="none" style:vertical-align="middle" fo:line-height="0.3333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高雄市108年</text:span><text:span text:style-name="T3">「全國反毒博覽會」在高雄巨蛋</text:span><text:span text:style-name="T4"><text:line-break/></text:span><text:span text:style-name="T5">童軍專科考驗營</text:span><text:span text:style-name="T6">實施計畫</text:span></text:p>
      <text:list text:style-name="LFO3" text:continue-numbering="true">
        <text:list-item>
          <text:p text:style-name="P7">目的：</text:p>
        </text:list-item>
      </text:list>
      <text:list text:style-name="LFO5" text:continue-numbering="true">
        <text:list-item>
          <text:p text:style-name="P8">配合全國反毒博覽會，增進毒害知能，維持童軍良好體魄。</text:p>
        </text:list-item>
        <text:list-item>
          <text:p text:style-name="P9">藉由團隊合作方式，培養童軍精神，落實榮譽制度與徽章制度。</text:p>
        </text:list-item>
        <text:list-item>
          <text:p text:style-name="P10">落實童軍諾言規律銘言，落實品格教育。</text:p>
        </text:list-item>
        <text:list-item>
          <text:p text:style-name="P11">提倡正當休閒活動，培養休閒活動設計能力。</text:p>
        </text:list-item>
      </text:list>
      <text:list text:style-name="LFO3" text:continue-numbering="true">
        <text:list-item>
          <text:p text:style-name="P12">主旨：為落實童軍「徽章制度」，鼓勵童軍伙伴挑戰晉級榮譽，加強對童軍技能能力， 特辦理本次專科考驗。</text:p>
        </text:list-item>
        <text:list-item>
          <text:p text:style-name="P13">指導單位：中華民國童軍總會、高雄市政府教育局</text:p>
        </text:list-item>
        <text:list-item>
          <text:p text:style-name="P14">主辦單位：高雄市童軍會</text:p>
        </text:list-item>
        <text:list-item>
          <text:p text:style-name="P15">承辦單位：高雄市童軍會</text:p>
        </text:list-item>
        <text:list-item>
          <text:p text:style-name="P16">考驗日期：108年06月01日(週六)14：40至16：40。</text:p>
        </text:list-item>
      </text:list>
      <text:p text:style-name="P17">16:40後鼓勵童軍參與全國博覽會會場反毒闖關活動至19:30活動。</text:p>
      <text:list text:style-name="LFO3" text:continue-numbering="true">
        <text:list-item>
          <text:p text:style-name="P18"><text:span text:style-name="T19">考驗地點：高雄巨蛋</text:span><text:span text:style-name="T20">體育場</text:span><text:span text:style-name="T21">反毒博覽會</text:span><text:span text:style-name="T22">攤位</text:span><text:span text:style-name="T23"> </text:span><text:span text:style-name="T24">(</text:span><text:span text:style-name="T25">813</text:span><text:span text:style-name="T26">高雄市左營區博愛二路</text:span><text:span text:style-name="T27">757</text:span><text:span text:style-name="T28">號</text:span><text:span text:style-name="T29">)</text:span></text:p>
        </text:list-item>
        <text:list-item>
          <text:p text:style-name="P30">考驗對象：108年登記合格之童軍（國中以上）或行義童軍。</text:p>
        </text:list-item>
        <text:list-item>
          <text:p text:style-name="P31"><text:span text:style-name="T32">考驗費用：</text:span><text:span text:style-name="T33">全程免費</text:span><text:span text:style-name="T34">，</text:span><text:span text:style-name="T35">鼓勵</text:span><text:span text:style-name="T36">學生踴躍參加</text:span><text:span text:style-name="T37">，但</text:span><text:span text:style-name="T38">須</text:span><text:span text:style-name="T39">全程</text:span><text:span text:style-name="T40">參加當日</text:span><text:span text:style-name="T41">博覽會</text:span><text:span text:style-name="T42">13:30-14:40</text:span><text:span text:style-name="T43">之</text:span><text:span text:style-name="T44">開幕典禮。</text:span></text:p>
        </text:list-item>
        <text:list-item>
          <text:p text:style-name="P45">考驗人數：每個專科限30人次，一人至多報兩項，以報名優先次序為原則。</text:p>
        </text:list-item>
        <text:list-item>
          <text:p text:style-name="P46">考驗項目：國家公民、安全、個人衛生、植物、國防科技。</text:p>
        </text:list-item>
        <text:list-item>
          <text:p text:style-name="P47">考驗內容：筆試、部份實作。</text:p>
        </text:list-item>
        <text:list-item>
          <text:p text:style-name="P48"><text:span text:style-name="T49">合格標準：依總會頒佈。</text:span><text:span text:style-name="T50"><text:line-break/></text:span><text:span text:style-name="T51">除了＜安全專科＞中的</text:span><text:span text:style-name="T52">（五）能在交通號誌故障時指揮交通</text:span><text:span text:style-name="T53">為實作，餘皆筆試。</text:span></text:p>
        </text:list-item>
        <text:list-item>
          <text:p text:style-name="P54">報名方式：</text:p>
          <text:list text:continue-numbering="true">
            <text:list-item>
              <text:p text:style-name="P55">即日起開始，以通訊報名，填妥報名表（每張限填一人）及家（團）長同意書、個人資料提供同意書， 於 5/24(週五)前寄達(以郵戳為憑)至「83001 高雄市鳳山區光復路二段132號3樓軍訓室陳依梅小姐」收。</text:p>
            </text:list-item>
            <text:list-item>
              <text:p text:style-name="P56">本會收到報名表件並審核錄取後，將於5/28(週二)17時前公布於高雄市童軍會網站「最新公告」區，請自行查閱，不再另行通知。</text:p>
            </text:list-item>
          </text:list>
        </text:list-item>
        <text:list-item>
          <text:p text:style-name="P57">報到方式：6月1日(周六)下午1時前請自行到漢神巨蛋體育場內，靠1號出口處的「民眾座位區」，屆時將有專人引導座位，請儘早入場。</text:p>
        </text:list-item>
        <text:list-item>
          <text:p text:style-name="P58">應攜物品：文具及墊板。</text:p>
        </text:list-item>
        <text:list-item>
          <text:p text:style-name="P59">注意事項：</text:p>
          <text:list text:continue-numbering="true">
            <text:list-item>
              <text:p text:style-name="P60">請工作人員之服務學校，准予同意公假參加活動行前會議與同年5月31日下午場地佈置。活動當日請於早上11點抵達會場，至晚上20點活動結束。</text:p>
            </text:list-item>
            <text:list-item>
              <text:p text:style-name="P61">如非因天災或氣候因素導致活動停辦或延期，將於本市童軍事官網上公告。</text:p>
            </text:list-item>
            <text:list-item>
              <text:p text:style-name="P62">請著全套標準童軍制服報到，並攜帶中華民國童軍登記用手冊（考驗本）。</text:p>
            </text:list-item>
            <text:list-item>
              <text:p text:style-name="P63">有關本活動其他問題，請洽高雄市童軍會會務人員陳依梅小姐，07-7995678#3125-3130。</text:p>
            </text:list-item>
            <text:list-item>
              <text:p text:style-name="P64">考驗合格者，本會會發合格證明，請以本證明自行向總會洽購專科章。</text:p>
            </text:list-item>
            <text:list-item>
              <text:p text:style-name="P65"><text:span text:style-name="T66">6月1日活動當天之</text:span><text:span text:style-name="T67">”</text:span><text:span text:style-name="T68">行前通知與注意事項</text:span><text:span text:style-name="T69">”</text:span><text:span text:style-name="T70">，將於5月31日(週五)中午前公告於本市童軍會，請自行下載並詳細閱讀</text:span><text:span text:style-name="T71">，不再另行通知</text:span><text:span text:style-name="T72">。</text:span></text:p>
            </text:list-item>
          </text:list>
        </text:list-item>
      </text:list>
      <text:soft-page-break/>
      <text:p text:style-name="P73"><text:span text:style-name="T74">高雄</text:span><text:span text:style-name="T75">市10</text:span><text:span text:style-name="T76">8</text:span><text:span text:style-name="T77">年</text:span><text:span text:style-name="T78">度</text:span><text:span text:style-name="T79">童軍</text:span><text:span text:style-name="T80">專科考驗活動</text:span></text:p>
      <text:p text:style-name="P81">個人資料提供同意書</text:p>
      <text:p text:style-name="P82">　　依【個人資料保護法】規範，請您於參與本活動前先行閱讀以下事項，若您參與本活動，表示您同意高雄市童軍會（以下簡稱本會）蒐集、處理、利用及傳輸您與相關人員之個人資料，並可開始本活動相關步驟。</text:p>
      <text:p text:style-name="P83"><text:s/>1、本會取得您的個人資料，目的在於進行童軍教育與訓練相關工作之管理、服務、調查、統計及研究分析，蒐集、處理及使用您的個人資料是受到個人資料 保護法及相關法令之規範。【本次蒐集與使用您的個人資料如報名表單所載。】</text:p>
      <text:p text:style-name="P84"><text:s/>2、您與相關人員依【個人資料保護法】第三條規定得行使之權利及方式：<text:line-break/>您得隨時查詢或請求閱覽，請求製給複製本，請求補充或更正，請求停止蒐集、 處理或利用，或請求刪除所提供之個人資料。但如提出停止蒐集、處理、利用 及傳輸、刪除個人資料之請求，已仿害利用對象依法應盡之義務或執行職務或 業務所必須者，不在此限。</text:p>
      <text:p text:style-name="P85"><text:s/>3、選擇不提供個人資料時，對您權益之影響：<text:line-break/>您得自由選擇是否提供個人資料，如不提供並同意就該等個人資料為上述蒐集、處理、利用及傳輸，將無法參與本活動。</text:p>
      <text:p text:style-name="P86"><text:s/>4、您與相關人員應同意於個人資料蒐集之特定目的消失後，利用對象仍得基於業 務所必須而繼續管理、保存、處理及利用上述個人資料。</text:p>
      <text:p text:style-name="P87"><text:s/>5、您應擔保如有提供其它相關人員之個人資料，即代表您已取得該等人員之同意 提供其個人資料及為相關授權，否則您應自負相關法律責任。</text:p>
      <text:p text:style-name="P88"><text:s/>6、您同意本會因會務所需，以您所提供的個人資料確認您的身份、與您進行聯 絡；並同意本會於您報名錄取後繼續處理及使用您的個人資料。</text:p>
      <text:p text:style-name="P89"><text:s/>7、本會網站內可能包含許多連結或其他合作夥伴所提供之服務，關於該等連結網 站或合作夥伴網站之與個人資料保護有關之告知事項等，請參閱各該連結網站 或合作夥伴網站所載為準。凡參與本活動者分享其上傳作品至FACEBOOK，應自行遵守並參考FACEBOOK有關個人資料保護政策之相關規定。</text:p>
      <text:p text:style-name="P90"><text:s/>8、您同意、授權本會使用或複製所有關於您參與課程期間所拍攝之照片、攝影、錄音資料，作為教學及研究之用途。</text:p>
      <text:p text:style-name="P91"><text:s/>9、有關本同意書之解釋以中華民國法律為準據法。如因本同意書相關事宜涉訟時，合意以高雄市地方法院為第一審管轄法院。</text:p>
      <text:p text:style-name="P92">10、本同意書如有未盡事宜，依個人資料保護法或其他相關法規之規定辦理。</text:p>
      <text:p text:style-name="P93"/>
      <text:p text:style-name="P94">□我已詳閱本同意書，瞭解並同意受同意書之拘束（請打勾）</text:p>
      <text:p text:style-name="P95"/>
      <text:p text:style-name="P96">參加者簽章：</text:p>
      <text:p text:style-name="P97"/>
      <text:p text:style-name="P98">法定代理人：</text:p>
      <text:p text:style-name="P99"/>
      <text:p text:style-name="P100">若未滿 18 歲須有法定代理人簽章同意 簽署日期：　　年　　月　　日</text:p>
      <text:p text:style-name="P101"/>
      <text:p text:style-name="P102"><text:span text:style-name="T103">高雄</text:span><text:span text:style-name="T104">市10</text:span><text:span text:style-name="T105">8</text:span><text:span text:style-name="T106">年</text:span><text:span text:style-name="T107">度</text:span><text:span text:style-name="T108">童軍</text:span><text:span text:style-name="T109">專科考驗活動個人報名表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級別</text:p>
          </table:table-cell>
          <table:table-cell table:style-name="TableCell128" table:number-columns-spanned="4">
            <text:p text:style-name="P129">□童軍□行義童軍</text:p>
          </table:table-cell>
          <table:covered-table-cell/>
          <table:covered-table-cell/>
          <table:covered-table-cell/>
          <table:table-cell table:style-name="TableCell130" table:number-columns-spanned="5">
            <text:p text:style-name="P131">團次：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團名：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姓名</text:p>
          </table:table-cell>
          <table:table-cell table:style-name="TableCell137" table:number-columns-spanned="3">
            <text:p text:style-name="P138"/>
            <text:p text:style-name="P139"/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>性別</text:p>
          </table:table-cell>
          <table:covered-table-cell/>
          <table:covered-table-cell/>
          <table:table-cell table:style-name="TableCell143" table:number-columns-spanned="2">
            <text:p text:style-name="P144"><text:span text:style-name="T145">□男 <text:s/></text:span><text:span text:style-name="T146">□女</text:span></text:p>
          </table:table-cell>
          <table:covered-table-cell/>
          <table:table-cell table:style-name="TableCell147" table:number-columns-spanned="3">
            <text:p text:style-name="P148">出生年月日</text:p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身分證字號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>就讀學校</text:p>
            <text:p text:style-name="P158">名稱</text:p>
          </table:table-cell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血型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通訊地址</text:p>
          </table:table-cell>
          <table:table-cell table:style-name="TableCell168" table:number-columns-spanned="13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電子信箱</text:p>
          </table: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電話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緊急聯絡人</text:p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3">
            <text:p text:style-name="P185">關係</text:p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>電話</text:p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地址</text:p>
          </table:table-cell>
          <table:covered-table-cell/>
          <table:table-cell table:style-name="TableCell195" table:number-columns-spanned="12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備註</text:p>
          </table:table-cell>
          <table:covered-table-cell/>
          <table:table-cell table:style-name="TableCell200" table:number-columns-spanned="12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>◎如有特殊疾病者（如：心臟病、氣喘…等），請於備註欄註明。</text:p>
      <text:p text:style-name="P203"/>
      <text:p text:style-name="P204"/>
      <text:p text:style-name="P205">個人專科考驗營的報名項目，最多兩項，請註明優先次序，1.2。</text:p>
      <text:p text:style-name="P206"><text:s/>□國家公民 <text:s/>□安全 <text:s/>□個人衛生 <text:s text:c="2"/>□植物 <text:s text:c="2"/>□國防科技</text:p>
      <text:p text:style-name="P207">例如，欲報名<text:s/>1.國家公民 <text:s/>2.植物</text:p>
      <text:p text:style-name="P208">1.國家公民 <text:s/>□安全 <text:s/>□個人衛生 <text:s text:c="2"/>2.植物 <text:s text:c="2"/>□國防科技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活動同意書</text:p>
      <text:p text:style-name="P225">　　本人已詳閱活動實施計畫內容並同意本人子女（團員）╴╴╴╴╴╴申請參加貴會於6月1日假高雄巨蛋舉辦之「108年童軍專科考驗營」活動。本人願意督促子女（團員）於活動期間恪遵營隊之安全規定並服從服務員之指導，發揮童軍之團隊精神。在活動期間內，若本人之子女（團員）因違反營隊之規定或不服從服務員之教導，以致發生不可預期的危險，本人願意自負ㄧ切責任。尚請惠予核准<text:s/><text:line-break/>此致　高雄市童軍會</text:p>
      <text:p text:style-name="P226"/>
      <text:p text:style-name="P227">參加人：<text:tab/><text:tab/><text:tab/><text:tab/><text:tab/><text:tab/><text:tab/><text:tab/>（簽章）</text:p>
      <text:p text:style-name="P228">家長（監護人）：<text:tab/><text:tab/><text:tab/><text:tab/><text:tab/><text:tab/>（簽章）</text:p>
      <text:p text:style-name="P229"/>
      <text:p text:style-name="P230">108年　　月　　日</text:p>
      <text:p text:style-name="P231"><text:span text:style-name="T232">註：1.請詳實填寫，俾利辦理保險。2.本表如不敷使用，請自行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utoBVT</dc:creator>
    <meta:creation-date>2019-05-14T07:03:00Z</meta:creation-date>
    <dc:date>2019-05-14T07:03:00Z</dc:date>
    <meta:template xlink:href="Normal" xlink:type="simple"/>
    <meta:editing-cycles>2</meta:editing-cycles>
    <meta:editing-duration>PT0S</meta:editing-duration>
    <meta:document-statistic meta:page-count="4" meta:paragraph-count="5" meta:word-count="400" meta:character-count="2675" meta:row-count="19" meta:non-whitespace-character-count="2280"/>
  </office:meta>
</office:document-meta>
</file>