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48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49">
      <style:table-cell-properties fo:border="thin solid #000000"/>
    </style:style>
    <style:style style:name="ce10" style:family="table-cell" style:parent-style-name="Default" style:data-style-name="N50">
      <style:table-cell-properties fo:border="thin solid #000000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12.1708333333333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6.64104166666667cm"/>
    </style:style>
    <style:style style:name="co13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匯出學生類別(含基本資料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11">
            <text:p>2016年國際書展暨蔬食博覽會系列活動3</text:p>
          </table:table-cell>
          <table:covered-table-cell table:number-columns-repeated="6"/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11">
            <text:p>高中職暨國中學生服務學習實施計畫</text:p>
          </table:table-cell>
          <table:covered-table-cell table:number-columns-repeated="6"/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13">
            <text:p>學校報名表-ＯＯ國中/高中 <text:s/>o月/o日</text:p>
          </table:table-cell>
          <table:covered-table-cell table:number-columns-repeated="6"/>
          <table:table-cell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號</text:p>
          </table:table-cell>
          <table:table-cell office:value-type="string" table:style-name="ce3">
            <text:p>生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戶籍電話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行動電話</text:p>
          </table:table-cell>
          <table:table-cell office:value-type="string" table:style-name="ce4">
            <text:p>監護人</text:p>
          </table:table-cell>
          <table:table-cell office:value-type="string" table:style-name="ce6">
            <text:p>服務時間(11/12或11/13)</text:p>
          </table:table-cell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8"/>
          <table:table-cell table:style-name="ce4"/>
          <table:table-cell table:style-name="ce10"/>
          <table:table-cell table:style-name="ce4"/>
          <table:table-cell table:style-name="ce3"/>
          <table:table-cell table:style-name="ce9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8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4" table:style-name="ce1">
            <text:p>4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5" table:style-name="ce1">
            <text:p>5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6" table:style-name="ce1">
            <text:p>6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7" table:style-name="ce1">
            <text:p>7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8" table:style-name="ce1">
            <text:p>8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9" table:style-name="ce1">
            <text:p>9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11" table:style-name="ce1">
            <text:p>11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12" table:style-name="ce1">
            <text:p>12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13" table:style-name="ce1">
            <text:p>13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14" table:style-name="ce1">
            <text:p>14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15" table:style-name="ce1">
            <text:p>15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16" table:style-name="ce1">
            <text:p>16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17" table:style-name="ce1">
            <text:p>17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18" table:style-name="ce1">
            <text:p>18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19" table:style-name="ce1">
            <text:p>19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20" table:style-name="ce1">
            <text:p>20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21" table:style-name="ce1">
            <text:p>21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22" table:style-name="ce1">
            <text:p>22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23" table:style-name="ce1">
            <text:p>23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24" table:style-name="ce1">
            <text:p>24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25" table:style-name="ce1">
            <text:p>25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26" table:style-name="ce1">
            <text:p>26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27" table:style-name="ce1">
            <text:p>27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28" table:style-name="ce1">
            <text:p>28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29" table:style-name="ce1">
            <text:p>29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30" table:style-name="ce1">
            <text:p>30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31" table:style-name="ce1">
            <text:p>31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32" table:style-name="ce1">
            <text:p>32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33" table:style-name="ce1">
            <text:p>33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office:value-type="float" office:value="34" table:style-name="ce1">
            <text:p>34</text:p>
          </table:table-cell>
          <table:table-cell table:number-columns-repeated="11" table:style-name="ce3"/>
          <table:table-cell table:style-name="ce5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15">
            <text:p>帶隊老師：</text:p>
          </table:table-cell>
          <table:covered-table-cell table:number-columns-repeated="2"/>
          <table:table-cell office:value-type="string" table:style-name="ce7">
            <text:p>聯絡電話：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table:style-name="ce1"/>
          <table:table-cell table:number-columns-spanned="3" table:number-rows-spanned="1" table:style-name="ce15"/>
          <table:covered-table-cell table:number-columns-repeated="2"/>
          <table:table-cell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number:number-style style:name="N50P0">
      <number:number number:decimal-places="0" number:min-integer-digits="0">
        <number:embedded-text number:position="4">-</number:embedded-text>
      </number:number>
    </number:number-style>
    <number:number-style style:name="N50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訓育組</meta:initial-creator>
    <dc:creator>D00</dc:creator>
    <meta:creation-date>2015-10-06T06:31:49Z</meta:creation-date>
    <dc:date>2016-08-16T01:36:51Z</dc:date>
    <meta:print-date>2015-10-06T03:51:57Z</meta:print-date>
  </office:meta>
</office:document-meta>
</file>