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01in" text:list-level-position-and-space-mode="label-alignment">
          <style:list-level-label-alignment text:label-followed-by="listtab" fo:margin-left="0.3201in" fo:text-indent="-0.32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1.5131in"/>
    </style:style>
    <style:style style:name="TableColumn6" style:family="table-column">
      <style:table-column-properties style:column-width="1.0833in"/>
    </style:style>
    <style:style style:name="Table1" style:family="table" style:master-page-name="MP0">
      <style:table-properties style:width="6.4979in" fo:margin-left="-0.327in" table:align="left"/>
    </style:style>
    <style:style style:name="TableRow7" style:family="table-row">
      <style:table-row-properties style:min-row-height="1.1187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0" style:parent-style-name="內文" style:family="paragraph">
      <style:paragraph-properties fo:text-align="center" fo:margin-top="0.0833in" fo:margin-bottom="0.0833in" fo:line-height="0.2777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text-align="center" fo:margin-top="0.0833in" fo:margin-bottom="0.0833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fo:text-align="justify" fo:margin-top="0.0833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1" style:family="paragraph">
      <style:paragraph-properties fo:text-align="justify" fo:margin-bottom="0.0833in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Row45" style:family="table-row">
      <style:table-row-properties style:min-row-height="0.6541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833in"/>
      <style:text-properties style:font-name="新細明體" style:font-name-asian="新細明體" fo:color="#000000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asian="新細明體" fo:color="#000000"/>
    </style:style>
    <style:style style:name="TableRow57" style:family="table-row">
      <style:table-row-properties style:min-row-height="0.6541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833in"/>
      <style:text-properties style:font-name="新細明體" style:font-name-asian="新細明體" fo:color="#000000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asian="新細明體" fo:color="#000000"/>
    </style:style>
    <style:style style:name="TableRow69" style:family="table-row">
      <style:table-row-properties style:min-row-height="0.6541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833in"/>
      <style:text-properties style:font-name="新細明體" style:font-name-asian="新細明體" fo:color="#000000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fo:color="#000000"/>
    </style:style>
    <style:style style:name="TableRow81" style:family="table-row">
      <style:table-row-properties style:min-row-height="0.6541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833in"/>
      <style:text-properties style:font-name="新細明體" style:font-name-asian="新細明體" fo:color="#000000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asian="新細明體" fo:color="#000000"/>
    </style:style>
    <style:style style:name="TableRow93" style:family="table-row">
      <style:table-row-properties style:min-row-height="0.6541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833in"/>
      <style:text-properties style:font-name="新細明體" style:font-name-asian="新細明體" fo:color="#000000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asian="新細明體" fo:color="#000000"/>
    </style:style>
    <style:style style:name="TableRow105" style:family="table-row">
      <style:table-row-properties style:min-row-height="0.6541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833in"/>
      <style:text-properties style:font-name="新細明體" style:font-name-asian="新細明體" fo:color="#000000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asian="新細明體" fo:color="#000000"/>
    </style:style>
    <style:style style:name="TableRow117" style:family="table-row">
      <style:table-row-properties style:min-row-height="0.6541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833in"/>
      <style:text-properties style:font-name="新細明體" style:font-name-asian="新細明體" fo:color="#000000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asian="新細明體" fo:color="#000000"/>
    </style:style>
    <style:style style:name="TableRow129" style:family="table-row">
      <style:table-row-properties style:min-row-height="0.5833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833in"/>
      <style:text-properties style:font-name="新細明體" style:font-name-asian="新細明體" fo:color="#000000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asian="新細明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灣高等法院高雄分院</text:p>
            <text:p text:style-name="P10"><text:span text:style-name="T11">107</text:span><text:span text:style-name="T12">年度「逗陣繞法院」廉政宣</text:span><text:span text:style-name="T13">導活動</text:span></text:p>
            <text:p text:style-name="P14"><text:span text:style-name="T15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list text:style-name="LFO1" text:continue-numbering="true">
              <text:list-item>
                <text:p text:style-name="P18">時間：107年7月12日（星期四）上午8時40分至12時10分。(另提供午餐便當)</text:p>
              </text:list-item>
              <text:list-item>
                <text:p text:style-name="P19">地點：臺灣高等法院高雄分院（高雄市鼓山區明誠三路586號）。</text:p>
              </text:list-item>
              <text:list-item>
                <text:p text:style-name="P20">參加對象：各校校長、組長以上行政人員。</text:p>
              </text:list-item>
              <text:list-item>
                <text:p text:style-name="P21">報名截止時間：107年7月5日前將報名表電子檔e-mail回傳本室承辦人信箱（warm2@kcg.gov.tw）。</text:p>
              </text:list-item>
              <text:list-item>
                <text:p text:style-name="P22"><text:span text:style-name="T23">參加人員將核予公務人員終身學習時數</text:span><text:span text:style-name="T24">3</text:span><text:span text:style-name="T25">小時，並贈送精美宣導品</text:span><text:span text:style-name="T26">1</text:span><text:span text:style-name="T27">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<text:span text:style-name="T37">身分證字號</text:span><text:span text:style-name="T38"><text:line-break/></text:span><text:span text:style-name="T39">(用於登錄終身學習時數)</text:span></text:p>
          </table:table-cell>
          <table:table-cell table:style-name="TableCell40">
            <text:p text:style-name="P41"><text:span text:style-name="T42">便當</text:span><text:span text:style-name="T43"><text:line-break/></text:span><text:span text:style-name="T44">(請勾選)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 葷</text:p>
            <text:p text:style-name="P56">□ 素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 葷</text:p>
            <text:p text:style-name="P68">□ 素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 葷</text:p>
            <text:p text:style-name="P80">□ 素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 葷</text:p>
            <text:p text:style-name="P92">□ 素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 葷</text:p>
            <text:p text:style-name="P104">□ 素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 葷</text:p>
            <text:p text:style-name="P116">□ 素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 葷</text:p>
            <text:p text:style-name="P128">□ 素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 葷</text:p>
            <text:p text:style-name="P140">□ 素</text:p>
          </table:table-cell>
        </table:table-row>
      </table:table>
      <text:p text:style-name="內文"/>
      <text:p text:style-name="內文">（表格不足部分請自行延伸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01in" text:list-level-position-and-space-mode="label-alignment">
          <style:list-level-label-alignment text:label-followed-by="listtab" fo:margin-left="0.3201in" fo:text-indent="-0.32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27T02:54:00Z</meta:creation-date>
    <dc:date>2018-06-27T02:5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