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otumChe" svg:font-family="DotumChe" style:font-family-generic="modern" style:font-pitch="fixed" svg:panose-1="2 11 6 9 0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6" style:parent-style-name="清單段落" style:family="paragraph">
      <style:paragraph-properties fo:margin-left="0.3333in" fo:text-indent="0.8333in">
        <style:tab-stops/>
      </style:paragraph-properties>
      <style:text-properties style:font-name="新細明體" style:font-name-asian="新細明體"/>
    </style:style>
    <style:style style:name="P7" style:parent-style-name="清單段落" style:family="paragraph">
      <style:paragraph-properties fo:margin-left="0.3333in" fo:text-indent="0.8333in">
        <style:tab-stops/>
      </style:paragraph-properties>
      <style:text-properties style:font-name="新細明體" style:font-name-asian="新細明體"/>
    </style:style>
    <style:style style:name="P8" style:parent-style-name="清單段落" style:family="paragraph">
      <style:paragraph-properties fo:margin-left="0.3333in" fo:text-indent="0.8333in">
        <style:tab-stops/>
      </style:paragraph-properties>
      <style:text-properties style:font-name="新細明體" style:font-name-asian="新細明體"/>
    </style:style>
    <style:style style:name="P9" style:parent-style-name="清單段落" style:family="paragraph">
      <style:paragraph-properties fo:margin-left="0.3333in" fo:text-indent="0.8333in">
        <style:tab-stops/>
      </style:paragraph-properties>
      <style:text-properties style:font-name="新細明體" style:font-name-asian="新細明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1.3493in"/>
    </style:style>
    <style:style style:name="TableColumn15" style:family="table-column">
      <style:table-column-properties style:column-width="0.95in"/>
    </style:style>
    <style:style style:name="Table11" style:family="table">
      <style:table-properties style:width="5.5847in" fo:margin-left="0.3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font-weight="bold" style:font-weight-asian="bold"/>
    </style:style>
    <style:style style:name="T31" style:parent-style-name="預設段落字型" style:family="text">
      <style:text-properties style:font-name="新細明體" style:font-name-asian="新細明體" fo:font-weight="bold" style:font-weight-asian="bold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新細明體" style:font-name-asian="新細明體" fo:font-weight="bold" style:font-weight-asian="bold"/>
    </style:style>
    <style:style style:name="P46" style:parent-style-name="清單段落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53" style:parent-style-name="內文" style:family="paragraph">
      <style:text-properties style:font-name="新細明體" style:font-name-asian="新細明體"/>
    </style:style>
    <style:style style:name="P54" style:parent-style-name="內文" style:family="paragraph">
      <style:text-properties style:font-name="新細明體" style:font-name-asian="新細明體"/>
    </style:style>
    <style:style style:name="P55" style:parent-style-name="內文" style:family="paragraph">
      <style:text-properties style:font-name="新細明體" style:font-name-asian="新細明體"/>
    </style:style>
    <style:style style:name="TableColumn57" style:family="table-column">
      <style:table-column-properties style:column-width="1.177in"/>
    </style:style>
    <style:style style:name="TableColumn58" style:family="table-column">
      <style:table-column-properties style:column-width="2.1388in"/>
    </style:style>
    <style:style style:name="TableColumn59" style:family="table-column">
      <style:table-column-properties style:column-width="3.3548in"/>
    </style:style>
    <style:style style:name="Table56" style:family="table">
      <style:table-properties style:width="6.6708in" fo:margin-left="0in" table:align="left"/>
    </style:style>
    <style:style style:name="TableRow60" style:family="table-row">
      <style:table-row-properties style:min-row-height="0.6041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DotumChe" style:font-name-asian="DotumChe"/>
    </style:style>
    <style:style style:name="TableCell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font-name="DotumChe" style:font-name-asian="DotumChe"/>
    </style:style>
    <style:style style:name="TableCell6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DotumChe" style:font-name-asian="DotumChe"/>
    </style:style>
    <style:style style:name="TableRow71" style:family="table-row">
      <style:table-row-properties/>
    </style:style>
    <style:style style:name="TableCell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DotumChe" style:font-name-asian="DotumChe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DotumChe" style:font-name-asian="DotumCh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DotumChe" style:font-name-asian="DotumCh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DotumChe" style:font-name-asian="DotumChe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DotumChe" style:font-name-asian="DotumChe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DotumChe" style:font-name-asian="DotumChe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DotumChe" style:font-name-asian="DotumChe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DotumChe" style:font-name-asian="DotumChe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DotumChe" style:font-name-asian="DotumChe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DotumChe" style:font-name-asian="DotumChe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DotumChe" style:font-name-asian="DotumChe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DotumChe" style:font-name-asian="DotumChe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DotumChe" style:font-name-asian="DotumChe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DotumChe" style:font-name-asian="DotumCh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DotumChe"/>
    </style:style>
    <style:style style:name="P108" style:parent-style-name="內文" style:family="paragraph">
      <style:paragraph-properties fo:text-align="center"/>
      <style:text-properties style:font-name="DotumChe" style:font-name-asian="DotumChe"/>
    </style:style>
    <style:style style:name="TableRow109" style:family="table-row">
      <style:table-row-properties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DotumChe" style:font-name-asian="DotumChe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DotumChe" style:font-name-asian="DotumChe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DotumChe" style:font-name-asian="DotumChe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DotumChe" style:font-name-asian="DotumChe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DotumChe" style:font-name-asian="DotumChe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DotumChe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DotumChe" style:font-name-asian="DotumChe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DotumChe" fo:font-weight="bold" style:font-weight-asian="bold"/>
    </style:style>
    <style:style style:name="P132" style:parent-style-name="內文" style:family="paragraph">
      <style:paragraph-properties fo:text-align="center"/>
      <style:text-properties style:font-name="DotumChe" style:font-name-asian="DotumChe" fo:font-weight="bold" style:font-weight-asian="bold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DotumChe"/>
    </style:style>
    <style:style style:name="TableRow135" style:family="table-row">
      <style:table-row-properties/>
    </style:style>
    <style:style style:name="TableCell1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DotumChe" style:font-name-asian="DotumChe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DotumChe" style:font-name-asian="DotumChe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DotumChe" style:font-name-asian="DotumChe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DotumChe" style:font-name-asian="DotumCh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DotumChe" style:font-name-asian="DotumChe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DotumChe" style:font-name-asian="DotumChe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DotumChe" style:font-name-asian="DotumChe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DotumChe" style:font-name-asian="DotumChe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DotumChe" style:font-name-asian="DotumChe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DotumChe" fo:font-weight="bold" style:font-weight-asian="bold"/>
    </style:style>
    <style:style style:name="P159" style:parent-style-name="內文" style:family="paragraph">
      <style:paragraph-properties fo:text-align="center"/>
      <style:text-properties style:font-name="DotumChe" fo:font-weight="bold" style:font-weight-asian="bold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DotumChe" style:font-name-asian="DotumChe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DotumChe" style:font-name-asian="DotumChe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DotumChe" style:font-name-asian="DotumChe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DotumChe" style:font-name-asian="DotumChe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DotumChe" style:font-name-asian="DotumChe"/>
    </style:style>
    <style:style style:name="TableRow175" style:family="table-row">
      <style:table-row-properties/>
    </style:style>
    <style:style style:name="TableCell1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DotumChe" style:font-name-asian="DotumChe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DotumChe" style:font-name-asian="DotumChe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DotumChe" style:font-name-asian="DotumChe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DotumChe" style:font-name-asian="DotumChe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DotumChe" fo:font-weight="bold" style:font-weight-asian="bold"/>
    </style:style>
    <style:style style:name="P187" style:parent-style-name="內文" style:family="paragraph">
      <style:paragraph-properties fo:text-align="center"/>
      <style:text-properties style:font-name="DotumChe" style:font-name-asian="DotumChe" fo:font-weight="bold" style:font-weight-asian="bold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DotumChe" style:font-name-asian="DotumChe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DotumChe" style:font-name-asian="DotumChe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DotumChe" style:font-name-asian="DotumChe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DotumChe" style:font-name-asian="DotumChe"/>
    </style:style>
    <style:style style:name="T199" style:parent-style-name="預設段落字型" style:family="text">
      <style:text-properties style:font-name="DotumChe"/>
    </style:style>
    <style:style style:name="T200" style:parent-style-name="預設段落字型" style:family="text">
      <style:text-properties style:font-name="DotumChe" style:font-name-asian="DotumChe"/>
    </style:style>
    <style:style style:name="T201" style:parent-style-name="預設段落字型" style:family="text">
      <style:text-properties style:font-name="DotumChe"/>
    </style:style>
    <style:style style:name="T202" style:parent-style-name="預設段落字型" style:family="text">
      <style:text-properties style:font-name="DotumChe" style:font-name-asian="DotumChe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DotumChe" style:font-name-asian="DotumChe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DotumChe" style:font-name-asian="DotumChe"/>
    </style:style>
    <style:style style:name="TableRow207" style:family="table-row">
      <style:table-row-properties/>
    </style:style>
    <style:style style:name="TableCell2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DotumChe" style:font-name-asian="DotumChe"/>
    </style:style>
    <style:style style:name="T211" style:parent-style-name="預設段落字型" style:family="text">
      <style:text-properties style:font-name="DotumChe"/>
    </style:style>
    <style:style style:name="T212" style:parent-style-name="預設段落字型" style:family="text">
      <style:text-properties style:font-name="DotumChe" style:font-name-asian="DotumCh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DotumChe" style:font-name-asian="DotumChe"/>
    </style:style>
    <style:style style:name="P215" style:parent-style-name="內文" style:family="paragraph">
      <style:text-properties fo:font-weight="bold" style:font-weight-asian="bold"/>
    </style:style>
    <style:style style:name="P216" style:parent-style-name="內文" style:family="paragraph">
      <style:text-properties fo:font-weight="bold" style:font-weight-asian="bold"/>
    </style:style>
    <style:style style:name="P217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font-weight="bold" style:font-weight-asian="bold"/>
    </style:style>
    <style:style style:name="P218" style:parent-style-name="內文" style:family="paragraph">
      <style:text-properties style:font-name="新細明體" style:font-name-asian="新細明體"/>
    </style:style>
    <style:style style:name="P21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20pt" style:font-size-asian="20pt"/>
    </style:style>
    <style:style style:name="P220" style:parent-style-name="內文" style:family="paragraph">
      <style:paragraph-properties fo:text-align="center" fo:margin-left="0.834in" fo:text-indent="-0.834in">
        <style:tab-stops/>
      </style:paragraph-properties>
      <style:text-properties style:font-name="新細明體" style:font-name-asian="新細明體" fo:font-weight="bold" style:font-weight-asian="bold" fo:font-size="20pt" style:font-size-asian="20pt"/>
    </style:style>
    <style:style style:name="P221" style:parent-style-name="內文" style:family="paragraph">
      <style:paragraph-properties fo:margin-left="0.6673in" fo:text-indent="-0.667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5" style:family="table-column">
      <style:table-column-properties style:column-width="2.9298in"/>
    </style:style>
    <style:style style:name="TableColumn226" style:family="table-column">
      <style:table-column-properties style:column-width="2.0673in"/>
    </style:style>
    <style:style style:name="TableColumn227" style:family="table-column">
      <style:table-column-properties style:column-width="1.6736in"/>
    </style:style>
    <style:style style:name="Table224" style:family="table">
      <style:table-properties style:width="6.670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7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8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91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9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105年高雄市新住民生育保健通譯員</text:p>
      <text:p text:style-name="P2">在職培訓進階課程<text:s/></text:p>
      <text:p text:style-name="P3"/>
      <text:list text:style-name="LFO1" text:continue-numbering="true">
        <text:list-item>
          <text:p text:style-name="P4">主辦單位：高雄市政府衛生局、高雄市政府社會局</text:p>
        </text:list-item>
        <text:list-item>
          <text:p text:style-name="P5">參加對象：</text:p>
        </text:list-item>
      </text:list>
      <text:p text:style-name="P6">1.本市外籍配偶生育保健通譯員</text:p>
      <text:p text:style-name="P7">2.<text:s/>服務於本市各局處或其所轄單位之通譯人員</text:p>
      <text:p text:style-name="P8">3.<text:s/>醫療院所醫護相關人員</text:p>
      <text:p text:style-name="P9"/>
      <text:list text:style-name="LFO1" text:continue-numbering="true">
        <text:list-item>
          <text:p text:style-name="P10">課程日期、時間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培訓地點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時間</text:p>
          </table:table-cell>
        </table:table-row>
        <table:table-row table:style-name="TableRow25">
          <table:table-cell table:style-name="TableCell26">
            <text:p text:style-name="P27">第一場</text:p>
          </table:table-cell>
          <table:table-cell table:style-name="TableCell28">
            <text:p text:style-name="P29"><text:a office:title="路竹新住民及婦女家庭服務中心" xlink:href="http://socbu.kcg.gov.tw/?prog=2&amp;b_id=8&amp;m_id=40&amp;s_id=1033" office:target-frame-name="_top" xlink:show="replace"><text:span text:style-name="T30">路竹新住民及婦女家庭服務中心</text:span></text:a><text:span text:style-name="T31"><text:s/></text:span></text:p>
            <text:p text:style-name="P32">(高雄市路竹區中正路51號)</text:p>
            <text:p text:style-name="P33"/>
          </table:table-cell>
          <table:table-cell table:style-name="TableCell34">
            <text:p text:style-name="P35">105年7月9日</text:p>
            <text:p text:style-name="P36">(星期六)</text:p>
          </table:table-cell>
          <table:table-cell table:style-name="TableCell37">
            <text:p text:style-name="P38">13:30~17:20</text:p>
          </table:table-cell>
        </table:table-row>
        <table:table-row table:style-name="TableRow39">
          <table:table-cell table:style-name="TableCell40">
            <text:p text:style-name="P41">第二場</text:p>
          </table:table-cell>
          <table:table-cell table:style-name="TableCell42">
            <text:p text:style-name="P43"><text:span text:style-name="T44">鳳山區衛生所</text:span><text:span text:style-name="T45"><text:s text:c="2"/></text:span></text:p>
            <text:p text:style-name="P46">(鳳山區經武路34巷2號)</text:p>
            <text:p text:style-name="P47"/>
          </table:table-cell>
          <table:table-cell table:style-name="TableCell48">
            <text:p text:style-name="P49">105年10月14日</text:p>
            <text:p text:style-name="P50">(星期五)</text:p>
          </table:table-cell>
          <table:table-cell table:style-name="TableCell51">
            <text:p text:style-name="P52">13:30~17:20</text:p>
          </table:table-cell>
        </table:table-row>
      </table:table>
      <text:p text:style-name="P53"/>
      <text:p text:style-name="P54">四、課程內容：</text:p>
      <text:p text:style-name="P55">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時間</text:span></text:p>
          </table:table-cell>
          <table:table-cell table:style-name="TableCell64">
            <text:p text:style-name="P65"><text:span text:style-name="T66"><text:s text:c="5"/></text:span><text:span text:style-name="T67">內容</text:span></text:p>
          </table:table-cell>
          <table:table-cell table:style-name="TableCell68">
            <text:p text:style-name="P69"><text:span text:style-name="T70">講師/負責人</text:span></text:p>
          </table:table-cell>
        </table:table-row>
        <table:table-row table:style-name="TableRow71">
          <table:table-cell table:style-name="TableCell72">
            <text:p text:style-name="P73"><text:span text:style-name="T74">13:</text:span><text:span text:style-name="T75">0</text:span><text:span text:style-name="T76">0~13:</text:span><text:span text:style-name="T77">3</text:span><text:span text:style-name="T78">0</text:span></text:p>
          </table:table-cell>
          <table:table-cell table:style-name="TableCell79" table:number-columns-spanned="2">
            <text:p text:style-name="P80">報到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13:</text:span><text:span text:style-name="T85">3</text:span><text:span text:style-name="T86">0~1</text:span><text:span text:style-name="T87">3</text:span><text:span text:style-name="T88">:</text:span><text:span text:style-name="T89">4</text:span><text:span text:style-name="T90">0</text:span></text:p>
          </table:table-cell>
          <table:table-cell table:style-name="TableCell91">
            <text:p text:style-name="P92">主席致詞</text:p>
          </table:table-cell>
          <table:table-cell table:style-name="TableCell93" table:number-rows-spanned="2">
            <text:p text:style-name="P94">健康管理科</text:p>
          </table:table-cell>
        </table:table-row>
        <table:table-row table:style-name="TableRow95">
          <table:table-cell table:style-name="TableCell96">
            <text:p text:style-name="P97"><text:span text:style-name="T98">13:</text:span><text:span text:style-name="T99">4</text:span><text:span text:style-name="T100">0~1</text:span><text:span text:style-name="T101">3</text:span><text:span text:style-name="T102">:</text:span><text:span text:style-name="T103">5</text:span><text:span text:style-name="T104">0</text:span></text:p>
          </table:table-cell>
          <table:table-cell table:style-name="TableCell105">
            <text:p text:style-name="P106"><text:span text:style-name="T107">登革熱防治宣導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3</text:span><text:span text:style-name="T114">:</text:span><text:span text:style-name="T115">5</text:span><text:span text:style-name="T116">0~1</text:span><text:span text:style-name="T117">4</text:span><text:span text:style-name="T118">:</text:span><text:span text:style-name="T119">0</text:span><text:span text:style-name="T120">0</text:span></text:p>
          </table:table-cell>
          <table:table-cell table:style-name="TableCell121">
            <text:p text:style-name="P122"><text:span text:style-name="T123">移民輔導業務介紹</text:span></text:p>
          </table:table-cell>
          <table:table-cell table:style-name="TableCell124">
            <text:p text:style-name="P125"><text:span text:style-name="T126">移民署</text:span></text:p>
          </table:table-cell>
        </table:table-row>
        <table:table-row table:style-name="TableRow127">
          <table:table-cell table:style-name="TableCell128">
            <text:p text:style-name="P129">14:00~14:50</text:p>
          </table:table-cell>
          <table:table-cell table:style-name="TableCell130">
            <text:p text:style-name="P131">心理衛生宣導</text:p>
            <text:p text:style-name="P132"/>
          </table:table-cell>
          <table:table-cell table:style-name="TableCell133">
            <text:p text:style-name="P134">社區心理衛生中心</text:p>
          </table: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4</text:span><text:span text:style-name="T140">:</text:span><text:span text:style-name="T141">5</text:span><text:span text:style-name="T142">~15:</text:span><text:span text:style-name="T143">0</text:span><text:span text:style-name="T144">0</text:span></text:p>
          </table:table-cell>
          <table:table-cell table:style-name="TableCell145" table:number-columns-spanned="2">
            <text:p text:style-name="P146">休息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</text:span><text:span text:style-name="T151">5</text:span><text:span text:style-name="T152">:</text:span><text:span text:style-name="T153">00</text:span><text:span text:style-name="T154">~15:</text:span><text:span text:style-name="T155">5</text:span><text:span text:style-name="T156">0</text:span></text:p>
          </table:table-cell>
          <table:table-cell table:style-name="TableCell157">
            <text:p text:style-name="P158">性別平等倡議</text:p>
            <text:p text:style-name="P159"/>
          </table:table-cell>
          <table:table-cell table:style-name="TableCell160">
            <text:p text:style-name="P161"><text:span text:style-name="T162">待聘中</text:span></text:p>
          </table:table-cell>
        </table:table-row>
        <table:table-row table:style-name="TableRow163">
          <table:table-cell table:style-name="TableCell164">
            <text:p text:style-name="P165"><text:span text:style-name="T166">15:</text:span><text:span text:style-name="T167">5</text:span><text:span text:style-name="T168">0~1</text:span><text:span text:style-name="T169">16</text:span><text:span text:style-name="T170">:</text:span><text:span text:style-name="T171">0</text:span><text:span text:style-name="T172">0</text:span></text:p>
          </table:table-cell>
          <table:table-cell table:style-name="TableCell173" table:number-columns-spanned="2">
            <text:p text:style-name="P174">休息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</text:span><text:span text:style-name="T179">6</text:span><text:span text:style-name="T180">:</text:span><text:span text:style-name="T181">0</text:span><text:span text:style-name="T182">0~16:</text:span><text:span text:style-name="T183">5</text:span><text:span text:style-name="T184">0</text:span></text:p>
          </table:table-cell>
          <table:table-cell table:style-name="TableCell185">
            <text:p text:style-name="P186">婦癌篩檢宣導</text:p>
            <text:p text:style-name="P187"/>
          </table:table-cell>
          <table:table-cell table:style-name="TableCell188">
            <text:p text:style-name="P189"><text:span text:style-name="T190">健康管理科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text:span text:style-name="T195">6</text:span><text:span text:style-name="T196">:</text:span><text:span text:style-name="T197">5</text:span><text:span text:style-name="T198">0~1</text:span><text:span text:style-name="T199">7</text:span><text:span text:style-name="T200">:</text:span><text:span text:style-name="T201">2</text:span><text:span text:style-name="T202">0</text:span></text:p>
          </table:table-cell>
          <table:table-cell table:style-name="TableCell203">
            <text:p text:style-name="P204">綜合討論座談會</text:p>
          </table:table-cell>
          <table:table-cell table:style-name="TableCell205">
            <text:p text:style-name="P206">健康管理科</text:p>
          </table:table-cell>
        </table:table-row>
        <table:table-row table:style-name="TableRow207">
          <table:table-cell table:style-name="TableCell208">
            <text:p text:style-name="P209"><text:span text:style-name="T210">17:</text:span><text:span text:style-name="T211">2</text:span><text:span text:style-name="T212">0~</text:span></text:p>
          </table:table-cell>
          <table:table-cell table:style-name="TableCell213" table:number-columns-spanned="2">
            <text:p text:style-name="P214">賦歸</text:p>
          </table:table-cell>
          <table:covered-table-cell/>
        </table:table-row>
      </table:table>
      <text:p text:style-name="P215"/>
      <text:p text:style-name="P216"/>
      <text:p text:style-name="P217"/>
      <text:p text:style-name="P218">---------------------------------------------------------------------------------------------------------------------------------</text:p>
      <text:p text:style-name="P219">105年高雄市新住民生育保健通譯員</text:p>
      <text:p text:style-name="P220">在職培訓進階課程<text:s/>報名表</text:p>
      <text:p text:style-name="P221"><text:span text:style-name="T222">單位：</text:span><text:span text:style-name="T223"><text:s text:c="12"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參加場次</text:p>
          </table:table-cell>
          <table:table-cell table:style-name="TableCell231">
            <text:p text:style-name="P232">姓 <text:s text:c="2"/>名</text:p>
          </table:table-cell>
          <table:table-cell table:style-name="TableCell233">
            <text:p text:style-name="P234">連絡電話</text:p>
          </table:table-cell>
        </table:table-row>
        <table:table-row table:style-name="TableRow235">
          <table:table-cell table:style-name="TableCell236">
            <text:p text:style-name="P237">□第一場<text:s text:c="3"/>105年7月9日</text:p>
            <text:p text:style-name="P238">□第二場<text:s text:c="3"/>105年10月14日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□第一場<text:s text:c="3"/>105年7月9日</text:p>
            <text:p text:style-name="P246">□第二場<text:s text:c="3"/>105年10月14日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□第一場<text:s text:c="3"/>105年7月9日</text:p>
            <text:p text:style-name="P254">□第二場<text:s text:c="3"/>105年10月14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□第一場<text:s text:c="3"/>105年7月9日</text:p>
            <text:p text:style-name="P262">□第二場<text:s text:c="3"/>105年10月14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□第一場<text:s text:c="3"/>105年7月9日</text:p>
            <text:p text:style-name="P270">□第二場<text:s text:c="3"/>105年10月14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□第一場<text:s text:c="3"/>105年7月9日</text:p>
            <text:p text:style-name="P278">□第二場<text:s text:c="3"/>105年10月14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□第一場<text:s text:c="3"/>105年7月9日</text:p>
            <text:p text:style-name="P286">□第二場<text:s text:c="3"/>105年10月14日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請於105年7月4日(四)前，將報名表傳真(07-7224245)或Email:sherry760324@gmail.com完成報名。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otumChe" svg:font-family="DotumChe" style:font-family-generic="modern" style:font-pitch="fixed" svg:panose-1="2 11 6 9 0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Angsana New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ngsana New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顏瑜倢</meta:initial-creator>
    <dc:creator>d00</dc:creator>
    <meta:creation-date>2016-05-17T08:39:00Z</meta:creation-date>
    <dc:date>2016-05-17T08:39:00Z</dc:date>
    <meta:print-date>2015-09-04T0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