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4791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6">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fo:color="#FF0000" fo:font-size="16pt" style:font-size-asian="16pt" style:font-size-complex="16pt"/>
    </style:style>
    <style:style style:name="P10" style:parent-style-name="內文" style:list-style-name="LFO1" style:family="paragraph">
      <style:paragraph-properties fo:line-height="0.2777in" fo:text-indent="-0.1361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777in" fo:text-indent="-0.1361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C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C00000" fo:font-size="14pt" style:font-size-asian="14pt" style:font-size-complex="14pt"/>
    </style:style>
    <style:style style:name="T22" style:parent-style-name="預設段落字型" style:family="text">
      <style:text-properties style:font-name="標楷體" style:font-name-asian="標楷體" fo:color="#C00000" fo:font-size="14pt" style:font-size-asian="14pt" style:font-size-complex="14pt"/>
    </style:style>
    <style:style style:name="T23" style:parent-style-name="預設段落字型" style:family="text">
      <style:text-properties style:font-name="標楷體" style:font-name-asian="標楷體" fo:color="#C00000" fo:font-size="14pt" style:font-size-asian="14pt" style:font-size-complex="14pt"/>
    </style:style>
    <style:style style:name="T24" style:parent-style-name="預設段落字型" style:family="text">
      <style:text-properties style:font-name="標楷體" style:font-name-asian="標楷體" fo:color="#C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C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fo:line-height="0.2777in" fo:text-indent="-0.1361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3333in" fo:text-indent="0.3333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fo:line-height="0.2777in" fo:text-indent="-0.1361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內文" style:list-style-name="LFO13" style:family="paragraph">
      <style:paragraph-properties style:snap-to-layout-grid="false" fo:line-height="0.2777in" fo:margin-left="0.7284in" fo:text-indent="-0.3937in">
        <style:tab-stops>
          <style:tab-stop style:type="left" style:position="0.05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C00000" fo:font-size="14pt" style:font-size-asian="14pt" style:font-size-complex="14pt"/>
    </style:style>
    <style:style style:name="T45" style:parent-style-name="預設段落字型" style:family="text">
      <style:text-properties style:font-name="標楷體" style:font-name-asian="標楷體" fo:color="#C00000" fo:font-size="14pt" style:font-size-asian="14pt" style:font-size-complex="14pt"/>
    </style:style>
    <style:style style:name="T46" style:parent-style-name="預設段落字型" style:family="text">
      <style:text-properties style:font-name="標楷體" style:font-name-asian="標楷體" fo:color="#C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list-style-name="LFO13" style:family="paragraph">
      <style:paragraph-properties fo:line-height="0.2777in" fo:margin-left="0.75in" fo:text-indent="-0.4166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00000" fo:font-size="14pt" style:font-size-asian="14pt" style:font-size-complex="14pt"/>
    </style:style>
    <style:style style:name="T57" style:parent-style-name="預設段落字型" style:family="text">
      <style:text-properties style:font-name="標楷體" style:font-name-asian="標楷體" fo:color="#C00000" fo:font-size="14pt" style:font-size-asian="14pt" style:font-size-complex="14pt"/>
    </style:style>
    <style:style style:name="T58" style:parent-style-name="預設段落字型" style:family="text">
      <style:text-properties style:font-name="標楷體" style:font-name-asian="標楷體" fo:color="#C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3"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fo:line-height="0.2777in" fo:text-indent="-0.1361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3" style:family="paragraph">
      <style:paragraph-properties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清單段落" style:list-style-name="LFO3" style:family="paragraph">
      <style:paragraph-properties fo:line-height="0.2777in" fo:margin-left="0.8861in" fo:text-indent="-0.4923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3" style:family="paragraph">
      <style:paragraph-properties fo:line-height="0.2777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1" style:family="paragraph">
      <style:paragraph-properties fo:line-height="0.2777in" fo:text-indent="-0.1361in">
        <style:tab-stops>
          <style:tab-stop style:type="left" style:position="0in"/>
          <style:tab-stop style:type="left" style:position="0.060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6" style:family="paragraph">
      <style:paragraph-properties fo:line-height="0.2777in" fo:margin-left="0.6041in" fo:text-indent="-0.2104in">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28"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9"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0"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1"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2"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3" style:parent-style-name="清單段落" style:list-style-name="LFO15"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4"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5"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6"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7" style:parent-style-name="清單段落" style:list-style-name="LFO16" style:family="paragraph">
      <style:paragraph-properties style:snap-to-layout-grid="false" fo:text-align="justify" fo:line-height="0.2777in" fo:margin-left="1.3875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fo:line-height="0.2777in" fo:margin-left="0.75in" fo:text-indent="-0.3562in">
        <style:tab-stops>
          <style:tab-stop style:type="left" style:position="-0.1458in"/>
        </style:tab-stops>
      </style:paragraph-properties>
      <style:text-properties style:font-name="標楷體" style:font-name-asian="標楷體" fo:font-size="14pt" style:font-size-asian="14pt" style:font-size-complex="14pt"/>
    </style:style>
    <style:style style:name="P139" style:parent-style-name="內文" style:list-style-name="LFO1" style:family="paragraph">
      <style:paragraph-properties fo:line-height="0.2777in" fo:text-indent="-0.1361in">
        <style:tab-stops>
          <style:tab-stop style:type="left" style:position="0in"/>
          <style:tab-stop style:type="left" style:position="0.1666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3"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4"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5"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46" style:parent-style-name="內文" style:list-style-name="LFO12" style:family="paragraph">
      <style:paragraph-properties fo:line-height="0.2777in" fo:text-indent="-0.4395in">
        <style:tab-stops>
          <style:tab-stop style:type="left" style:position="-0.33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C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52" style:parent-style-name="內文" style:list-style-name="LFO12" style:family="paragraph">
      <style:paragraph-properties fo:line-height="0.2777in" fo:text-indent="-0.4395in">
        <style:tab-stops>
          <style:tab-stop style:type="left" style:position="-0.3333in"/>
        </style:tab-stops>
      </style:paragraph-properties>
      <style:text-properties style:font-name="標楷體" style:font-name-asian="標楷體" fo:font-size="14pt" style:font-size-asian="14pt" style:font-size-complex="14pt"/>
    </style:style>
    <style:style style:name="P153" style:parent-style-name="內文" style:list-style-name="LFO12" style:family="paragraph">
      <style:paragraph-properties fo:line-height="0.2777in" fo:text-indent="-0.4395in">
        <style:tab-stops>
          <style:tab-stop style:type="left" style:position="-0.3333in"/>
        </style:tab-stops>
      </style:paragraph-properties>
    </style:style>
    <style:style style:name="T154" style:parent-style-name="預設段落字型" style:family="text">
      <style:text-properties style:font-name="標楷體" style:font-name-asian="標楷體" fo:color="#C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5" style:family="paragraph">
      <style:paragraph-properties fo:widows="2" fo:orphans="2" fo:line-height="0.2777in" fo:margin-right="0.4444in"/>
    </style:style>
    <style:style style:name="T15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58" style:parent-style-name="預設段落字型" style:family="text">
      <style:text-properties style:font-name="標楷體" style:font-name-asian="標楷體" style:font-name-complex="Tahoma" style:letter-kerning="false" fo:font-size="14pt" style:font-size-asian="14pt" style:font-size-complex="14pt"/>
    </style:style>
    <style:style style:name="T15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60" style:parent-style-name="內文" style:list-style-name="LFO5" style:family="paragraph">
      <style:paragraph-properties fo:widows="2" fo:orphans="2" fo:line-height="0.2777in" fo:margin-right="0.4444in"/>
    </style:style>
    <style:style style:name="T16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2" style:parent-style-name="預設段落字型" style:family="text">
      <style:text-properties style:font-name="標楷體" style:font-name-asian="標楷體" style:font-name-complex="Tahoma" style:letter-kerning="false" fo:font-size="14pt" style:font-size-asian="14pt" style:font-size-complex="14pt"/>
    </style:style>
    <style:style style:name="P163" style:parent-style-name="內文" style:list-style-name="LFO5" style:family="paragraph">
      <style:paragraph-properties fo:widows="2" fo:orphans="2" fo:line-height="0.2777in" fo:margin-right="0.4444in"/>
    </style:style>
    <style:style style:name="T164" style:parent-style-name="預設段落字型" style:family="text">
      <style:text-properties style:font-name="標楷體" style:font-name-asian="標楷體" style:font-name-complex="Tahoma" style:letter-kerning="false" fo:font-size="14pt" style:font-size-asian="14pt" style:font-size-complex="14pt"/>
    </style:style>
    <style:style style:name="T165" style:parent-style-name="預設段落字型" style:family="text">
      <style:text-properties style:font-name="標楷體" style:font-name-asian="標楷體" style:font-name-complex="Tahoma" style:letter-kerning="false" fo:font-size="14pt" style:font-size-asian="14pt" style:font-size-complex="14pt"/>
    </style:style>
    <style:style style:name="T166" style:parent-style-name="預設段落字型" style:family="text">
      <style:text-properties style:font-name="標楷體" style:font-name-asian="標楷體" style:font-name-complex="Tahoma"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name-complex="Tahoma"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font-name-complex="Tahoma" style:letter-kerning="false" fo:font-size="14pt" style:font-size-asian="14pt" style:font-size-complex="14pt"/>
    </style:style>
    <style:style style:name="P172" style:parent-style-name="內文" style:list-style-name="LFO5" style:family="paragraph">
      <style:paragraph-properties fo:widows="2" fo:orphans="2" fo:line-height="0.2777in" fo:margin-right="0.4444in"/>
    </style:style>
    <style:style style:name="T173" style:parent-style-name="預設段落字型" style:family="text">
      <style:text-properties style:font-name="標楷體" style:font-name-asian="標楷體" style:font-name-complex="Tahoma" style:letter-kerning="false" fo:font-size="14pt" style:font-size-asian="14pt" style:font-size-complex="14pt"/>
    </style:style>
    <style:style style:name="T174" style:parent-style-name="預設段落字型" style:family="text">
      <style:text-properties style:font-name="標楷體" style:font-name-asian="標楷體" style:font-name-complex="Tahoma" style:letter-kerning="false" fo:font-size="14pt" style:font-size-asian="14pt" style:font-size-complex="14pt"/>
    </style:style>
    <style:style style:name="T175" style:parent-style-name="預設段落字型" style:family="text">
      <style:text-properties style:font-name="標楷體" style:font-name-asian="標楷體" style:font-name-complex="Tahoma" style:letter-kerning="false" fo:font-size="14pt" style:font-size-asian="14pt" style:font-size-complex="14pt"/>
    </style:style>
    <style:style style:name="T17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77" style:parent-style-name="內文" style:list-style-name="LFO7" style:family="paragraph">
      <style:paragraph-properties fo:line-height="0.2777in" fo:margin-left="0.5909in" fo:text-indent="-0.3937in">
        <style:tab-stops>
          <style:tab-stop style:type="left" style:position="0.038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break-before="page" fo:text-align="center" fo:line-height="0.2777in"/>
    </style:style>
    <style:style style:name="T179" style:parent-style-name="預設段落字型" style:family="text">
      <style:text-properties style:font-name="標楷體" style:font-name-asian="標楷體" fo:font-weight="bold" style:font-weight-asian="bold" fo:font-size="18pt" style:font-size-asian="18pt" style:font-size-complex="18pt"/>
    </style:style>
    <style:style style:name="T180" style:parent-style-name="預設段落字型" style:family="text">
      <style:text-properties style:font-name="標楷體" style:font-name-asian="標楷體" fo:font-weight="bold" style:font-weight-asian="bold" fo:font-size="10pt" style:font-size-asian="10pt" style:font-size-complex="18pt"/>
    </style:style>
    <style:style style:name="T181" style:parent-style-name="預設段落字型" style:family="text">
      <style:text-properties style:font-name="標楷體" style:font-name-asian="標楷體" fo:font-weight="bold" style:font-weight-asian="bold" fo:font-size="11pt" style:font-size-asian="11pt" style:font-size-complex="18pt"/>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fo:text-align="end"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Column188" style:family="table-column">
      <style:table-column-properties style:column-width="1.2368in" style:use-optimal-column-width="false"/>
    </style:style>
    <style:style style:name="TableColumn189" style:family="table-column">
      <style:table-column-properties style:column-width="0.4118in" style:use-optimal-column-width="false"/>
    </style:style>
    <style:style style:name="TableColumn190" style:family="table-column">
      <style:table-column-properties style:column-width="1.9722in" style:use-optimal-column-width="false"/>
    </style:style>
    <style:style style:name="TableColumn191" style:family="table-column">
      <style:table-column-properties style:column-width="1.2812in" style:use-optimal-column-width="false"/>
    </style:style>
    <style:style style:name="TableColumn192" style:family="table-column">
      <style:table-column-properties style:column-width="2.3375in" style:use-optimal-column-width="false"/>
    </style:style>
    <style:style style:name="Table187" style:family="table">
      <style:table-properties style:width="7.2395in" fo:margin-left="0in" table:align="center"/>
    </style:style>
    <style:style style:name="TableRow193" style:family="table-row">
      <style:table-row-properties style:min-row-height="1.2986in" style:use-optimal-row-height="false"/>
    </style:style>
    <style:style style:name="TableCell194"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7"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198"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199"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0"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6541in" style:use-optimal-row-height="false"/>
    </style:style>
    <style:style style:name="TableCell203"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0.7736in" style:use-optimal-row-height="false"/>
    </style:style>
    <style:style style:name="TableCell20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0.7847in" style:use-optimal-row-height="false"/>
    </style:style>
    <style:style style:name="TableCell21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8743in" style:use-optimal-row-height="false"/>
    </style:style>
    <style:style style:name="TableCell22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Row236" style:family="table-row">
      <style:table-row-properties style:min-row-height="0.8159in" style:use-optimal-row-height="false"/>
    </style:style>
    <style:style style:name="TableCell23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8159in" style:use-optimal-row-height="false"/>
    </style:style>
    <style:style style:name="TableCell24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min-row-height="0.8159in" style:use-optimal-row-height="false"/>
    </style:style>
    <style:style style:name="TableCell255"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59"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8159in" style:use-optimal-row-height="false"/>
    </style:style>
    <style:style style:name="TableCell264"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TableCell26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8159in" style:use-optimal-row-height="false"/>
    </style:style>
    <style:style style:name="TableCell273"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P281" style:parent-style-name="內文" style:master-page-name="MP1" style:family="paragraph">
      <style:paragraph-properties fo:break-before="page" fo:text-align="center" style:line-height-at-least="0.1666in"/>
    </style:style>
    <style:style style:name="T28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font-size="10pt" style:font-size-asian="10pt" style:font-size-complex="18pt"/>
    </style:style>
    <style:style style:name="T286" style:parent-style-name="預設段落字型" style:family="text">
      <style:text-properties style:font-name="標楷體" style:font-name-asian="標楷體" fo:font-weight="bold" style:font-weight-asian="bold" fo:font-size="11pt" style:font-size-asian="11pt" style:font-size-complex="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end" style:line-height-at-leas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ableColumn293" style:family="table-column">
      <style:table-column-properties style:column-width="1.2993in"/>
    </style:style>
    <style:style style:name="TableColumn294" style:family="table-column">
      <style:table-column-properties style:column-width="2.0673in"/>
    </style:style>
    <style:style style:name="TableColumn295" style:family="table-column">
      <style:table-column-properties style:column-width="0.3937in"/>
    </style:style>
    <style:style style:name="TableColumn296" style:family="table-column">
      <style:table-column-properties style:column-width="0.5923in"/>
    </style:style>
    <style:style style:name="TableColumn297" style:family="table-column">
      <style:table-column-properties style:column-width="0.0965in"/>
    </style:style>
    <style:style style:name="TableColumn298" style:family="table-column">
      <style:table-column-properties style:column-width="0.4881in"/>
    </style:style>
    <style:style style:name="TableColumn299" style:family="table-column">
      <style:table-column-properties style:column-width="0.693in"/>
    </style:style>
    <style:style style:name="TableColumn300" style:family="table-column">
      <style:table-column-properties style:column-width="1.4736in"/>
    </style:style>
    <style:style style:name="Table292" style:family="table">
      <style:table-properties style:width="7.1041in" fo:margin-left="0in" table:align="left"/>
    </style:style>
    <style:style style:name="TableRow301" style:family="table-row">
      <style:table-row-properties style:min-row-height="0.243in"/>
    </style:style>
    <style:style style:name="TableCell302" style:family="table-cell">
      <style:table-cell-properties fo:border="0.0069in solid #000000" fo:background-color="#E0E0E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weight="bold" style:font-weight-asian="bold"/>
    </style:style>
    <style:style style:name="TableRow306" style:family="table-row">
      <style:table-row-properties style:min-row-height="0.6034in"/>
    </style:style>
    <style:style style:name="TableCell307" style:family="table-cell">
      <style:table-cell-properties fo:border="0.0069in solid #000000" fo:background-color="#E0E0E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text-align="justify" fo:margin-left="0.2222in" fo:text-indent="-0.2222in">
        <style:tab-stops/>
      </style:paragraph-properties>
    </style:style>
    <style:style style:name="T3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31" style:family="table-cell">
      <style:table-cell-properties fo:border="0.0069in solid #000000" fo:background-color="#E0E0E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asian="標楷體" fo:font-weight="bold" style:font-weight-asian="bold"/>
    </style:style>
    <style:style style:name="P335" style:parent-style-name="內文" style:family="paragraph">
      <style:paragraph-properties fo:text-align="justify" fo:text-indent="0.4173in"/>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fo:color="#FF0000"/>
    </style:style>
    <style:style style:name="P344" style:parent-style-name="內文" style:family="paragraph">
      <style:paragraph-properties fo:text-align="justify"/>
      <style:text-properties style:font-name-asian="標楷體" fo:font-weight="bold" style:font-weight-asian="bold"/>
    </style:style>
    <style:style style:name="TableRow345" style:family="table-row">
      <style:table-row-properties style:min-row-height="0.6319in"/>
    </style:style>
    <style:style style:name="P34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47" style:parent-style-name="內文" style:family="paragraph">
      <style:paragraph-properties fo:widows="2" fo:orphans="2"/>
      <style:text-properties style:font-name-asian="標楷體" fo:font-weight="bold" style:font-weight-asian="bold"/>
    </style:style>
    <style:style style:name="TableCell348" style:family="table-cell">
      <style:table-cell-properties fo:border="0.0069in solid #000000" fo:background-color="#E0E0E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text-indent="0.8756in"/>
    </style:style>
    <style:style style:name="T352" style:parent-style-name="預設段落字型" style:family="text">
      <style:text-properties style:font-name-asian="標楷體" fo:font-weight="bold" style:font-weight-asian="bold" fo:font-size="14pt" style:font-size-asian="14pt" style:font-size-complex="14pt"/>
    </style:style>
    <style:style style:name="TableRow353" style:family="table-row">
      <style:table-row-properties style:min-row-height="0.4222in"/>
    </style:style>
    <style:style style:name="TableCell354" style:family="table-cell">
      <style:table-cell-properties fo:border="0.0069in solid #000000" fo:background-color="#E0E0E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style:style>
    <style:style style:name="TableRow360" style:family="table-row">
      <style:table-row-properties style:min-row-height="0.4in"/>
    </style:style>
    <style:style style:name="P3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3333in"/>
    </style:style>
    <style:style style:name="T36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fo:color="#C00000"/>
    </style:style>
    <style:style style:name="T367" style:parent-style-name="預設段落字型" style:family="text">
      <style:text-properties style:font-name-asian="標楷體" fo:font-weight="bold" style:font-weight-asian="bold" fo:color="#C00000"/>
    </style:style>
    <style:style style:name="T368" style:parent-style-name="預設段落字型" style:family="text">
      <style:text-properties style:font-name-asian="標楷體" fo:font-weight="bold" style:font-weight-asian="bold" fo:color="#FF0000"/>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fo:color="#C00000"/>
    </style:style>
    <style:style style:name="T375" style:parent-style-name="預設段落字型" style:family="text">
      <style:text-properties style:font-name-asian="標楷體" fo:font-weight="bold" style:font-weight-asian="bold" fo:color="#C0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fo:color="#C00000"/>
    </style:style>
    <style:style style:name="T380" style:parent-style-name="預設段落字型" style:family="text">
      <style:text-properties style:font-name-asian="標楷體" fo:font-weight="bold" style:font-weight-asian="bold" fo:color="#C0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C00000"/>
    </style:style>
    <style:style style:name="T383" style:parent-style-name="預設段落字型" style:family="text">
      <style:text-properties style:font-name-asian="標楷體" fo:font-weight="bold" style:font-weight-asian="bold"/>
    </style:style>
    <style:style style:name="TableRow384" style:family="table-row">
      <style:table-row-properties style:min-row-height="0.6347in"/>
    </style:style>
    <style:style style:name="TableCell385" style:family="table-cell">
      <style:table-cell-properties fo:border="0.0069in solid #000000" fo:background-color="#E0E0E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background-color="#FFFFFF"/>
    </style:style>
    <style:style style:name="P38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line-height="0.3333in"/>
    </style:style>
    <style:style style:name="T39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fo:text-align="justify" fo:line-height="0.3333in"/>
    </style:style>
    <style:style style:name="T40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style:style>
    <style:style style:name="P412" style:parent-style-name="內文" style:family="paragraph">
      <style:paragraph-properties fo:text-align="justify" fo:line-height="0.3333in"/>
    </style:style>
    <style:style style:name="T41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fo:text-align="justify" fo:line-height="0.3333in"/>
    </style:style>
    <style:style style:name="T4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ableRow426" style:family="table-row">
      <style:table-row-properties style:min-row-height="0.0826in"/>
    </style:style>
    <style:style style:name="TableCell427" style:family="table-cell">
      <style:table-cell-properties fo:border="0.0069in solid #000000" fo:background-color="#E0E0E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asian="標楷體" fo:font-weight="bold" style:font-weight-asian="bold"/>
    </style:style>
    <style:style style:name="TableRow432" style:family="table-row">
      <style:table-row-properties style:min-row-height="0.125in"/>
    </style:style>
    <style:style style:name="TableCell433" style:family="table-cell">
      <style:table-cell-properties fo:border="0.0069in solid #000000" fo:background-color="#E0E0E0" style:vertical-align="middle" fo:padding-top="0in" fo:padding-left="0.0194in" fo:padding-bottom="0in" fo:padding-right="0.0194in"/>
    </style:style>
    <style:style style:name="P434"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35" style:family="table-cell">
      <style:table-cell-properties fo:border="0.0069in solid #000000" fo:background-color="#E0E0E0" style:vertical-align="middle" fo:padding-top="0in" fo:padding-left="0.0194in" fo:padding-bottom="0in" fo:padding-right="0.0194in"/>
    </style:style>
    <style:style style:name="P436"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37" style:family="table-cell">
      <style:table-cell-properties fo:border="0.0069in solid #000000" fo:background-color="#E0E0E0"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39" style:family="table-cell">
      <style:table-cell-properties fo:border="0.0069in solid #000000" fo:background-color="#E0E0E0"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1" style:family="table-cell">
      <style:table-cell-properties fo:border="0.0069in solid #000000" fo:background-color="#E0E0E0"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style>
    <style:style style:name="T443" style:parent-style-name="預設段落字型" style:family="text">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fo:background-color="#E0E0E0" style:vertical-align="middle" fo:padding-top="0in" fo:padding-left="0.0194in" fo:padding-bottom="0in" fo:padding-right="0.0194in"/>
    </style:style>
    <style:style style:name="P445"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Row446" style:family="table-row">
      <style:table-row-properties style:min-row-height="2.3486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text-autospace="none" style:snap-to-layout-grid="false" fo:text-align="justify"/>
      <style:text-properties style:font-name-asian="標楷體" fo:font-weight="bold" style:font-weight-asian="bold"/>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text-autospace="none" style:snap-to-layout-grid="false" fo:text-align="justify"/>
      <style:text-properties style:font-name-asian="標楷體" fo:font-weight="bold" style:font-weight-asian="bold"/>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text-autospace="none" style:snap-to-layout-grid="false" fo:text-align="justify"/>
      <style:text-properties style:font-name-asian="標楷體" fo:font-weight="bold" style:font-weight-asian="bold"/>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P459"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61" style:parent-style-name="內文" style:master-page-name="MP2" style:family="paragraph">
      <style:paragraph-properties fo:break-before="page" fo:text-align="center" style:line-height-at-least="0.1666in"/>
    </style:style>
    <style:style style:name="T46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64" style:parent-style-name="預設段落字型" style:family="text">
      <style:text-properties style:font-name="標楷體" style:font-name-asian="標楷體" fo:font-weight="bold" style:font-weight-asian="bold" fo:font-size="10pt" style:font-size-asian="10pt" style:font-size-complex="18pt"/>
    </style:style>
    <style:style style:name="T465" style:parent-style-name="預設段落字型" style:family="text">
      <style:text-properties style:font-name="標楷體" style:font-name-asian="標楷體" fo:font-weight="bold" style:font-weight-asian="bold" fo:font-size="11pt" style:font-size-asian="11pt" style:font-size-complex="18pt"/>
    </style:style>
    <style:style style:name="T4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7" style:parent-style-name="內文" style:family="paragraph">
      <style:paragraph-properties fo:text-align="end" style:line-height-at-leas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list-style-name="LFO11"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line-height="0.3333in"/>
      <style:text-properties style:font-name="標楷體" style:font-name-asian="標楷體" fo:font-size="16pt" style:font-size-asian="16pt" style:font-size-complex="16pt"/>
    </style:style>
    <style:style style:name="P473" style:parent-style-name="內文" style:list-style-name="LFO11" style:family="paragraph">
      <style:paragraph-properties fo:text-align="justify" fo:line-height="0.3333in" fo:margin-left="0.3333in" fo:text-indent="-0.3333in">
        <style:tab-stops>
          <style:tab-stop style:type="left" style:position="0.1666in"/>
        </style:tab-stops>
      </style:paragraph-properties>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79" style:parent-style-name="預設段落字型" style:family="text">
      <style:text-properties style:font-name="Wingdings 2" style:font-name-asian="Wingdings 2" style:font-name-complex="Wingdings 2" fo:font-size="16pt" style:font-size-asian="16pt" style:font-size-complex="16pt"/>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Wingdings 2" style:font-name-asian="Wingdings 2" style:font-name-complex="Wingdings 2" fo:font-size="16pt" style:font-size-asian="16pt" style:font-size-complex="16pt"/>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86" style:parent-style-name="預設段落字型" style:family="text">
      <style:text-properties style:font-name="Wingdings 2" style:font-name-asian="Wingdings 2" style:font-name-complex="Wingdings 2" fo:font-size="16pt" style:font-size-asian="16pt" style:font-size-complex="16pt"/>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Wingdings 2" style:font-name-asian="Wingdings 2" style:font-name-complex="Wingdings 2" fo:font-size="16pt" style:font-size-asian="16pt" style:font-size-complex="16pt"/>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paragraph-properties fo:text-align="justify" fo:line-height="0.3333in" fo:margin-left="0.2958in">
        <style:tab-stops/>
      </style:paragraph-properties>
    </style:style>
    <style:style style:name="T503" style:parent-style-name="預設段落字型" style:family="text">
      <style:text-properties style:font-name="Wingdings 2" style:font-name-asian="Wingdings 2" style:font-name-complex="Wingdings 2" fo:font-size="16pt" style:font-size-asian="16pt" style:font-size-complex="16pt"/>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Wingdings 2" style:font-name-asian="Wingdings 2" style:font-name-complex="Wingdings 2" fo:font-size="16pt" style:font-size-asian="16pt" style:font-size-complex="16pt"/>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Wingdings 2" style:font-name-asian="Wingdings 2" style:font-name-complex="Wingdings 2" fo:font-size="16pt" style:font-size-asian="16pt" style:font-size-complex="16pt"/>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Wingdings 2" style:font-name-asian="Wingdings 2" style:font-name-complex="Wingdings 2" fo:font-size="16pt" style:font-size-asian="16pt" style:font-size-complex="16pt"/>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Wingdings 2" style:font-name-asian="Wingdings 2" style:font-name-complex="Wingdings 2" fo:font-size="16pt" style:font-size-asian="16pt" style:font-size-complex="16pt"/>
    </style:style>
    <style:style style:name="T512" style:parent-style-name="預設段落字型" style:family="text">
      <style:text-properties style:font-name="標楷體" style:font-name-asian="標楷體" fo:font-weight="bold" style:font-weight-asian="bold"/>
    </style:style>
    <style:style style:name="P513" style:parent-style-name="內文" style:family="paragraph">
      <style:paragraph-properties fo:text-align="justify" fo:line-height="0.3333in" fo:margin-left="0.2958in">
        <style:tab-stops/>
      </style:paragraph-properties>
    </style:style>
    <style:style style:name="T514" style:parent-style-name="預設段落字型" style:family="text">
      <style:text-properties style:font-name="Wingdings 2" style:font-name-asian="Wingdings 2" style:font-name-complex="Wingdings 2" fo:font-size="16pt" style:font-size-asian="16pt" style:font-size-complex="16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Wingdings 2" style:font-name-asian="Wingdings 2" style:font-name-complex="Wingdings 2" fo:font-size="16pt" style:font-size-asian="16pt" style:font-size-complex="16pt"/>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Wingdings 2" style:font-name-asian="Wingdings 2" style:font-name-complex="Wingdings 2" fo:font-size="16pt" style:font-size-asian="16pt" style:font-size-complex="16pt"/>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Wingdings 2" style:font-name-asian="Wingdings 2" style:font-name-complex="Wingdings 2" fo:font-size="16pt" style:font-size-asian="16pt" style:font-size-complex="16pt"/>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Wingdings 2" style:font-name-asian="Wingdings 2" style:font-name-complex="Wingdings 2" fo:font-size="16pt" style:font-size-asian="16pt" style:font-size-complex="16pt"/>
    </style:style>
    <style:style style:name="T523" style:parent-style-name="預設段落字型" style:family="text">
      <style:text-properties style:font-name="標楷體" style:font-name-asian="標楷體" fo:font-weight="bold" style:font-weight-asian="bold"/>
    </style:style>
    <style:style style:name="P524" style:parent-style-name="內文" style:family="paragraph">
      <style:paragraph-properties fo:text-align="justify" fo:line-height="0.3333in" fo:margin-left="0.2958in">
        <style:tab-stops/>
      </style:paragraph-properties>
    </style:style>
    <style:style style:name="T525" style:parent-style-name="預設段落字型" style:family="text">
      <style:text-properties style:font-name="Wingdings 2" style:font-name-asian="Wingdings 2" style:font-name-complex="Wingdings 2" fo:font-size="16pt" style:font-size-asian="16pt" style:font-size-complex="16pt"/>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Wingdings 2" style:font-name-asian="Wingdings 2" style:font-name-complex="Wingdings 2" fo:font-size="16pt" style:font-size-asian="16pt" style:font-size-complex="16pt"/>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Wingdings 2" style:font-name-asian="Wingdings 2" style:font-name-complex="Wingdings 2" fo:font-size="16pt" style:font-size-asian="16pt" style:font-size-complex="16pt"/>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Wingdings 2" style:font-name-asian="Wingdings 2" style:font-name-complex="Wingdings 2" fo:font-size="16pt" style:font-size-asian="16pt" style:font-size-complex="16pt"/>
    </style:style>
    <style:style style:name="T532" style:parent-style-name="預設段落字型" style:family="text">
      <style:text-properties style:font-name="標楷體" style:font-name-asian="標楷體" fo:font-weight="bold" style:font-weight-asian="bold"/>
    </style:style>
    <style:style style:name="P533" style:parent-style-name="內文" style:family="paragraph">
      <style:paragraph-properties fo:text-align="justify" fo:line-height="0.3333in" fo:margin-left="0.2958in">
        <style:tab-stops/>
      </style:paragraph-properties>
    </style:style>
    <style:style style:name="T534" style:parent-style-name="預設段落字型" style:family="text">
      <style:text-properties style:font-name="Wingdings 2" style:font-name-asian="Wingdings 2" style:font-name-complex="Wingdings 2" fo:font-size="16pt" style:font-size-asian="16pt" style:font-size-complex="16pt"/>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P538"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3333in"/>
      <style:text-properties style:font-name="標楷體" style:font-name-asian="標楷體" fo:font-size="16pt" style:font-size-asian="16pt" style:font-size-complex="16pt"/>
    </style:style>
    <style:style style:name="P542"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0.3333in"/>
      <style:text-properties style:font-name="標楷體" style:font-name-asian="標楷體" fo:font-size="16pt" style:font-size-asian="16pt" style:font-size-complex="16pt"/>
    </style:style>
    <style:style style:name="P546" style:parent-style-name="內文" style:list-style-name="LFO11" style:family="paragraph">
      <style:paragraph-properties fo:text-align="justify" fo:line-height="0.3333in" fo:margin-left="0.5in">
        <style:tab-stops>
          <style:tab-stop style:type="left" style:position="0in"/>
        </style:tab-stops>
      </style:paragraph-properties>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master-page-name="MP3" style:family="paragraph">
      <style:paragraph-properties fo:break-before="page" fo:text-align="center" style:line-height-at-least="0.1666in"/>
    </style:style>
    <style:style style:name="T55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4" style:parent-style-name="預設段落字型" style:family="text">
      <style:text-properties style:font-name="標楷體" style:font-name-asian="標楷體" fo:font-weight="bold" style:font-weight-asian="bold" fo:font-size="10pt" style:font-size-asian="10pt" style:font-size-complex="18pt"/>
    </style:style>
    <style:style style:name="T555" style:parent-style-name="預設段落字型" style:family="text">
      <style:text-properties style:font-name="標楷體" style:font-name-asian="標楷體" fo:font-weight="bold" style:font-weight-asian="bold" fo:font-size="11pt" style:font-size-asian="11pt" style:font-size-complex="18pt"/>
    </style:style>
    <style:style style:name="T5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7" style:parent-style-name="內文" style:family="paragraph">
      <style:paragraph-properties fo:text-align="end" style:line-height-at-leas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end" style:line-height-at-least="0.1666in"/>
      <style:text-properties style:font-name="標楷體" style:font-name-asian="標楷體"/>
    </style:style>
    <style:style style:name="P562" style:parent-style-name="內文" style:family="paragraph">
      <style:paragraph-properties fo:text-align="end" style:line-height-at-least="0.1666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內文" style:list-style-name="LFO10" style:family="paragraph">
      <style:text-properties fo:font-size="10pt" style:font-size-asian="10pt" style:font-size-complex="10pt"/>
    </style:style>
    <style:style style:name="P565" style:parent-style-name="內文" style:family="paragraph">
      <style:paragraph-properties fo:text-align="end" style:line-height-at-least="0.1666in"/>
      <style:text-properties style:font-name="標楷體" style:font-name-asian="標楷體" fo:color="#FF0000"/>
    </style:style>
    <style:style style:name="P566" style:parent-style-name="內文" style:family="paragraph">
      <style:paragraph-properties fo:text-align="end" style:line-height-at-least="0.1666in"/>
      <style:text-properties style:font-name="標楷體" style:font-name-asian="標楷體" fo:color="#FF0000"/>
    </style:style>
    <style:style style:name="P567" style:parent-style-name="內文" style:family="paragraph">
      <style:paragraph-properties fo:text-align="end" style:line-height-at-least="0.1666in"/>
      <style:text-properties style:font-name="標楷體" style:font-name-asian="標楷體" fo:color="#FF0000"/>
    </style:style>
    <style:style style:name="P568" style:parent-style-name="內文" style:family="paragraph">
      <style:paragraph-properties fo:text-align="end" style:line-height-at-least="0.1666in"/>
      <style:text-properties style:font-name="標楷體" style:font-name-asian="標楷體" fo:color="#FF0000"/>
    </style:style>
    <style:style style:name="P569" style:parent-style-name="內文" style:list-style-name="LFO9"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571" style:parent-style-name="內文" style:list-style-name="LFO9" style:family="paragraph">
      <style:paragraph-properties fo:text-align="justify" fo:line-height="0.3333in"/>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fo:text-align="justify" fo:line-height="0.3333in" fo:margin-left="0.1965in" fo:text-indent="0.0979in">
        <style:tab-stops>
          <style:tab-stop style:type="left" style:position="3.8395in"/>
        </style:tab-stops>
      </style:paragraph-properties>
    </style:style>
    <style:style style:name="T57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text-align="justify" fo:line-height="0.3333in" fo:margin-left="0.2951in">
        <style:tab-stops>
          <style:tab-stop style:type="left" style:position="3.7409in"/>
        </style:tab-stops>
      </style:paragraph-properties>
    </style:style>
    <style:style style:name="T58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list-style-name="LFO9" style:family="paragraph">
      <style:paragraph-properties fo:text-align="justify" fo:line-height="0.3333in"/>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fo:text-align="justify" fo:line-height="0.3333in" fo:margin-left="0.2951in">
        <style:tab-stops/>
      </style:paragraph-properties>
    </style:style>
    <style:style style:name="T598" style:parent-style-name="預設段落字型" style:family="text">
      <style:text-properties style:font-name="Wingdings 2" style:font-name-asian="Wingdings 2" style:font-name-complex="Wingdings 2" fo:font-size="16pt" style:font-size-asian="16pt" style:font-size-complex="16pt"/>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Wingdings 2" style:font-name-asian="Wingdings 2" style:font-name-complex="Wingdings 2" fo:font-size="16pt" style:font-size-asian="16pt" style:font-size-complex="16pt"/>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Wingdings 2" style:font-name-asian="Wingdings 2" style:font-name-complex="Wingdings 2" fo:font-size="16pt" style:font-size-asian="16pt" style:font-size-complex="16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Wingdings 2" style:font-name-asian="Wingdings 2" style:font-name-complex="Wingdings 2" fo:font-size="16pt" style:font-size-asian="16pt" style:font-size-complex="16pt"/>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Wingdings 2" style:font-name-asian="Wingdings 2" style:font-name-complex="Wingdings 2" fo:font-size="16pt" style:font-size-asian="16pt" style:font-size-complex="16pt"/>
    </style:style>
    <style:style style:name="T607" style:parent-style-name="預設段落字型" style:family="text">
      <style:text-properties style:font-name="標楷體" style:font-name-asian="標楷體" fo:font-weight="bold" style:font-weight-asian="bold"/>
    </style:style>
    <style:style style:name="P608" style:parent-style-name="內文" style:family="paragraph">
      <style:paragraph-properties fo:text-align="justify" fo:line-height="0.3333in" fo:margin-left="0.2951in">
        <style:tab-stops/>
      </style:paragraph-properties>
    </style:style>
    <style:style style:name="T609" style:parent-style-name="預設段落字型" style:family="text">
      <style:text-properties style:font-name="Wingdings 2" style:font-name-asian="Wingdings 2" style:font-name-complex="Wingdings 2" fo:font-size="16pt" style:font-size-asian="16pt" style:font-size-complex="16pt"/>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Wingdings 2" style:font-name-asian="Wingdings 2" style:font-name-complex="Wingdings 2" fo:font-size="16pt" style:font-size-asian="16pt" style:font-size-complex="16pt"/>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Wingdings 2" style:font-name-asian="Wingdings 2" style:font-name-complex="Wingdings 2" fo:font-size="16pt" style:font-size-asian="16pt" style:font-size-complex="16pt"/>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Wingdings 2" style:font-name-asian="Wingdings 2" style:font-name-complex="Wingdings 2" fo:font-size="16pt" style:font-size-asian="16pt" style:font-size-complex="16pt"/>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Wingdings 2" style:font-name-asian="Wingdings 2" style:font-name-complex="Wingdings 2" fo:font-size="16pt" style:font-size-asian="16pt" style:font-size-complex="16pt"/>
    </style:style>
    <style:style style:name="T618" style:parent-style-name="預設段落字型" style:family="text">
      <style:text-properties style:font-name="標楷體" style:font-name-asian="標楷體" fo:font-weight="bold" style:font-weight-asian="bold"/>
    </style:style>
    <style:style style:name="P619" style:parent-style-name="內文" style:family="paragraph">
      <style:paragraph-properties fo:text-align="justify" fo:line-height="0.3333in" fo:margin-left="0.2951in">
        <style:tab-stops/>
      </style:paragraph-properties>
    </style:style>
    <style:style style:name="T620" style:parent-style-name="預設段落字型" style:family="text">
      <style:text-properties style:font-name="Wingdings 2" style:font-name-asian="Wingdings 2" style:font-name-complex="Wingdings 2" fo:font-size="16pt" style:font-size-asian="16pt" style:font-size-complex="16pt"/>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Wingdings 2" style:font-name-asian="Wingdings 2" style:font-name-complex="Wingdings 2" fo:font-size="16pt" style:font-size-asian="16pt" style:font-size-complex="16pt"/>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Wingdings 2" style:font-name-asian="Wingdings 2" style:font-name-complex="Wingdings 2" fo:font-size="16pt" style:font-size-asian="16pt" style:font-size-complex="16pt"/>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Wingdings 2" style:font-name-asian="Wingdings 2" style:font-name-complex="Wingdings 2" fo:font-size="16pt" style:font-size-asian="16pt" style:font-size-complex="16pt"/>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line-height="0.3333in" fo:margin-left="0.2951in">
        <style:tab-stops/>
      </style:paragraph-properties>
    </style:style>
    <style:style style:name="T629" style:parent-style-name="預設段落字型" style:family="text">
      <style:text-properties style:font-name="Wingdings 2" style:font-name-asian="Wingdings 2" style:font-name-complex="Wingdings 2" fo:font-size="16pt" style:font-size-asian="16pt" style:font-size-complex="16pt"/>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fo:color="#FF0000"/>
    </style:style>
    <style:style style:name="P632" style:parent-style-name="內文" style:family="paragraph">
      <style:paragraph-properties fo:text-align="justify" fo:line-height="0.3333in" fo:text-indent="0.29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3" style:parent-style-name="內文" style:list-style-name="LFO9" style:family="paragraph">
      <style:paragraph-properties fo:text-align="justify" fo:line-height="0.3333in"/>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3333in"/>
      <style:text-properties style:font-name="標楷體" style:font-name-asian="標楷體" fo:font-size="16pt" style:font-size-asian="16pt" style:font-size-complex="16pt"/>
    </style:style>
    <style:style style:name="P637" style:parent-style-name="內文" style:list-style-name="LFO9" style:family="paragraph">
      <style:paragraph-properties fo:text-align="justify" fo:line-height="0.3333in"/>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41" style:parent-style-name="內文" style:list-style-name="LFO9" style:family="paragraph">
      <style:paragraph-properties style:snap-to-layout-grid="false" fo:text-align="justify" fo:line-height="0.3194in"/>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widows="2" fo:orphans="2" fo:break-before="page" fo:text-align="center" fo:line-height="0.3055in" fo:margin-left="0.3347in" fo:margin-right="0.4451in">
        <style:tab-stops/>
      </style:paragraph-properties>
    </style:style>
    <style:style style:name="T644"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46"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48"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49" style:parent-style-name="預設段落字型" style:family="text">
      <style:text-properties style:font-name="標楷體" style:font-name-asian="標楷體" fo:font-weight="bold" style:font-weight-asian="bold" fo:font-size="10pt" style:font-size-asian="10pt" style:font-size-complex="18pt"/>
    </style:style>
    <style:style style:name="T650" style:parent-style-name="預設段落字型" style:family="text">
      <style:text-properties style:font-name="標楷體" style:font-name-asian="標楷體" fo:font-weight="bold" style:font-weight-asian="bold" fo:font-size="11pt" style:font-size-asian="11pt" style:font-size-complex="18pt"/>
    </style:style>
    <style:style style:name="T651"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652" style:parent-style-name="內文" style:family="paragraph">
      <style:paragraph-properties fo:widows="2" fo:orphans="2" fo:text-align="center" fo:line-height="0.3055in" fo:margin-left="0.3347in" fo:margin-right="0.4451in">
        <style:tab-stops/>
      </style:paragraph-properties>
    </style:style>
    <style:style style:name="T653" style:parent-style-name="預設段落字型" style:family="text">
      <style:text-properties style:font-name="標楷體" style:font-name-asian="標楷體" style:font-name-complex="Tahoma" fo:color="#2A2A2A" style:letter-kerning="false"/>
    </style:style>
    <style:style style:name="T654" style:parent-style-name="預設段落字型" style:family="text">
      <style:text-properties style:font-name="標楷體" style:font-name-asian="標楷體" style:font-name-complex="Tahoma" fo:color="#2A2A2A"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ahoma" fo:color="#2A2A2A" style:letter-kerning="false"/>
    </style:style>
    <style:style style:name="T656" style:parent-style-name="預設段落字型" style:family="text">
      <style:text-properties style:font-name="標楷體" style:font-name-asian="標楷體" style:font-name-complex="Tahoma" fo:color="#2A2A2A" style:letter-kerning="false"/>
    </style:style>
    <style:style style:name="P657" style:parent-style-name="內文" style:family="paragraph">
      <style:paragraph-properties fo:widows="2" fo:orphans="2" fo:line-height="0.3055in" fo:margin-left="0.3347in" fo:margin-right="0.4451in">
        <style:tab-stops/>
      </style:paragraph-properties>
    </style:style>
    <style:style style:name="T65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5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60" style:parent-style-name="內文" style:family="paragraph">
      <style:paragraph-properties fo:widows="2" fo:orphans="2" fo:line-height="0.3055in" fo:margin-left="0.3347in" fo:margin-right="0.4451in">
        <style:tab-stops/>
      </style:paragraph-properties>
    </style:style>
    <style:style style:name="T66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2" style:parent-style-name="預設段落字型" style:family="text">
      <style:text-properties style:font-name="標楷體" style:font-name-asian="標楷體" fo:color="#2A2A2A" style:letter-kerning="false" fo:font-size="14pt" style:font-size-asian="14pt" style:font-size-complex="14pt"/>
    </style:style>
    <style:style style:name="T66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4" style:parent-style-name="預設段落字型" style:family="text">
      <style:text-properties style:font-name="標楷體" style:font-name-asian="標楷體" style:font-name-complex="Tahoma" style:letter-kerning="false" fo:font-size="14pt" style:font-size-asian="14pt" style:font-size-complex="14pt"/>
    </style:style>
    <style:style style:name="P665" style:parent-style-name="內文" style:family="paragraph">
      <style:paragraph-properties fo:widows="2" fo:orphans="2" fo:line-height="0.3055in" fo:margin-left="0.3347in" fo:margin-right="0.4451in">
        <style:tab-stops/>
      </style:paragraph-properties>
    </style:style>
    <style:style style:name="T66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7" style:parent-style-name="預設段落字型" style:family="text">
      <style:text-properties style:font-name="標楷體" style:font-name-asian="標楷體" fo:color="#2A2A2A" style:letter-kerning="false" fo:font-size="14pt" style:font-size-asian="14pt" style:font-size-complex="14pt"/>
    </style:style>
    <style:style style:name="T66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6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70" style:parent-style-name="內文" style:family="paragraph">
      <style:paragraph-properties fo:widows="2" fo:orphans="2" fo:line-height="0.3055in" fo:margin-left="0.3347in" fo:margin-right="0.4451in">
        <style:tab-stops/>
      </style:paragraph-properties>
    </style:style>
    <style:style style:name="T67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2" style:parent-style-name="預設段落字型" style:family="text">
      <style:text-properties style:font-name="標楷體" style:font-name-asian="標楷體" fo:color="#2A2A2A" style:letter-kerning="false" fo:font-size="14pt" style:font-size-asian="14pt" style:font-size-complex="14pt"/>
    </style:style>
    <style:style style:name="T67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75" style:parent-style-name="內文" style:family="paragraph">
      <style:paragraph-properties fo:widows="2" fo:orphans="2" fo:line-height="0.3055in" fo:margin-left="0.3347in" fo:margin-right="0.4451in">
        <style:tab-stops/>
      </style:paragraph-properties>
    </style:style>
    <style:style style:name="T67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7" style:parent-style-name="預設段落字型" style:family="text">
      <style:text-properties style:font-name="標楷體" style:font-name-asian="標楷體" fo:color="#2A2A2A"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font-name-complex="Tahoma" style:letter-kerning="false" fo:font-size="14pt" style:font-size-asian="14pt" style:font-size-complex="14pt"/>
    </style:style>
    <style:style style:name="T680" style:parent-style-name="預設段落字型" style:family="text">
      <style:text-properties style:font-name="標楷體" style:font-name-asian="標楷體" style:font-name-complex="Tahoma" style:letter-kerning="false" fo:font-size="14pt" style:font-size-asian="14pt" style:font-size-complex="14pt"/>
    </style:style>
    <style:style style:name="P681" style:parent-style-name="內文" style:family="paragraph">
      <style:paragraph-properties fo:widows="2" fo:orphans="2" fo:line-height="0.2777in" fo:margin-left="0.3333in" fo:margin-right="0.4444in">
        <style:tab-stops/>
      </style:paragraph-properties>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font-name-complex="Tahoma" style:letter-kerning="false" fo:font-size="14pt" style:font-size-asian="14pt" style:font-size-complex="14pt"/>
    </style:style>
    <style:style style:name="P685" style:parent-style-name="內文" style:family="paragraph">
      <style:paragraph-properties fo:widows="2" fo:orphans="2" fo:line-height="0.3055in" fo:margin-left="0.3347in" fo:margin-right="0.4451in">
        <style:tab-stops/>
      </style:paragraph-properties>
    </style:style>
    <style:style style:name="T68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89" style:parent-style-name="內文" style:family="paragraph">
      <style:paragraph-properties fo:widows="2" fo:orphans="2" fo:line-height="0.3055in" fo:margin-left="0.3347in" fo:margin-right="0.4451in">
        <style:tab-stops/>
      </style:paragraph-properties>
    </style:style>
    <style:style style:name="T69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1"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692"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693" style:parent-style-name="內文" style:family="paragraph">
      <style:paragraph-properties style:snap-to-layout-grid="false" fo:text-align="justify" fo:margin-left="0.6888in" fo:text-indent="-0.3736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02"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03" style:parent-style-name="內文" style:family="paragraph">
      <style:paragraph-properties fo:widows="2" fo:orphans="2" fo:text-align="center" fo:line-height="0.3055in" fo:margin-left="0.3347in" fo:margin-right="0.4451in">
        <style:tab-stops/>
      </style:paragraph-properties>
    </style:style>
    <style:style style:name="T704" style:parent-style-name="預設段落字型" style:family="text">
      <style:text-properties style:font-name="標楷體" style:font-name-asian="標楷體" fo:color="#2A2A2A" style:letter-kerning="false" fo:font-size="14pt" style:font-size-asian="14pt" style:font-size-complex="14pt"/>
    </style:style>
    <style:style style:name="T70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6" style:parent-style-name="預設段落字型" style:family="text">
      <style:text-properties style:font-name="標楷體" style:font-name-asian="標楷體" fo:color="#2A2A2A" style:letter-kerning="false"/>
    </style:style>
    <style:style style:name="P707"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0pt" style:font-size-asian="10pt"/>
    </style:style>
    <style:style style:name="P708"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09"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10"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11" style:parent-style-name="內文" style:family="paragraph">
      <style:paragraph-properties fo:widows="2" fo:orphans="2" fo:text-align="center" fo:line-height="0.3055in" fo:margin-left="0.3347in" fo:margin-right="0.4451in">
        <style:tab-stops/>
      </style:paragraph-properties>
    </style:style>
    <style:style style:name="T712" style:parent-style-name="預設段落字型" style:family="text">
      <style:text-properties style:font-name="標楷體" style:font-name-asian="標楷體" fo:color="#2A2A2A" style:letter-kerning="false" fo:font-size="14pt" style:font-size-asian="14pt" style:font-size-complex="14pt"/>
    </style:style>
    <style:style style:name="T713" style:parent-style-name="預設段落字型" style:family="text">
      <style:text-properties style:font-name="標楷體" style:font-name-asian="標楷體" fo:color="#2A2A2A" style:letter-kerning="false" fo:font-size="14pt" style:font-size-asian="14pt" style:font-size-complex="14pt"/>
    </style:style>
    <style:style style:name="P714"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4pt" style:font-size-asian="14pt" style:font-size-complex="14pt"/>
    </style:style>
    <style:style style:name="P715" style:parent-style-name="內文" style:family="paragraph">
      <style:paragraph-properties fo:widows="2" fo:orphans="2" fo:text-align="center" fo:line-height="0.3055in" fo:margin-left="0.3347in" fo:margin-right="0.4451in">
        <style:tab-stops/>
      </style:paragraph-properties>
    </style:style>
    <style:style style:name="T71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17"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text:span><text:span text:style-name="T5">5</text:span><text:span text:style-name="T6">年度「品德教育資源網</text:span><text:span text:style-name="T7">」</text:span><text:span text:style-name="T8">徵稿活動</text:span></text:p>
      <text:p text:style-name="P9"/>
      <text:list text:style-name="LFO1" text:continue-numbering="true">
        <text:list-item>
          <text:p text:style-name="P10"><text:span text:style-name="T11">依據</text:span><text:span text:style-name="T12">：教育部品德教育促進方案。</text:span></text:p>
        </text:list-item>
        <text:list-item>
          <text:p text:style-name="P13"><text:span text:style-name="T14">目標</text:span><text:span text:style-name="T15">：</text:span></text:p>
        </text:list-item>
      </text:list>
      <text:list text:style-name="LFO2">
        <text:list-item text:start-value="1">
          <text:p text:style-name="P16"><text:span text:style-name="T17">透過徵稿活動，激勵</text:span><text:span text:style-name="T18">教育人員</text:span><text:span text:style-name="T19">暨社會人士，發揮創意與教學專業知能，設計品德相關教學活動</text:span><text:span text:style-name="T20">，</text:span><text:span text:style-name="T21">引領學生明辨思考</text:span><text:span text:style-name="T22">、</text:span><text:span text:style-name="T23">理性</text:span><text:span text:style-name="T24">實踐</text:span><text:span text:style-name="T25">。</text:span></text:p>
        </text:list-item>
      </text:list>
      <text:list text:style-name="LFO2" text:continue-numbering="true">
        <text:list-item>
          <text:p text:style-name="P26"><text:span text:style-name="T27">提供</text:span><text:span text:style-name="T28">教育人員</text:span><text:span text:style-name="T29">分享與發表之管道，徵選優良作品</text:span><text:span text:style-name="T30">案</text:span><text:span text:style-name="T31">例，供各界參考使用，並充實網站內涵，活化品德教育。</text:span></text:p>
        </text:list-item>
      </text:list>
      <text:list text:style-name="LFO1" text:continue-numbering="true">
        <text:list-item>
          <text:p text:style-name="P32"><text:span text:style-name="T33">指導單位</text:span><text:span text:style-name="T34">：教育部</text:span></text:p>
        </text:list-item>
      </text:list>
      <text:p text:style-name="P35"><text:span text:style-name="T36">主辦單位</text:span><text:span text:style-name="T37">：國家教育研究院</text:span></text:p>
      <text:list text:style-name="LFO1" text:continue-numbering="true">
        <text:list-item>
          <text:p text:style-name="P38"><text:span text:style-name="T39">徵稿對象</text:span><text:span text:style-name="T40">：</text:span></text:p>
        </text:list-item>
      </text:list>
      <text:list text:style-name="LFO13" text:continue-numbering="true">
        <text:list-item>
          <text:p text:style-name="P41">品德教育教學活動設計類：教育人員及社會人士。<text:s/></text:p>
        </text:list-item>
        <text:list-item>
          <text:p text:style-name="P42"><text:span text:style-name="T43">品德教育故事類(甲組)：</text:span><text:span text:style-name="T44">大專</text:span><text:span text:style-name="T45">校</text:span><text:span text:style-name="T46">院、</text:span><text:span text:style-name="T47">高級中等學校(含)以上學生</text:span><text:span text:style-name="T48">、</text:span><text:span text:style-name="T49">教育人員及社會人士</text:span><text:span text:style-name="T50">。</text:span></text:p>
        </text:list-item>
        <text:list-item>
          <text:p text:style-name="P51">品德教育故事類(乙組)：國民小學、國民中學學生。</text:p>
        </text:list-item>
        <text:list-item>
          <text:p text:style-name="P52"><text:span text:style-name="T53">品德教育漫畫類</text:span><text:span text:style-name="T54">(甲組)</text:span><text:span text:style-name="T55">：</text:span><text:span text:style-name="T56">大專</text:span><text:span text:style-name="T57">校</text:span><text:span text:style-name="T58">院、</text:span><text:span text:style-name="T59">高級中等學校(含)以上學生。</text:span></text:p>
        </text:list-item>
        <text:list-item>
          <text:p text:style-name="P60">品德教育漫畫類(乙組)：國民小學、國民中學學生。</text:p>
        </text:list-item>
      </text:list>
      <text:list text:style-name="LFO1" text:continue-numbering="true">
        <text:list-item>
          <text:p text:style-name="P61"><text:span text:style-name="T62">徵稿主題</text:span><text:span text:style-name="T63">：</text:span><text:span text:style-name="T64">公平正義、誠實信用、愛護環境、</text:span><text:span text:style-name="T65">分享利他</text:span><text:span text:style-name="T66">、</text:span><text:span text:style-name="T67">尊</text:span><text:span text:style-name="T68">重生命、孝親尊長、負責盡責、團隊合作、自主自律、主動積極、謙虛有禮、關懷行善、賞識感恩、接納包容，以及其它相關主題。</text:span></text:p>
        </text:list-item>
        <text:list-item>
          <text:p text:style-name="P69"><text:span text:style-name="T70">徵稿類型</text:span><text:span text:style-name="T71">：</text:span></text:p>
        </text:list-item>
      </text:list>
      <text:list text:style-name="LFO3">
        <text:list-item text:start-value="1">
          <text:p text:style-name="P72">品德教育教學活動設計：節數以1-3節為限，投稿方式為上網填寫表單或下載檔案（如徵稿附件一）編寫後上傳檔案。</text:p>
        </text:list-item>
      </text:list>
      <text:list text:style-name="LFO3" text:continue-numbering="true">
        <text:list-item>
          <text:p text:style-name="P73"><text:span text:style-name="T74">品德教育故事：文章長度以2頁為原則（故事內容與啟示合計</text:span><text:span text:style-name="T75">3000字以內</text:span><text:span text:style-name="T76">），投稿方式為上網填寫表單或下載檔案（如徵稿附件二）編寫後上傳檔</text:span><text:span text:style-name="T77">案</text:span><text:span text:style-name="T78">，</text:span><text:span text:style-name="T79">若適用階段為國民小學低年級請於故事內容標注注音符號</text:span><text:span text:style-name="T80">。</text:span></text:p>
        </text:list-item>
      </text:list>
      <text:list text:style-name="LFO3" text:continue-numbering="true">
        <text:list-item>
          <text:p text:style-name="P81"><text:span text:style-name="T82">品德教育漫畫：以A4紙張大小為限，不限制格數，每張最少需畫</text:span><text:span text:style-name="T83">四格至多八格，以</text:span><text:span text:style-name="T84">漫畫呈現，投稿主題與內容可</text:span><text:span text:style-name="T85">參考往年故事類得獎作品</text:span><text:span text:style-name="T86">(網址：</text:span><text:span text:style-name="T87">http://ce.naer.edu.tw/compositions.php</text:span><text:span text:style-name="T88">)</text:span>。<text:span text:style-name="T89">投稿方式為上網依表單填寫作品說明表或下載檔案（如徵稿附件三）編寫後上傳檔案，</text:span><text:span text:style-name="T90">手繪圖</text:span><text:span text:style-name="T91">或電腦繪圖均可，但手繪圖稿需掃瞄後上傳檔案（檔</text:span><text:span text:style-name="T92">案格式</text:span><text:span text:style-name="T93">限為jpg，檔案大小10MB以內）。</text:span></text:p>
        </text:list-item>
      </text:list>
      <text:list text:style-name="LFO1" text:continue-numbering="true">
        <text:list-item>
          <text:p text:style-name="P94"><text:span text:style-name="T95">徵稿期程</text:span><text:span text:style-name="T96">：即日起至</text:span><text:span text:style-name="T97">10</text:span><text:span text:style-name="T98">5</text:span><text:span text:style-name="T99">年</text:span><text:span text:style-name="T100">8</text:span><text:span text:style-name="T101"><text:s/>月</text:span><text:span text:style-name="T102">15</text:span><text:span text:style-name="T103"><text:s/>日止</text:span><text:span text:style-name="T104">，線上註冊報名及作品上傳日期預</text:span><text:soft-page-break/><text:span text:style-name="T105">定於</text:span><text:span text:style-name="T106">105年</text:span><text:span text:style-name="T107">7月1日起開放作業。</text:span></text:p>
        </text:list-item>
        <text:list-item>
          <text:p text:style-name="P108"><text:span text:style-name="T109">投稿方式</text:span><text:span text:style-name="T110">：採線上投稿方式，</text:span><text:span text:style-name="T111">於105年7月1日開放</text:span><text:span text:style-name="T112">上網進行註冊（品德教育資源網-線上投稿），每類均需填寫「作品報名表」(如附件)，並依投稿類型填寫該類表單</text:span><text:span text:style-name="T113">，若投稿類型為漫畫類請</text:span><text:span text:style-name="T114">上傳</text:span><text:span text:style-name="T115">jpg</text:span><text:span text:style-name="T116">檔案格式之</text:span><text:span text:style-name="T117">圖片</text:span><text:span text:style-name="T118">；教學</text:span><text:span text:style-name="T119">活動設計</text:span><text:span text:style-name="T120">類請上傳</text:span><text:span text:style-name="T121">pdf、或word檔</text:span><text:span text:style-name="T122">之</text:span><text:span text:style-name="T123">附件。</text:span></text:p>
        </text:list-item>
        <text:list-item>
          <text:p text:style-name="P124"><text:span text:style-name="T125">評選原則</text:span><text:span text:style-name="T126">：</text:span></text:p>
        </text:list-item>
      </text:list>
      <text:list text:style-name="LFO6" text:continue-numbering="true">
        <text:list-item>
          <text:p text:style-name="P127">評選重點：</text:p>
        </text:list-item>
      </text:list>
      <text:list text:style-name="LFO4">
        <text:list-item text:start-value="1">
          <text:p text:style-name="P128">教學活動設計類</text:p>
        </text:list-item>
      </text:list>
      <text:list text:style-name="LFO15" text:continue-numbering="true">
        <text:list-item>
          <text:p text:style-name="P129">作品符合徵稿主題</text:p>
        </text:list-item>
        <text:list-item>
          <text:p text:style-name="P130">作品符合實際運用之可行性及效益</text:p>
        </text:list-item>
        <text:list-item>
          <text:p text:style-name="P131">作品具有特色或創意</text:p>
        </text:list-item>
        <text:list-item>
          <text:p text:style-name="P132">引導討論具啟發性</text:p>
        </text:list-item>
        <text:list-item>
          <text:p text:style-name="P133">結合相關時事與議題</text:p>
        </text:list-item>
      </text:list>
      <text:list text:style-name="LFO4" text:continue-numbering="true">
        <text:list-item>
          <text:p text:style-name="P134">故事與漫畫類</text:p>
        </text:list-item>
      </text:list>
      <text:list text:style-name="LFO16" text:continue-numbering="true">
        <text:list-item>
          <text:p text:style-name="P135">作品主題內容符合品德教育內涵</text:p>
        </text:list-item>
        <text:list-item>
          <text:p text:style-name="P136">作品敘述之流暢性與完整性</text:p>
        </text:list-item>
        <text:list-item>
          <text:p text:style-name="P137">作品具有特色或創意</text:p>
        </text:list-item>
      </text:list>
      <text:list text:style-name="LFO6" text:continue-numbering="true">
        <text:list-item>
          <text:p text:style-name="P138">評選方式：聘請專家學者暨實務工作者組成評選小組，針對投稿之作品進行評選。</text:p>
        </text:list-item>
      </text:list>
      <text:list text:style-name="LFO1" text:continue-numbering="true">
        <text:list-item>
          <text:p text:style-name="P139"><text:span text:style-name="T140">其他注意事項</text:span><text:span text:style-name="T141">：</text:span></text:p>
        </text:list-item>
      </text:list>
      <text:list text:style-name="LFO12" text:continue-numbering="true">
        <text:list-item>
          <text:p text:style-name="P142">凡獲選之作品，「品德教育教案設計」、「品德教育故事」致贈稿費每千字580元(教學設計每篇至多以3000元為限)及獎狀，「品德教育漫畫」致贈每件1200元及獎狀，獲獎者須寄回授權書及稿費收據正本(如附件四、五)。</text:p>
        </text:list-item>
        <text:list-item>
          <text:p text:style-name="P143">行政獎勵：獲獎之參賽師生由本院發函建請教育行政主管機關學校本權責予以行政獎勵。</text:p>
        </text:list-item>
        <text:list-item>
          <text:p text:style-name="P144">參與徵選之稿件以未曾出版或獲獎者為限，每人每類限投稿1件，每件作者至多2名作者。</text:p>
        </text:list-item>
        <text:list-item>
          <text:p text:style-name="P145">參與徵選之稿件一律不退件，請自行保留備份。</text:p>
        </text:list-item>
        <text:list-item>
          <text:p text:style-name="P146"><text:span text:style-name="T147">每類</text:span><text:span text:style-name="T148">各組</text:span><text:span text:style-name="T149">稿件擇優錄取15件為原則。</text:span></text:p>
        </text:list-item>
        <text:list-item>
          <text:p text:style-name="P150">不符格式規定或未備齊繳交之資料一律不納入評選！</text:p>
        </text:list-item>
        <text:list-item>
          <text:p text:style-name="P151">投稿請及早作業，避免徵稿截止日前網路壅塞，而造成無法順利上傳之問題。</text:p>
        </text:list-item>
        <text:list-item>
          <text:p text:style-name="P152">作品報名表之聯絡電話與手機為聯繫得獎者之用，請確認資訊是否為正確，以防得獎者無法獲知得獎訊息。</text:p>
        </text:list-item>
        <text:list-item>
          <text:p text:style-name="P153"><text:span text:style-name="T154">錄取</text:span><text:span text:style-name="T155">之作品皆須同意下列所載事項：</text:span></text:p>
        </text:list-item>
      </text:list>
      <text:list text:style-name="LFO5" text:continue-numbering="true">
        <text:list-item>
          <text:list>
            <text:list-item>
              <text:p text:style-name="P156"><text:span text:style-name="T157">本作品</text:span><text:span text:style-name="T158">(含附件)</text:span><text:span text:style-name="T159">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160"><text:span text:style-name="T161">本人同意本作品全部內容授權刊登於【品德教育資源網】，提供各級機關、學校或社會大眾線上檢索、閱讀、列印等，得不限時間與地域，為教育、學</text:span><text:span text:style-name="T162">術研究或其他非屬營利之目的利用。</text:span></text:p>
            </text:list-item>
            <text:list-item>
              <text:p text:style-name="P163"><text:span text:style-name="T164">本人並授權教育部及</text:span><text:span text:style-name="T165">國家教育研究</text:span><text:span text:style-name="T166">院得於不破壞著作原意之範圍內，修改本作品</text:span><text:span text:style-name="T167">(</text:span><text:span text:style-name="T168">或建議作者酌修</text:span><text:span text:style-name="T169">)</text:span><text:span text:style-name="T170">，並得</text:span><text:span text:style-name="T171">於電子媒體或紙本刊載或出版發行，但不須另外支付稿酬。</text:span></text:p>
            </text:list-item>
            <text:list-item>
              <text:p text:style-name="P172"><text:span text:style-name="T173">除以上授權內容外，本人並同意教育部及</text:span><text:span text:style-name="T174">國家教育研究院</text:span><text:span text:style-name="T175">得行使本作品之所有著作財產權，並得改作、基於本作品而創作衍生著作、翻譯、改編為動畫、影片、漫畫或其他不同形式之著作。惟本人仍享有著作人格權，並得於個人著作、演說、網站、或教學使用</text:span><text:span text:style-name="T176">此篇著作中之全部或部分內容。</text:span></text:p>
            </text:list-item>
          </text:list>
        </text:list-item>
      </text:list>
      <text:list text:style-name="LFO7" text:continue-numbering="true">
        <text:list-item>
          <text:p text:style-name="P177">公布日期：獲選作品於105年12 月底前公布於網站上。</text:p>
        </text:list-item>
      </text:list>
      <text:soft-page-break/>
      <text:p text:style-name="P178"><text:span text:style-name="T179">作品報名表</text:span><text:span text:style-name="T180">徵稿活動</text:span><text:span text:style-name="T181">-</text:span><text:span text:style-name="T182">附件</text:span></text:p>
      <text:p text:style-name="P183"><text:span text:style-name="T184">（本表僅供</text:span><text:span text:style-name="T185">離線</text:span><text:span text:style-name="T186">填寫，上傳作品請上網依表單內容填寫）</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作品類別</text:p>
          </table:table-cell>
          <table:covered-table-cell/>
          <table:table-cell table:style-name="TableCell196" table:number-columns-spanned="3">
            <text:list text:style-name="LFO8" text:continue-numbering="true">
              <text:list-item>
                <text:list>
                  <text:list-item>
                    <text:p text:style-name="P197">品德教育教學活動設計</text:p>
                  </text:list-item>
                  <text:list-item>
                    <text:p text:style-name="P198">品德教育故事(甲組)</text:p>
                  </text:list-item>
                  <text:list-item>
                    <text:p text:style-name="P199">品德教育故事(乙組)</text:p>
                  </text:list-item>
                  <text:list-item>
                    <text:p text:style-name="P200">品德教育漫畫(甲組)</text:p>
                  </text:list-item>
                  <text:list-item>
                    <text:p text:style-name="P201">品德教育漫畫(乙組)</text:p>
                  </text:list-item>
                </text:list>
              </text:list-item>
            </text:list>
          </table:table-cell>
          <table:covered-table-cell/>
          <table:covered-table-cell/>
        </table:table-row>
        <table:table-row table:style-name="TableRow202">
          <table:table-cell table:style-name="TableCell203" table:number-columns-spanned="3">
            <text:p text:style-name="P204">第一作者</text:p>
          </table:table-cell>
          <table:covered-table-cell/>
          <table:covered-table-cell/>
          <table:table-cell table:style-name="TableCell205" table:number-columns-spanned="2">
            <text:p text:style-name="P206">第二作者(或代申報者)</text:p>
          </table:table-cell>
          <table:covered-table-cell/>
        </table:table-row>
        <table:table-row table:style-name="TableRow207">
          <table:table-cell table:style-name="TableCell208">
            <text:p text:style-name="P209">註冊帳號</text:p>
          </table:table-cell>
          <table:table-cell table:style-name="TableCell210" table:number-columns-spanned="2">
            <text:p text:style-name="P211">*為避免重複填寫，系統預設從註冊者資料直接帶入此欄位。</text:p>
          </table:table-cell>
          <table:covered-table-cell/>
          <table:table-cell table:style-name="TableCell212">
            <text:p text:style-name="P213">註冊帳號</text:p>
          </table:table-cell>
          <table:table-cell table:style-name="TableCell214">
            <text:p text:style-name="P215">*此部分仍須填寫。</text:p>
          </table:table-cell>
        </table:table-row>
        <table:table-row table:style-name="TableRow216">
          <table:table-cell table:style-name="TableCell217">
            <text:p text:style-name="P218">姓 <text:s text:c="3"/>名</text:p>
          </table:table-cell>
          <table:table-cell table:style-name="TableCell219" table:number-columns-spanned="2">
            <text:p text:style-name="P220"/>
          </table:table-cell>
          <table:covered-table-cell/>
          <table:table-cell table:style-name="TableCell221">
            <text:p text:style-name="P222">姓 <text:s text:c="3"/>名</text:p>
          </table:table-cell>
          <table:table-cell table:style-name="TableCell223">
            <text:p text:style-name="P224"/>
          </table:table-cell>
        </table:table-row>
        <table:table-row table:style-name="TableRow225">
          <table:table-cell table:style-name="TableCell226">
            <text:p text:style-name="P227">服務單位或學校名稱</text:p>
            <text:p text:style-name="P228">(年級)</text:p>
          </table:table-cell>
          <table:table-cell table:style-name="TableCell229" table:number-columns-spanned="2">
            <text:p text:style-name="P230"/>
          </table:table-cell>
          <table:covered-table-cell/>
          <table:table-cell table:style-name="TableCell231">
            <text:p text:style-name="P232">服務單位或學校名稱</text:p>
            <text:p text:style-name="P233">(年級)</text:p>
          </table:table-cell>
          <table:table-cell table:style-name="TableCell234">
            <text:p text:style-name="P235"/>
          </table:table-cell>
        </table:table-row>
        <table:table-row table:style-name="TableRow236">
          <table:table-cell table:style-name="TableCell237">
            <text:p text:style-name="P238">職稱</text:p>
          </table:table-cell>
          <table:table-cell table:style-name="TableCell239" table:number-columns-spanned="2">
            <text:p text:style-name="P240"/>
          </table:table-cell>
          <table:covered-table-cell/>
          <table:table-cell table:style-name="TableCell241">
            <text:p text:style-name="P242">職稱</text:p>
          </table:table-cell>
          <table:table-cell table:style-name="TableCell243">
            <text:p text:style-name="P244"/>
          </table:table-cell>
        </table:table-row>
        <table:table-row table:style-name="TableRow245">
          <table:table-cell table:style-name="TableCell246">
            <text:p text:style-name="P247">聯絡電話</text:p>
          </table:table-cell>
          <table:table-cell table:style-name="TableCell248" table:number-columns-spanned="2">
            <text:p text:style-name="P249"/>
          </table:table-cell>
          <table:covered-table-cell/>
          <table:table-cell table:style-name="TableCell250">
            <text:p text:style-name="P251">聯絡電話</text:p>
          </table:table-cell>
          <table:table-cell table:style-name="TableCell252">
            <text:p text:style-name="P253"/>
          </table:table-cell>
        </table:table-row>
        <table:table-row table:style-name="TableRow254">
          <table:table-cell table:style-name="TableCell255">
            <text:p text:style-name="P256">手機</text:p>
          </table:table-cell>
          <table:table-cell table:style-name="TableCell257" table:number-columns-spanned="2">
            <text:p text:style-name="P258"/>
          </table:table-cell>
          <table:covered-table-cell/>
          <table:table-cell table:style-name="TableCell259">
            <text:p text:style-name="P260">手機</text:p>
          </table:table-cell>
          <table:table-cell table:style-name="TableCell261">
            <text:p text:style-name="P262"/>
          </table:table-cell>
        </table:table-row>
        <table:table-row table:style-name="TableRow263">
          <table:table-cell table:style-name="TableCell264">
            <text:p text:style-name="P265">通訊地址</text:p>
          </table:table-cell>
          <table:table-cell table:style-name="TableCell266" table:number-columns-spanned="2">
            <text:p text:style-name="P267"/>
          </table:table-cell>
          <table:covered-table-cell/>
          <table:table-cell table:style-name="TableCell268">
            <text:p text:style-name="P269">通訊地址</text:p>
          </table:table-cell>
          <table:table-cell table:style-name="TableCell270">
            <text:p text:style-name="P271"/>
          </table:table-cell>
        </table:table-row>
        <table:table-row table:style-name="TableRow272">
          <table:table-cell table:style-name="TableCell273">
            <text:p text:style-name="P274">E-mail</text:p>
          </table:table-cell>
          <table:table-cell table:style-name="TableCell275" table:number-columns-spanned="2">
            <text:p text:style-name="P276"/>
          </table:table-cell>
          <table:covered-table-cell/>
          <table:table-cell table:style-name="TableCell277">
            <text:p text:style-name="P278">E-mail</text:p>
          </table:table-cell>
          <table:table-cell table:style-name="TableCell279">
            <text:p text:style-name="P280"/>
          </table:table-cell>
        </table:table-row>
      </table:table>
      <text:soft-page-break/>
      <text:p text:style-name="P281"><text:span text:style-name="T283">品德教育教學活動</text:span><text:span text:style-name="T284">設計</text:span><text:span text:style-name="T285">徵稿活動</text:span><text:span text:style-name="T286">-</text:span><text:span text:style-name="T287">附件一</text:span></text:p>
      <text:p text:style-name="P288"><text:span text:style-name="T289">（本表僅供</text:span><text:span text:style-name="T290">離線</text:span><text:span text:style-name="T291">填寫，上傳作品請上網依表單內容填寫）</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活動名稱</text:p>
          </table: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適用階段</text:p>
            <text:p text:style-name="P309"><text:span text:style-name="T310">（請勾選）</text:span></text:p>
          </table:table-cell>
          <table:table-cell table:style-name="TableCell311" table:number-rows-spanned="2">
            <text:p text:style-name="P312"><text:span text:style-name="T313">£</text:span><text:span text:style-name="T314">幼兒園</text:span></text:p>
            <text:p text:style-name="P315"><text:span text:style-name="T316">£</text:span><text:span text:style-name="T317">國民小學</text:span><text:span text:style-name="T318">低、中、高</text:span><text:span text:style-name="T319">年級</text:span><text:span text:style-name="T320">（請擇一圈選)</text:span></text:p>
            <text:p text:style-name="P321"><text:span text:style-name="T322">£</text:span><text:span text:style-name="T323">國民中學</text:span></text:p>
            <text:p text:style-name="P324"><text:span text:style-name="T325">£</text:span><text:span text:style-name="T326">高級中等學校</text:span></text:p>
            <text:p text:style-name="P327"><text:span text:style-name="T328">£</text:span><text:span text:style-name="T329">大專校</text:span><text:span text:style-name="T330">院</text:span></text:p>
          </table:table-cell>
          <table:table-cell table:style-name="TableCell331" table:number-columns-spanned="3">
            <text:p text:style-name="P332">教學設計者</text:p>
          </table:table-cell>
          <table:covered-table-cell/>
          <table:covered-table-cell/>
          <table:table-cell table:style-name="TableCell333" table:number-columns-spanned="3">
            <text:p text:style-name="P334">學校：<text:s text:c="2"/>縣<text:s text:c="2"/>市<text:s text:c="3"/></text:p>
            <text:p text:style-name="P335"><text:span text:style-name="T336">國小</text:span><text:span text:style-name="T337">/</text:span><text:span text:style-name="T338">國中</text:span><text:span text:style-name="T339">/</text:span><text:span text:style-name="T340">高中</text:span><text:span text:style-name="T341">/</text:span><text:span text:style-name="T342">大專校</text:span><text:span text:style-name="T343">院</text:span></text:p>
            <text:p text:style-name="P344">姓名：</text:p>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教學時間</text:p>
          </table:table-cell>
          <table:covered-table-cell/>
          <table:covered-table-cell/>
          <table:table-cell table:style-name="TableCell350" table:number-columns-spanned="3">
            <text:p text:style-name="P351"><text:span text:style-name="T352">節</text:span></text:p>
          </table:table-cell>
          <table:covered-table-cell/>
          <table:covered-table-cell/>
        </table:table-row>
        <table:table-row table:style-name="TableRow353">
          <table:table-cell table:style-name="TableCell354" table:number-rows-spanned="2">
            <text:p text:style-name="P355">教學方式</text:p>
          </table:table-cell>
          <table:table-cell table:style-name="TableCell356" table:number-columns-spanned="7">
            <text:p text:style-name="P357"><text:span text:style-name="T358">£</text:span><text:span text:style-name="T359">主題式</text:span></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7">
            <text:p text:style-name="P363"><text:span text:style-name="T364">£</text:span><text:span text:style-name="T365">融入式：融入之領域</text:span><text:span text:style-name="T366">/</text:span><text:span text:style-name="T367">科目</text:span><text:span text:style-name="T368">/</text:span><text:span text:style-name="T369">議題</text:span><text:span text:style-name="T370">__________</text:span><text:span text:style-name="T371">；融入之教科書版本及單元</text:span><text:span text:style-name="T372">____________</text:span><text:span text:style-name="T373">；領域</text:span><text:span text:style-name="T374">/</text:span><text:span text:style-name="T375">科目</text:span><text:span text:style-name="T376">/</text:span><text:span text:style-name="T377">議題</text:span><text:span text:style-name="T378">之相關能力指標</text:span><text:span text:style-name="T379">(</text:span><text:span text:style-name="T380">核心</text:span><text:span text:style-name="T381">素養</text:span><text:span text:style-name="T382">)</text:span><text:span text:style-name="T383">______________</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徵稿主題</text:p>
            <text:p text:style-name="P387">（請勾選一項至多三項）</text:p>
            <text:p text:style-name="P388"/>
          </table:table-cell>
          <table:table-cell table:style-name="TableCell389" table:number-columns-spanned="7">
            <text:p text:style-name="P390"><text:span text:style-name="T391">£</text:span><text:span text:style-name="T392">公平正義</text:span><text:span text:style-name="T393">£</text:span><text:span text:style-name="T394">誠實信用</text:span><text:span text:style-name="T395">£</text:span><text:span text:style-name="T396">愛護環境</text:span><text:span text:style-name="T397">£</text:span><text:span text:style-name="T398">分享利他</text:span><text:span text:style-name="T399">£</text:span><text:span text:style-name="T400">尊重生命</text:span></text:p>
            <text:p text:style-name="P401"><text:span text:style-name="T402">£</text:span><text:span text:style-name="T403">孝親尊長</text:span><text:span text:style-name="T404">£</text:span><text:span text:style-name="T405">負責盡責</text:span><text:span text:style-name="T406">£</text:span><text:span text:style-name="T407">團隊合作</text:span><text:span text:style-name="T408">£</text:span><text:span text:style-name="T409">自主自律</text:span><text:span text:style-name="T410">£</text:span><text:span text:style-name="T411">主動積極</text:span></text:p>
            <text:p text:style-name="P412"><text:span text:style-name="T413">£</text:span><text:span text:style-name="T414">謙虛有禮</text:span><text:span text:style-name="T415">£</text:span><text:span text:style-name="T416">關懷行善</text:span><text:span text:style-name="T417">£</text:span><text:span text:style-name="T418">賞識感恩</text:span><text:span text:style-name="T419">£</text:span><text:span text:style-name="T420">接納包容</text:span></text:p>
            <text:p text:style-name="P421"><text:span text:style-name="T422">£</text:span><text:span text:style-name="T423">其他</text:span><text:span text:style-name="T424">(請說明)</text:span><text:span text:style-name="T425">___________________________</text:span></text:p>
          </table:table-cell>
          <table:covered-table-cell/>
          <table:covered-table-cell/>
          <table:covered-table-cell/>
          <table:covered-table-cell/>
          <table:covered-table-cell/>
          <table:covered-table-cell/>
        </table:table-row>
        <table:table-row table:style-name="TableRow426">
          <table:table-cell table:style-name="TableCell427">
            <text:p text:style-name="P428">設計理念</text:p>
            <text:p text:style-name="P429">（學生背景經驗分析、教材內涵）</text:p>
          </table: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教學目標</text:p>
          </table:table-cell>
          <table:table-cell table:style-name="TableCell435" table:number-columns-spanned="2">
            <text:p text:style-name="P436">教學活動</text:p>
          </table:table-cell>
          <table:covered-table-cell/>
          <table:table-cell table:style-name="TableCell437">
            <text:p text:style-name="P438">時間(分)</text:p>
          </table:table-cell>
          <table:table-cell table:style-name="TableCell439" table:number-columns-spanned="2">
            <text:p text:style-name="P440">評量方式</text:p>
          </table:table-cell>
          <table:covered-table-cell/>
          <table:table-cell table:style-name="TableCell441">
            <text:p text:style-name="P442"><text:span text:style-name="T443">教學注意事項</text:span></text:p>
          </table:table-cell>
          <table:table-cell table:style-name="TableCell444">
            <text:p text:style-name="P445">教學資源</text:p>
          </table: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教學相關附件及資源請附於後</text:p>
          </table:table-cell>
        </table:table-row>
      </table:table>
      <text:p text:style-name="P459">評估與省思：</text:p>
      <text:p text:style-name="P460">附件（上傳）*僅提供一次限定之檔案類型(pdf、或word檔)上傳，並符合著作權相關規定。</text:p>
      <text:soft-page-break/>
      <text:p text:style-name="P461"><text:span text:style-name="T463">品德教育故事</text:span><text:span text:style-name="T464">徵稿活動</text:span><text:span text:style-name="T465">-</text:span><text:span text:style-name="T466">附件二</text:span></text:p>
      <text:p text:style-name="P467"><text:span text:style-name="T468">（本表僅供</text:span><text:span text:style-name="T469">離線</text:span><text:span text:style-name="T470">填寫，上傳作品請上網依表單內容填寫）</text:span></text:p>
      <text:list text:style-name="LFO11" text:continue-numbering="true">
        <text:list-item>
          <text:p text:style-name="P471">故事名稱：</text:p>
        </text:list-item>
      </text:list>
      <text:p text:style-name="P472"/>
      <text:list text:style-name="LFO11" text:continue-numbering="true">
        <text:list-item>
          <text:p text:style-name="P473"><text:span text:style-name="T474">適用</text:span><text:span text:style-name="T475">階段</text:span><text:span text:style-name="T476">：</text:span><text:span text:style-name="T477">（請勾選）</text:span></text:p>
        </text:list-item>
      </text:list>
      <text:p text:style-name="P478"><text:span text:style-name="T479">£</text:span><text:span text:style-name="T480">幼兒園</text:span><text:span text:style-name="T481"><text:tab/></text:span><text:span text:style-name="T482"><text:s text:c="5"/></text:span><text:span text:style-name="T483">£</text:span><text:span text:style-name="T484">國民中學</text:span></text:p>
      <text:p text:style-name="P485"><text:span text:style-name="T486">£</text:span><text:span text:style-name="T487">國民小學</text:span><text:span text:style-name="T488">低、中、高</text:span><text:span text:style-name="T489">年級</text:span><text:span text:style-name="T490">（請擇一圈選）</text:span><text:span text:style-name="T491"><text:tab/></text:span><text:span text:style-name="T492">£</text:span><text:span text:style-name="T493">高級中等學校</text:span></text:p>
      <text:p text:style-name="P494"/>
      <text:list text:style-name="LFO11" text:continue-numbering="true">
        <text:list-item>
          <text:p text:style-name="P495"><text:span text:style-name="T496">主題：</text:span><text:span text:style-name="T497">（請勾選</text:span><text:span text:style-name="T498">一項</text:span><text:span text:style-name="T499">、</text:span><text:span text:style-name="T500">至多三項</text:span><text:span text:style-name="T501">）</text:span></text:p>
        </text:list-item>
      </text:list>
      <text:p text:style-name="P502"><text:span text:style-name="T503">£</text:span><text:span text:style-name="T504">公平正義</text:span><text:span text:style-name="T505">£</text:span><text:span text:style-name="T506">誠實信用</text:span><text:span text:style-name="T507">£</text:span><text:span text:style-name="T508">愛護環境</text:span><text:span text:style-name="T509">£</text:span><text:span text:style-name="T510">分享利他</text:span><text:span text:style-name="T511">£</text:span><text:span text:style-name="T512">尊重生命</text:span></text:p>
      <text:p text:style-name="P513"><text:span text:style-name="T514">£</text:span><text:span text:style-name="T515">孝親尊長</text:span><text:span text:style-name="T516">£</text:span><text:span text:style-name="T517">負責盡責</text:span><text:span text:style-name="T518">£</text:span><text:span text:style-name="T519">團隊合作</text:span><text:span text:style-name="T520">£</text:span><text:span text:style-name="T521">自主自律</text:span><text:span text:style-name="T522">£</text:span><text:span text:style-name="T523">主動積極</text:span></text:p>
      <text:p text:style-name="P524"><text:span text:style-name="T525">£</text:span><text:span text:style-name="T526">謙虛有禮</text:span><text:span text:style-name="T527">£</text:span><text:span text:style-name="T528">關懷行善</text:span><text:span text:style-name="T529">£</text:span><text:span text:style-name="T530">賞識感恩</text:span><text:span text:style-name="T531">£</text:span><text:span text:style-name="T532">接納包容</text:span></text:p>
      <text:p text:style-name="P533"><text:span text:style-name="T534">£</text:span><text:span text:style-name="T535">其他</text:span><text:span text:style-name="T536">(請說明)</text:span><text:span text:style-name="T537">____________________________________</text:span></text:p>
      <text:list text:style-name="LFO11" text:continue-numbering="true">
        <text:list-item>
          <text:p text:style-name="P538"><text:span text:style-name="T539">故事內容：</text:span><text:span text:style-name="T540">（故事內容與啟示合計3000字以內）</text:span></text:p>
        </text:list-item>
      </text:list>
      <text:p text:style-name="P541"/>
      <text:list text:style-name="LFO11" text:continue-numbering="true">
        <text:list-item>
          <text:p text:style-name="P542"><text:span text:style-name="T543">啟示：</text:span><text:span text:style-name="T544">(可列出3-5個啟發性問題供讀者參酌)</text:span></text:p>
        </text:list-item>
      </text:list>
      <text:p text:style-name="P545"/>
      <text:list text:style-name="LFO11" text:continue-numbering="true">
        <text:list-item>
          <text:p text:style-name="P546"><text:span text:style-name="T547">參考資料：</text:span><text:span text:style-name="T548">（無可免填</text:span><text:span text:style-name="T549">）</text:span></text:p>
        </text:list-item>
      </text:list>
      <text:soft-page-break/>
      <text:p text:style-name="P550"><text:span text:style-name="T552">品德教育</text:span><text:span text:style-name="T553">漫畫</text:span><text:span text:style-name="T554">徵稿活動</text:span><text:span text:style-name="T555">-</text:span><text:span text:style-name="T556">附件三</text:span></text:p>
      <text:p text:style-name="P557"><text:span text:style-name="T558">（本表僅供</text:span><text:span text:style-name="T559">離線</text:span><text:span text:style-name="T560">填寫，上傳作品請上網依表單內容填寫後送出）</text:span></text:p>
      <text:p text:style-name="P561"/>
      <text:p text:style-name="P562"><text:span text:style-name="T563"><draw:frame draw:z-index="251659264" draw:id="id0" draw:style-name="a0" draw:name="文字方塊 12" text:anchor-type="paragraph" svg:x="0in" svg:y="0in" svg:width="5.75in" svg:height="1.125in" style:rel-width="scale" style:rel-height="scale"><draw:text-box><text:list text:style-name="LFO10" text:continue-numbering="true"><text:list-item><text:p text:style-name="P564"/></text:list-item></text:list></draw:text-box><svg:title/><svg:desc/></draw:frame></text:span></text:p>
      <text:p text:style-name="P565"/>
      <text:p text:style-name="P566"/>
      <text:p text:style-name="P567"/>
      <text:p text:style-name="P568"/>
      <text:list text:style-name="LFO9" text:continue-numbering="true">
        <text:list-item>
          <text:p text:style-name="P569">漫畫名稱：</text:p>
        </text:list-item>
      </text:list>
      <text:p text:style-name="P570"/>
      <text:list text:style-name="LFO9" text:continue-numbering="true">
        <text:list-item>
          <text:p text:style-name="P571"><text:span text:style-name="T572">適用</text:span><text:span text:style-name="T573">階段</text:span><text:span text:style-name="T574">：</text:span><text:span text:style-name="T575">（請勾選）</text:span></text:p>
        </text:list-item>
      </text:list>
      <text:p text:style-name="P576"><text:span text:style-name="T577">£</text:span><text:span text:style-name="T578">幼兒園</text:span><text:span text:style-name="T579"><text:tab/></text:span><text:span text:style-name="T580">£</text:span><text:span text:style-name="T581">國民中學</text:span></text:p>
      <text:p text:style-name="P582"><text:span text:style-name="T583">£</text:span><text:span text:style-name="T584">國民小學</text:span><text:span text:style-name="T585">低、中、高</text:span><text:span text:style-name="T586">年級</text:span><text:span text:style-name="T587">（請擇一圈選)</text:span><text:span text:style-name="T588"><text:tab/></text:span><text:span text:style-name="T589">£</text:span><text:span text:style-name="T590">高級中等學校</text:span></text:p>
      <text:p text:style-name="P591"/>
      <text:list text:style-name="LFO9" text:continue-numbering="true">
        <text:list-item>
          <text:p text:style-name="P592"><text:span text:style-name="T593">主題：</text:span><text:span text:style-name="T594">（</text:span><text:span text:style-name="T595">請勾選一項、至多三項</text:span><text:span text:style-name="T596">）</text:span></text:p>
        </text:list-item>
      </text:list>
      <text:p text:style-name="P597"><text:span text:style-name="T598">£</text:span><text:span text:style-name="T599">公平正義</text:span><text:span text:style-name="T600">£</text:span><text:span text:style-name="T601">誠實信用</text:span><text:span text:style-name="T602">£</text:span><text:span text:style-name="T603">愛護環境</text:span><text:span text:style-name="T604">£</text:span><text:span text:style-name="T605">分享利他</text:span><text:span text:style-name="T606">£</text:span><text:span text:style-name="T607">尊重生命</text:span></text:p>
      <text:p text:style-name="P608"><text:span text:style-name="T609">£</text:span><text:span text:style-name="T610">孝親尊長</text:span><text:span text:style-name="T611">£</text:span><text:span text:style-name="T612">負責盡責</text:span><text:span text:style-name="T613">£</text:span><text:span text:style-name="T614">團隊合作</text:span><text:span text:style-name="T615">£</text:span><text:span text:style-name="T616">自主自律</text:span><text:span text:style-name="T617">£</text:span><text:span text:style-name="T618">主動積極</text:span></text:p>
      <text:p text:style-name="P619"><text:span text:style-name="T620">£</text:span><text:span text:style-name="T621">謙虛有禮</text:span><text:span text:style-name="T622">£</text:span><text:span text:style-name="T623">關懷行善</text:span><text:span text:style-name="T624">£</text:span><text:span text:style-name="T625">賞識感恩</text:span><text:span text:style-name="T626">£</text:span><text:span text:style-name="T627">接納包容</text:span></text:p>
      <text:p text:style-name="P628"><text:span text:style-name="T629">£</text:span><text:span text:style-name="T630">其他</text:span><text:span text:style-name="T631">(請說明)____________________________________</text:span></text:p>
      <text:p text:style-name="P632"/>
      <text:list text:style-name="LFO9" text:continue-numbering="true">
        <text:list-item>
          <text:p text:style-name="P633"><text:span text:style-name="T634">設計理念：</text:span><text:span text:style-name="T635">（300字以內）</text:span></text:p>
        </text:list-item>
      </text:list>
      <text:p text:style-name="P636"/>
      <text:list text:style-name="LFO9" text:continue-numbering="true">
        <text:list-item>
          <text:p text:style-name="P637"><text:span text:style-name="T638">參考資料：</text:span><text:span text:style-name="T639">（無可免填）</text:span></text:p>
        </text:list-item>
      </text:list>
      <text:p text:style-name="P640"/>
      <text:list text:style-name="LFO9" text:continue-numbering="true">
        <text:list-item>
          <text:p text:style-name="P641"><text:span text:style-name="T642">作品上傳(檔名限為jpg，檔案大小10MB以內)</text:span></text:p>
        </text:list-item>
      </text:list>
      <text:soft-page-break/>
      <text:p text:style-name="P643"><text:span text:style-name="T644">授</text:span><text:span text:style-name="T645">     <text:s/></text:span><text:span text:style-name="T646">權</text:span><text:span text:style-name="T647">     <text:s/></text:span><text:span text:style-name="T648">書</text:span><text:span text:style-name="T649">徵稿活動</text:span><text:span text:style-name="T650">-</text:span><text:span text:style-name="T651">附件四</text:span></text:p>
      <text:p text:style-name="P652"><text:span text:style-name="T653">(本表僅供</text:span><text:span text:style-name="T654">獲獎者</text:span><text:span text:style-name="T655">列印紙本</text:span><text:span text:style-name="T656">回傳使用)</text:span></text:p>
      <text:p text:style-name="P657"><text:span text:style-name="T658">____________</text:span><text:span text:style-name="T659">等人於【品德教育資源網】所投稿之作品類別：</text:span></text:p>
      <text:p text:style-name="P660"><text:span text:style-name="T661">　　　　　　</text:span><text:span text:style-name="T662"><text:s/>□<text:s/></text:span><text:span text:style-name="T663">品德教育教學活動設計</text:span><text:span text:style-name="T664">(含附件)</text:span></text:p>
      <text:p text:style-name="P665"><text:span text:style-name="T666">　　　　　　</text:span><text:span text:style-name="T667"><text:s/>□<text:s/></text:span><text:span text:style-name="T668">品德教育故事</text:span><text:span text:style-name="T669">(甲組)</text:span></text:p>
      <text:p text:style-name="P670"><text:span text:style-name="T671">　　　　　　</text:span><text:span text:style-name="T672"><text:s/>□<text:s/></text:span><text:span text:style-name="T673">品德教育故事</text:span><text:span text:style-name="T674">(乙組)</text:span></text:p>
      <text:p text:style-name="P675"><text:span text:style-name="T676">　　　　　　</text:span><text:span text:style-name="T677"><text:s/></text:span><text:span text:style-name="T678">□<text:s/></text:span><text:span text:style-name="T679">品德教育漫畫</text:span><text:span text:style-name="T680">(甲組)</text:span></text:p>
      <text:p text:style-name="P681"><text:span text:style-name="T682"><text:s text:c="13"/></text:span><text:span text:style-name="T683">□<text:s/></text:span><text:span text:style-name="T684">品德教育漫畫(乙組)</text:span></text:p>
      <text:p text:style-name="P685"><text:span text:style-name="T686">作品名稱：_________________________</text:span><text:span text:style-name="T687"><text:s/></text:span><text:span text:style-name="T688">(以下簡稱本作品)</text:span></text:p>
      <text:p text:style-name="P689"><text:span text:style-name="T690">茲同意下列所載事項：</text:span></text:p>
      <text:p text:style-name="P691">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p>
      <text:p text:style-name="P692">二、本人同意教育部及國家教育研究院得行使本作品之所有著作財產權，作無期限、地域、方式、性質、次數等之利用，並得授權第三人利用。</text:p>
      <text:p text:style-name="P693"><text:span text:style-name="T694">三、教育部及</text:span><text:span text:style-name="T695">國</text:span><text:span text:style-name="T696">家</text:span><text:span text:style-name="T697">教育研究院</text:span><text:span text:style-name="T698">得於不破壞著作原意之範圍內修改</text:span><text:span text:style-name="T699">本作品（或建議作者酌修）出版發行，不須另外支付稿酬<text:s/></text:span><text:span text:style-name="T700">。</text:span></text:p>
      <text:p text:style-name="P701">四、本人仍享有著作人格權，並得於個人著作、演說、網站，或教學使用本作品。本人同意對教育部、國家教育研究院及其再授權之第三人不行使著作人格權。</text:p>
      <text:p text:style-name="P702"/>
      <text:p text:style-name="P703"><text:span text:style-name="T704">□</text:span><text:span text:style-name="T705">我已詳閱以上內容，並同意遵守所有規定。</text:span><text:span text:style-name="T706"> </text:span></text:p>
      <text:p text:style-name="P707"/>
      <text:p text:style-name="P708">第<text:s/>一<text:s/>作<text:s/>者<text:s/>姓<text:s text:c="2"/>名：___________________________</text:p>
      <text:p text:style-name="P709">第一作者身份證字號：___________________________</text:p>
      <text:p text:style-name="P710">第<text:s/>二<text:s/>作<text:s/>者<text:s/>姓<text:s text:c="2"/>名：___________________________</text:p>
      <text:p text:style-name="P711"><text:span text:style-name="T712">第一作者</text:span><text:span text:style-name="T713">身份證字號：___________________________</text:span></text:p>
      <text:p text:style-name="P714"/>
      <text:p text:style-name="P715"><text:span text:style-name="T716">中　　華　　民　　國　　年　　月　　日</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3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fo:font-size="16pt" style:font-size-asian="16pt"/>
    </style:style>
    <style:style style:name="WW_CharLFO7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標楷體" style:font-name-asian="標楷體" style:font-name-complex="Times New Roman" fo:font-size="16pt" style:font-size-asian="16pt"/>
    </style:style>
    <style:style style:name="WW_CharLFO9LVL1" style:family="text">
      <style:text-properties style:font-name="標楷體" style:font-name-asian="標楷體" fo:font-weight="bold" style:font-weight-asian="bold" style:text-line-through-type="none" fo:font-size="16pt" style:font-size-asian="16pt" style:font-size-complex="16pt" style:text-underline-type="none"/>
    </style:style>
    <style:style style:name="WW_CharLFO11LVL1" style:family="text">
      <style:text-properties style:text-line-through-type="none" style:text-underline-type="none"/>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4791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6">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82"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page-layout style:name="PL3">
      <style:page-layout-properties fo:page-width="8.268in" fo:page-height="11.693in" style:print-orientation="portrait" fo:margin-top="0.5909in" fo:margin-left="0.8861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55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text:p text:style-name="內文"/>
      </style:footer>
    </style:master-page>
    <style:master-page style:name="MP1" style:page-layout-name="PL1">
      <style:footer>
        <text:p text:style-name="P282"><text:span text:style-name="頁碼"><text:page-number text:fixed="false">1</text:page-number></text:span></text:p>
        <text:p text:style-name="內文"/>
      </style:footer>
    </style:master-page>
    <style:master-page style:name="MP2" style:page-layout-name="PL2">
      <style:footer>
        <text:p text:style-name="P462"><text:span text:style-name="頁碼"><text:page-number text:fixed="false">1</text:page-number></text:span></text:p>
        <text:p text:style-name="內文"/>
      </style:footer>
    </style:master-page>
    <style:master-page style:name="MP3" style:page-layout-name="PL3">
      <style:footer>
        <text:p text:style-name="P551"><text:span text:style-name="頁碼"><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16-04-26T02:02:00Z</meta:creation-date>
    <dc:date>2016-04-26T02:02:00Z</dc:date>
    <meta:print-date>2016-04-12T03:06:00Z</meta:print-date>
    <meta:template xlink:href="Normal" xlink:type="simple"/>
    <meta:editing-cycles>2</meta:editing-cycles>
    <meta:editing-duration>PT0S</meta:editing-duration>
    <meta:document-statistic meta:page-count="8" meta:paragraph-count="8" meta:word-count="604" meta:character-count="4045" meta:row-count="28" meta:non-whitespace-character-count="3449"/>
  </office:meta>
</office:document-meta>
</file>