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7.08622in" svg:height="10.02835in" style:rel-width="scale" style:rel-height="scale"><draw:image xlink:href="media/image1.jpg" xlink:type="simple" xlink:show="embed" xlink:actuate="onLoad"/><svg:title/><svg:desc>D:\阿忠\宛箖\LINK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00</meta:initial-creator>
    <dc:creator>tyhs</dc:creator>
    <meta:creation-date>2018-03-09T06:21:00Z</meta:creation-date>
    <dc:date>2018-03-09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